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/>
      </text:list-level-style-number>
      <text:list-level-style-bullet text:level="2" text:style-name="WW_CharLFO1LVL2" text:bullet-char="•">
        <style:list-level-properties text:space-before="1.5868in" text:min-label-width="0.1673in"/>
      </text:list-level-style-bullet>
      <text:list-level-style-bullet text:level="3" text:style-name="WW_CharLFO1LVL3" text:bullet-char="•">
        <style:list-level-properties text:space-before="2.2861in" text:min-label-width="0.1673in"/>
      </text:list-level-style-bullet>
      <text:list-level-style-bullet text:level="4" text:style-name="WW_CharLFO1LVL4" text:bullet-char="•">
        <style:list-level-properties text:space-before="2.9847in" text:min-label-width="0.1673in"/>
      </text:list-level-style-bullet>
      <text:list-level-style-bullet text:level="5" text:style-name="WW_CharLFO1LVL5" text:bullet-char="•">
        <style:list-level-properties text:space-before="3.684in" text:min-label-width="0.1673in"/>
      </text:list-level-style-bullet>
      <text:list-level-style-bullet text:level="6" text:style-name="WW_CharLFO1LVL6" text:bullet-char="•">
        <style:list-level-properties text:space-before="4.3833in" text:min-label-width="0.1673in"/>
      </text:list-level-style-bullet>
      <text:list-level-style-bullet text:level="7" text:style-name="WW_CharLFO1LVL7" text:bullet-char="•">
        <style:list-level-properties text:space-before="5.0819in" text:min-label-width="0.1673in"/>
      </text:list-level-style-bullet>
      <text:list-level-style-bullet text:level="8" text:style-name="WW_CharLFO1LVL8" text:bullet-char="•">
        <style:list-level-properties text:space-before="5.7812in" text:min-label-width="0.1673in"/>
      </text:list-level-style-bullet>
      <text:list-level-style-bullet text:level="9" text:style-name="WW_CharLFO1LVL9" text:bullet-char="•">
        <style:list-level-properties text:space-before="6.4805in" text:min-label-width="0.167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2LVL2" text:bullet-char="•">
        <style:list-level-properties text:space-before="1.5868in" text:min-label-width="0.1673in"/>
      </text:list-level-style-bullet>
      <text:list-level-style-bullet text:level="3" text:style-name="WW_CharLFO2LVL3" text:bullet-char="•">
        <style:list-level-properties text:space-before="2.2861in" text:min-label-width="0.1673in"/>
      </text:list-level-style-bullet>
      <text:list-level-style-bullet text:level="4" text:style-name="WW_CharLFO2LVL4" text:bullet-char="•">
        <style:list-level-properties text:space-before="2.9847in" text:min-label-width="0.1673in"/>
      </text:list-level-style-bullet>
      <text:list-level-style-bullet text:level="5" text:style-name="WW_CharLFO2LVL5" text:bullet-char="•">
        <style:list-level-properties text:space-before="3.684in" text:min-label-width="0.1673in"/>
      </text:list-level-style-bullet>
      <text:list-level-style-bullet text:level="6" text:style-name="WW_CharLFO2LVL6" text:bullet-char="•">
        <style:list-level-properties text:space-before="4.3833in" text:min-label-width="0.1673in"/>
      </text:list-level-style-bullet>
      <text:list-level-style-bullet text:level="7" text:style-name="WW_CharLFO2LVL7" text:bullet-char="•">
        <style:list-level-properties text:space-before="5.0819in" text:min-label-width="0.1673in"/>
      </text:list-level-style-bullet>
      <text:list-level-style-bullet text:level="8" text:style-name="WW_CharLFO2LVL8" text:bullet-char="•">
        <style:list-level-properties text:space-before="5.7812in" text:min-label-width="0.1673in"/>
      </text:list-level-style-bullet>
      <text:list-level-style-bullet text:level="9" text:style-name="WW_CharLFO2LVL9" text:bullet-char="•">
        <style:list-level-properties text:space-before="6.480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/>
      </text:list-level-style-number>
      <text:list-level-style-bullet text:level="2" text:style-name="WW_CharLFO3LVL2" text:bullet-char="•">
        <style:list-level-properties text:space-before="1.6118in" text:min-label-width="0.1673in"/>
      </text:list-level-style-bullet>
      <text:list-level-style-bullet text:level="3" text:style-name="WW_CharLFO3LVL3" text:bullet-char="•">
        <style:list-level-properties text:space-before="2.3083in" text:min-label-width="0.1673in"/>
      </text:list-level-style-bullet>
      <text:list-level-style-bullet text:level="4" text:style-name="WW_CharLFO3LVL4" text:bullet-char="•">
        <style:list-level-properties text:space-before="3.0041in" text:min-label-width="0.1673in"/>
      </text:list-level-style-bullet>
      <text:list-level-style-bullet text:level="5" text:style-name="WW_CharLFO3LVL5" text:bullet-char="•">
        <style:list-level-properties text:space-before="3.7006in" text:min-label-width="0.1673in"/>
      </text:list-level-style-bullet>
      <text:list-level-style-bullet text:level="6" text:style-name="WW_CharLFO3LVL6" text:bullet-char="•">
        <style:list-level-properties text:space-before="4.3972in" text:min-label-width="0.1673in"/>
      </text:list-level-style-bullet>
      <text:list-level-style-bullet text:level="7" text:style-name="WW_CharLFO3LVL7" text:bullet-char="•">
        <style:list-level-properties text:space-before="5.093in" text:min-label-width="0.1673in"/>
      </text:list-level-style-bullet>
      <text:list-level-style-bullet text:level="8" text:style-name="WW_CharLFO3LVL8" text:bullet-char="•">
        <style:list-level-properties text:space-before="5.7895in" text:min-label-width="0.1673in"/>
      </text:list-level-style-bullet>
      <text:list-level-style-bullet text:level="9" text:style-name="WW_CharLFO3LVL9" text:bullet-char="•">
        <style:list-level-properties text:space-before="6.4861in" text:min-label-width="0.1673i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0236in" fo:text-indent="-0.0006in">
        <style:tab-stops/>
      </style:paragraph-properties>
      <style:text-properties style:font-name="標楷體" style:font-name-asian="標楷體" fo:font-weight="bold" style:font-weight-asian="bold" style:text-scale="95%" fo:font-size="16pt" style:font-size-asian="16pt"/>
    </style:style>
    <style:style style:name="P5" style:parent-style-name="內文" style:family="paragraph">
      <style:paragraph-properties fo:text-align="center" fo:margin-left="-0.0006in" fo:margin-right="-0.0236in" fo:text-indent="-0.000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fo:line-height="0.2638in" fo:margin-left="0.5555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line-height="0.2638in" fo:margin-right="0.384in" fo:text-indent="-0.1666in">
        <style:tab-stops>
          <style:tab-stop style:type="left" style:position="0.00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402in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P20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4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標題3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none" style:text-underline-color="font-color"/>
    </style:style>
    <style:style style:name="P30" style:parent-style-name="本文" style:family="paragraph">
      <style:paragraph-properties fo:line-height="0.2638in" fo:margin-left="0.8888in" fo:margin-right="0.9881in" fo:text-indent="-0.3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81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0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1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2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4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" style:parent-style-name="清單段落" style:family="paragraph">
      <style:paragraph-properties fo:line-height="0.2638in" fo:margin-left="0.3888in" fo:margin-right="4.6027in" fo:text-indent="0.5in">
        <style:tab-stops>
          <style:tab-stop style:type="left" style:position="0.6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fo:line-height="0.2638in" fo:margin-left="0.5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41in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388in"/>
    </style:style>
    <style:style style:name="T61" style:parent-style-name="預設段落字型" style:family="text">
      <style:text-properties style:font-name="標楷體" style:font-name-asian="標楷體" fo:letter-spacing="-0.0055in"/>
    </style:style>
    <style:style style:name="T62" style:parent-style-name="預設段落字型" style:family="text">
      <style:text-properties style:font-name="標楷體" style:font-name-asian="標楷體" fo:letter-spacing="-0.005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388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line-height="0.2638in" fo:margin-left="0.8923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line-height="0.2638in" fo:margin-left="0.8923in" fo:margin-right="0.3854in" fo:text-indent="-0.3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in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 fo:letter-spacing="-0.002in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line-height="0.2638in" fo:margin-left="0.3888in" fo:margin-right="2.4847in" fo:text-indent="0.1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9" style:parent-style-name="本文" style:family="paragraph">
      <style:paragraph-properties fo:line-height="0.2638in" fo:margin-left="0.5583in" fo:margin-right="3.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88" style:parent-style-name="本文" style:family="paragraph">
      <style:paragraph-properties fo:line-height="0.2638in" fo:margin-left="0.5583in" fo:margin-right="4.31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CC" fo:letter-spacing="0.006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P102" style:parent-style-name="本文" style:family="paragraph">
      <style:paragraph-properties fo:line-height="0.2638in" fo:margin-left="0.5583in" fo:margin-right="3.318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103" style:parent-style-name="本文" style:family="paragraph">
      <style:paragraph-properties fo:line-height="0.2638in" fo:margin-left="0.5583in" fo:margin-right="5.6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112" style:parent-style-name="本文" style:family="paragraph">
      <style:paragraph-properties fo:line-height="0.2638in" fo:margin-left="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3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638in" fo:margin-left="0.7854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line-height="0.2638in" fo:text-indent="0.393in"/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style:punctuation-wrap="simple" fo:text-align="justify" fo:line-height="0.2638in" fo:margin-left="0.8875in" fo:margin-right="0.1743in" fo:text-indent="-0.39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內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本文" style:family="paragraph">
      <style:paragraph-properties style:punctuation-wrap="simple" fo:text-align="justify" fo:line-height="0.2638in" fo:margin-right="0.3715in"/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1743in" fo:text-indent="-0.392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68" style:parent-style-name="本文" style:family="paragraph">
      <style:paragraph-properties style:punctuation-wrap="simple" fo:text-align="justify" fo:line-height="0.2638in" fo:margin-left="0.8875in" fo:margin-right="0.3715in" fo:text-indent="-0.392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04in"/>
    </style:style>
    <style:style style:name="P171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/>
    </style:style>
    <style:style style:name="P172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  <style:text-properties style:font-name="標楷體" style:font-name-asian="標楷體" fo:letter-spacing="-0.0006in"/>
    </style:style>
    <style:style style:name="P173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06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style:punctuation-wrap="simple" fo:text-align="justify" fo:line-height="0.2638in" fo:margin-left="0.8868in" fo:text-indent="-0.391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2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2722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3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4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5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1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P195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3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0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style:letter-kerning="tru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true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 style:letter-kerning="true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217" style:parent-style-name="預設段落字型" style:family="text">
      <style:text-properties style:font-name="標楷體" style:font-name-asian="標楷體" style:font-name-complex="標楷體" style:letter-kerning="true"/>
    </style:style>
    <style:style style:name="P218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0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style:letter-kerning="true"/>
    </style:style>
    <style:style style:name="P223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T225" style:parent-style-name="預設段落字型" style:family="text">
      <style:text-properties style:font-name="標楷體" style:font-name-asian="標楷體" style:font-name-complex="標楷體" style:letter-kerning="true"/>
    </style:style>
    <style:style style:name="P226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0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標楷體" style:letter-kerning="true"/>
    </style:style>
    <style:style style:name="P231" style:parent-style-name="本文" style:family="paragraph">
      <style:paragraph-properties fo:text-align="justify" fo:line-height="0.2638in" fo:margin-left="0.3888in" fo:margin-right="1.3631in" fo:text-indent="0.004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本文" style:family="paragraph">
      <style:paragraph-properties fo:text-align="justify" fo:line-height="0.2638in" fo:margin-left="0.8472in" fo:margin-right="0.3861in" fo:text-indent="-0.33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2in"/>
    </style:style>
    <style:style style:name="T236" style:parent-style-name="預設段落字型" style:family="text">
      <style:text-properties style:font-name="標楷體" style:font-name-asian="標楷體" fo:letter-spacing="-0.002in"/>
    </style:style>
    <style:style style:name="T237" style:parent-style-name="預設段落字型" style:family="text">
      <style:text-properties style:font-name="標楷體" style:font-name-asian="標楷體" fo:letter-spacing="-0.002in"/>
    </style:style>
    <style:style style:name="T238" style:parent-style-name="預設段落字型" style:family="text">
      <style:text-properties style:font-name="標楷體" style:font-name-asian="標楷體" fo:letter-spacing="-0.002in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240" style:parent-style-name="預設段落字型" style:family="text">
      <style:text-properties style:font-name="標楷體" style:font-name-asian="標楷體" fo:letter-spacing="-0.002in"/>
    </style:style>
    <style:style style:name="T241" style:parent-style-name="預設段落字型" style:family="text">
      <style:text-properties style:font-name="標楷體" style:font-name-asian="標楷體" fo:letter-spacing="-0.0013in"/>
    </style:style>
    <style:style style:name="T242" style:parent-style-name="預設段落字型" style:family="text">
      <style:text-properties style:font-name="標楷體" style:font-name-asian="標楷體" fo:letter-spacing="-0.002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 fo:letter-spacing="-0.0006in"/>
    </style:style>
    <style:style style:name="T246" style:parent-style-name="預設段落字型" style:family="text">
      <style:text-properties style:font-name="標楷體" style:font-name-asian="標楷體" style:font-weight-complex="bold" fo:letter-spacing="-0.0819in"/>
    </style:style>
    <style:style style:name="T247" style:parent-style-name="預設段落字型" style:family="text">
      <style:text-properties style:font-name="標楷體" style:font-name-asian="標楷體" style:font-weight-complex="bold" fo:letter-spacing="-0.0125in"/>
    </style:style>
    <style:style style:name="T248" style:parent-style-name="預設段落字型" style:family="text">
      <style:text-properties style:font-name="標楷體" style:font-name-asian="標楷體" style:font-weight-complex="bold" fo:letter-spacing="-0.0125in"/>
    </style:style>
    <style:style style:name="T249" style:parent-style-name="預設段落字型" style:family="text">
      <style:text-properties style:font-name="標楷體" style:font-name-asian="標楷體" style:font-weight-complex="bold" fo:letter-spacing="-0.002in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letter-kerning="true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1" style:parent-style-name="本文" style:family="paragraph">
      <style:paragraph-properties fo:line-height="0.2638in" fo:margin-left="0.8472in" fo:margin-right="0.2729in" fo:text-indent="-0.33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 fo:letter-spacing="-0.0041in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 fo:letter-spacing="-0.0416in"/>
    </style:style>
    <style:style style:name="T292" style:parent-style-name="預設段落字型" style:family="text">
      <style:text-properties style:font-name="標楷體" style:font-name-asian="標楷體" style:font-weight-complex="bold" fo:letter-spacing="-0.0208in"/>
    </style:style>
    <style:style style:name="T293" style:parent-style-name="預設段落字型" style:family="text">
      <style:text-properties style:font-name="標楷體" style:font-name-asian="標楷體" style:font-weight-complex="bold" fo:letter-spacing="-0.0208in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本文" style:family="paragraph">
      <style:paragraph-properties fo:line-height="0.2638in" fo:margin-left="0.4722in" fo:text-indent="0.020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09" style:parent-style-name="本文" style:family="paragraph">
      <style:paragraph-properties fo:line-height="0.2638in" fo:margin-left="0.4722in" fo:text-indent="0.315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10" style:parent-style-name="清單段落" style:family="paragraph">
      <style:paragraph-properties fo:line-height="0.2638in" fo:margin-right="0.2729in" fo:text-indent="-0.1972in">
        <style:tab-stops>
          <style:tab-stop style:type="left" style:position="-0.090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8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0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2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5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1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2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line-height="0.2638in" fo:margin-right="5.1597in" fo:text-indent="0.393in">
        <style:tab-stops>
          <style:tab-stop style:type="left" style:position="1.048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638in" fo:text-indent="0.4916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line-height="0.2638in" fo:margin-left="0.3923in" fo:text-indent="0.491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line-height="0.2638in" fo:margin-left="0.3923in" fo:text-indent="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內文" style:family="paragraph">
      <style:paragraph-properties fo:text-align="justify" fo:line-height="0.2638in" fo:margin-left="0.6895in" fo:margin-right="0.3715in" fo:text-indent="-0.297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text-align="justify" fo:line-height="0.2638in" fo:margin-right="0.2722in" fo:text-indent="0.5902in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115%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75" style:parent-style-name="內文" style:family="paragraph">
      <style:paragraph-properties fo:text-align="justify" fo:line-height="0.2638in" fo:text-indent="0.5902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379" style:parent-style-name="內文" style:family="paragraph">
      <style:paragraph-properties fo:text-align="justify" fo:line-height="0.2638in" fo:margin-left="0.4923in" fo:text-indent="0.09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85" style:parent-style-name="本文" style:family="paragraph">
      <style:paragraph-properties fo:text-align="justify" fo:line-height="0.2638in" fo:margin-left="0.3888in" fo:margin-right="5.6555in" fo:text-indent="0.0048in">
        <style:tab-stops/>
      </style:paragraph-properties>
      <style:text-properties style:font-name="標楷體" style:font-name-asian="標楷體"/>
    </style:style>
    <style:style style:name="P386" style:parent-style-name="本文" style:family="paragraph">
      <style:paragraph-properties fo:text-align="justify" fo:line-height="0.2638in" fo:margin-left="0.5555in" fo:text-indent="0.0354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638in" fo:text-indent="0.7868in">
        <style:tab-stops>
          <style:tab-stop style:type="left" style:position="0.964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letter-spacing="0.0305in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letter-spacing="0.0298in" fo:font-size="12pt" style:font-size-asian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letter-spacing="0.0305in" fo:font-size="12pt" style:font-size-asian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letter-spacing="0.0166in" style:text-scale="115%" fo:font-size="12pt" style:font-size-asian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letter-spacing="0.0125in" fo:font-size="12pt" style:font-size-asian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0.0125in" fo:font-size="12pt" style:font-size-asian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0.0263in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P403" style:parent-style-name="本文" style:family="paragraph">
      <style:paragraph-properties fo:text-align="justify" fo:line-height="0.2638in" fo:margin-left="0.9847in" fo:margin-right="0.4701in" fo:text-indent="-0.098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0.001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letter-spacing="0.0013in"/>
    </style:style>
    <style:style style:name="T407" style:parent-style-name="預設段落字型" style:family="text">
      <style:text-properties style:font-name="標楷體" style:font-name-asian="標楷體" fo:letter-spacing="-0.0819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letter-spacing="-0.0006in"/>
    </style:style>
    <style:style style:name="T411" style:parent-style-name="預設段落字型" style:family="text">
      <style:text-properties style:font-name="標楷體" style:font-name-asian="標楷體" fo:letter-spacing="-0.0819in"/>
    </style:style>
    <style:style style:name="T412" style:parent-style-name="預設段落字型" style:family="text">
      <style:text-properties style:font-name="標楷體" style:font-name-asian="標楷體" fo:letter-spacing="-0.0125in"/>
    </style:style>
    <style:style style:name="T413" style:parent-style-name="預設段落字型" style:family="text">
      <style:text-properties style:font-name="標楷體" style:font-name-asian="標楷體" fo:letter-spacing="-0.0006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letter-spacing="-0.0055in"/>
    </style:style>
    <style:style style:name="T416" style:parent-style-name="預設段落字型" style:family="text">
      <style:text-properties style:font-name="標楷體" style:font-name-asian="標楷體" fo:letter-spacing="-0.005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letter-spacing="-0.041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letter-spacing="-0.0833in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638in" fo:margin-left="0.9847in" fo:margin-right="0.387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23" style:parent-style-name="本文" style:family="paragraph">
      <style:paragraph-properties fo:text-align="justify" fo:line-height="0.2638in" fo:margin-left="0.5555in" fo:text-indent="0.0354in">
        <style:tab-stops/>
      </style:paragraph-properties>
      <style:text-properties style:font-name="標楷體" style:font-name-asian="標楷體"/>
    </style:style>
    <style:style style:name="P424" style:parent-style-name="清單段落" style:family="paragraph">
      <style:paragraph-properties fo:text-align="justify" fo:line-height="0.2638in" fo:margin-left="0.0013in" fo:text-indent="0.7847in">
        <style:tab-stops>
          <style:tab-stop style:type="left" style:position="0.9722in"/>
        </style:tab-stops>
      </style:paragraph-properties>
      <style:text-properties style:font-name="標楷體" style:font-name-asian="標楷體" fo:letter-spacing="-0.009in" fo:font-size="12pt" style:font-size-asian="12pt"/>
    </style:style>
    <style:style style:name="P425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433" style:parent-style-name="預設段落字型" style:family="text">
      <style:text-properties style:font-name="標楷體" style:font-name-asian="標楷體" fo:font-size="12pt" style:font-size-asian="12pt"/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436" style:parent-style-name="預設段落字型" style:family="text">
      <style:text-properties style:font-name="標楷體" style:font-name-asian="標楷體" fo:font-size="12pt" style:font-size-asian="12pt"/>
    </style:style>
    <style:style style:name="P437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  <style:text-properties style:font-name="標楷體" style:font-name-asian="標楷體" fo:font-size="12pt" style:font-size-asian="12pt"/>
    </style:style>
    <style:style style:name="P438" style:parent-style-name="本文" style:family="paragraph">
      <style:paragraph-properties fo:text-align="justify" fo:line-height="0.2638in" fo:margin-left="0.3888in" fo:text-indent="0.0048in">
        <style:tab-stops/>
      </style:paragraph-properties>
      <style:text-properties style:font-name="標楷體" style:font-name-asian="標楷體"/>
    </style:style>
    <style:style style:name="P439" style:parent-style-name="清單段落" style:family="paragraph">
      <style:paragraph-properties fo:text-align="justify" fo:line-height="0.2638in" fo:margin-right="0.2722in"/>
      <style:text-properties style:font-name="標楷體" style:font-name-asian="標楷體" fo:font-size="12pt" style:font-size-asian="12pt" style:font-size-complex="12pt"/>
    </style:style>
    <style:style style:name="P440" style:parent-style-name="清單段落" style:family="paragraph">
      <style:paragraph-properties fo:text-align="justify" fo:line-height="0.2638in" fo:margin-left="0.9215in" fo:margin-right="0.27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line-height="0.2638in" fo:margin-left="0.8131in" fo:text-indent="-0.2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line-height="0.2638in" fo:margin-left="0.8131in" fo:text-indent="-0.223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master-page-name="MP1" style:family="paragraph">
      <style:paragraph-properties fo:break-before="page" fo:text-align="center" fo:margin-left="1.1576in" fo:margin-right="1.158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56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7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letter-spacing="0.0277in"/>
    </style:style>
    <style:style style:name="T461" style:parent-style-name="預設段落字型" style:family="text">
      <style:text-properties style:font-name="標楷體" style:font-name-asian="標楷體" fo:letter-spacing="0.0263in"/>
    </style:style>
    <style:style style:name="T462" style:parent-style-name="預設段落字型" style:family="text">
      <style:text-properties style:font-name="標楷體" style:font-name-asian="標楷體" fo:letter-spacing="0.0284in"/>
    </style:style>
    <style:style style:name="T463" style:parent-style-name="預設段落字型" style:family="text">
      <style:text-properties style:font-name="標楷體" style:font-name-asian="標楷體" fo:letter-spacing="0.0263in"/>
    </style:style>
    <style:style style:name="T464" style:parent-style-name="預設段落字型" style:family="text">
      <style:text-properties style:font-name="標楷體" style:font-name-asian="標楷體" fo:letter-spacing="0.0277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ableColumn475" style:family="table-column">
      <style:table-column-properties style:column-width="0.625in" style:use-optimal-column-width="false"/>
    </style:style>
    <style:style style:name="TableColumn476" style:family="table-column">
      <style:table-column-properties style:column-width="0.3097in" style:use-optimal-column-width="false"/>
    </style:style>
    <style:style style:name="TableColumn477" style:family="table-column">
      <style:table-column-properties style:column-width="1.4319in" style:use-optimal-column-width="false"/>
    </style:style>
    <style:style style:name="TableColumn478" style:family="table-column">
      <style:table-column-properties style:column-width="0.9916in" style:use-optimal-column-width="false"/>
    </style:style>
    <style:style style:name="TableColumn479" style:family="table-column">
      <style:table-column-properties style:column-width="0.1854in" style:use-optimal-column-width="false"/>
    </style:style>
    <style:style style:name="TableColumn480" style:family="table-column">
      <style:table-column-properties style:column-width="0.0881in" style:use-optimal-column-width="false"/>
    </style:style>
    <style:style style:name="TableColumn481" style:family="table-column">
      <style:table-column-properties style:column-width="0.225in" style:use-optimal-column-width="false"/>
    </style:style>
    <style:style style:name="TableColumn482" style:family="table-column">
      <style:table-column-properties style:column-width="0.2493in" style:use-optimal-column-width="false"/>
    </style:style>
    <style:style style:name="TableColumn483" style:family="table-column">
      <style:table-column-properties style:column-width="0.5833in" style:use-optimal-column-width="false"/>
    </style:style>
    <style:style style:name="TableColumn484" style:family="table-column">
      <style:table-column-properties style:column-width="0.7993in" style:use-optimal-column-width="false"/>
    </style:style>
    <style:style style:name="TableColumn485" style:family="table-column">
      <style:table-column-properties style:column-width="1.6972in" style:use-optimal-column-width="false"/>
    </style:style>
    <style:style style:name="Table474" style:family="table">
      <style:table-properties style:width="7.1861in" fo:margin-left="0.4958in" table:align="left"/>
    </style:style>
    <style:style style:name="TableRow486" style:family="table-row">
      <style:table-row-properties style:row-height="0.359in" style:use-optimal-row-height="false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row-height="0.6895in" style:use-optimal-row-height="fals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7pt" style:font-size-asian="17pt"/>
    </style:style>
    <style:style style:name="P503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504" style:family="table-row">
      <style:table-row-properties style:row-height="0.6881in" style:use-optimal-row-height="false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7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3pt" style:font-size-asian="13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 fo:font-size="10pt" style:font-size-asian="10pt"/>
    </style:style>
    <style:style style:name="P521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fo:font-size="10pt" style:font-size-asian="10pt"/>
    </style:style>
    <style:style style:name="P524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26" style:family="table-row">
      <style:table-row-properties style:row-height="0.5902in" style:use-optimal-row-height="false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3pt" style:font-size-asian="13pt"/>
    </style:style>
    <style:style style:name="P5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40" style:family="table-row">
      <style:table-row-properties style:row-height="0.5881in" style:use-optimal-row-height="false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3pt" style:font-size-asian="13pt"/>
    </style:style>
    <style:style style:name="TableRow545" style:family="table-row">
      <style:table-row-properties style:row-height="0.5881in" style:use-optimal-row-height="false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fo:font-size="13pt" style:font-size-asian="13pt"/>
    </style:style>
    <style:style style:name="TableRow550" style:family="table-row">
      <style:table-row-properties style:row-height="0.5062in" style:use-optimal-row-height="false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3" style:parent-style-name="TableParagraph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justify" fo:margin-left="0.038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3pt" style:font-size-asian="13pt"/>
    </style:style>
    <style:style style:name="TableRow568" style:family="table-row">
      <style:table-row-properties style:row-height="0.5062in" style:use-optimal-row-height="false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left="0.038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3pt" style:font-size-asian="13pt"/>
    </style:style>
    <style:style style:name="TableRow579" style:family="table-row">
      <style:table-row-properties style:min-row-height="0.4986in" style:use-optimal-row-height="false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4555in" style:use-optimal-row-height="false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597" style:family="table-row">
      <style:table-row-properties style:row-height="0.5062in" style:use-optimal-row-height="false"/>
    </style:style>
    <style:style style:name="P598" style:parent-style-name="TableParagraph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justify" fo:margin-left="0.039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justify" fo:margin-left="0.038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14" style:family="table-row">
      <style:table-row-properties style:row-height="0.5062in" style:use-optimal-row-height="false"/>
    </style:style>
    <style:style style:name="P615" style:parent-style-name="TableParagraph" style:family="paragraph"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justify" fo:margin-left="0.038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27" style:family="table-row">
      <style:table-row-properties style:row-height="2.402in" style:use-optimal-row-height="false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630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3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34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5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6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7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638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639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645" style:family="table-column">
      <style:table-column-properties style:column-width="1.4604in" style:use-optimal-column-width="false"/>
    </style:style>
    <style:style style:name="TableColumn646" style:family="table-column">
      <style:table-column-properties style:column-width="2.7576in" style:use-optimal-column-width="false"/>
    </style:style>
    <style:style style:name="TableColumn647" style:family="table-column">
      <style:table-column-properties style:column-width="2.434in" style:use-optimal-column-width="false"/>
    </style:style>
    <style:style style:name="Table644" style:family="table" style:master-page-name="MP2">
      <style:table-properties style:width="6.652in" fo:margin-left="0.7145in" table:align="left"/>
    </style:style>
    <style:style style:name="TableRow648" style:family="table-row">
      <style:table-row-properties style:min-row-height="0.2888in" style:use-optimal-row-height="false"/>
    </style:style>
    <style:style style:name="TableCell649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650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55" style:parent-style-name="預設段落字型" style:family="text">
      <style:text-properties style:font-name="標楷體" style:font-name-asian="標楷體" fo:font-weight="bold" style:font-weight-asian="bold" fo:letter-spacing="0.0388in" style:text-scale="95%" fo:font-size="16pt" style:font-size-asian="16pt"/>
    </style:style>
    <style:style style:name="T65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57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65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5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61" style:family="table-row">
      <style:table-row-properties style:min-row-height="0.9756in" style:use-optimal-row-height="false"/>
    </style:style>
    <style:style style:name="TableCell662" style:family="table-cell">
      <style:table-cell-properties fo:border-top="0.0208in solid #000000" fo:border-left="0.0312in solid #000000" fo:border-bottom="0.0208in solid #000000" fo:border-right="0.0208in solid #000000" fo:padding-top="0in" fo:padding-left="0in" fo:padding-bottom="0in" fo:padding-right="0in"/>
    </style:style>
    <style:style style:name="P663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64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665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666" style:family="table-cell">
      <style:table-cell-properties fo:border="0.0208in solid #000000" fo:padding-top="0in" fo:padding-left="0in" fo:padding-bottom="0in" fo:padding-right="0in"/>
    </style:style>
    <style:style style:name="P667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68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669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670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672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673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674" style:family="table-row">
      <style:table-row-properties style:min-row-height="1.1416in" style:use-optimal-row-height="false"/>
    </style:style>
    <style:style style:name="TableCell675" style:family="table-cell">
      <style:table-cell-properties fo:border-top="0.0208in solid #000000" fo:border-left="0.0312in solid #000000" fo:border-bottom="0.0312in solid #000000" fo:border-right="0.0208in solid #000000" fo:padding-top="0in" fo:padding-left="0in" fo:padding-bottom="0in" fo:padding-right="0in"/>
    </style:style>
    <style:style style:name="P676" style:parent-style-name="TableParagraph" style:family="paragraph">
      <style:text-properties style:font-name="標楷體" style:font-name-asian="標楷體" fo:font-size="13pt" style:font-size-asian="13pt"/>
    </style:style>
    <style:style style:name="TableCell677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678" style:parent-style-name="TableParagraph" style:family="paragraph">
      <style:text-properties style:font-name="標楷體" style:font-name-asian="標楷體" fo:font-size="13pt" style:font-size-asian="13pt"/>
    </style:style>
    <style:style style:name="P6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80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681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683" style:family="table-column">
      <style:table-column-properties style:column-width="1.1951in" style:use-optimal-column-width="false"/>
    </style:style>
    <style:style style:name="TableColumn684" style:family="table-column">
      <style:table-column-properties style:column-width="1.6937in" style:use-optimal-column-width="false"/>
    </style:style>
    <style:style style:name="TableColumn685" style:family="table-column">
      <style:table-column-properties style:column-width="1.0034in" style:use-optimal-column-width="false"/>
    </style:style>
    <style:style style:name="TableColumn686" style:family="table-column">
      <style:table-column-properties style:column-width="0.6701in" style:use-optimal-column-width="false"/>
    </style:style>
    <style:style style:name="TableColumn687" style:family="table-column">
      <style:table-column-properties style:column-width="1.2076in" style:use-optimal-column-width="false"/>
    </style:style>
    <style:style style:name="TableColumn688" style:family="table-column">
      <style:table-column-properties style:column-width="0.8201in" style:use-optimal-column-width="false"/>
    </style:style>
    <style:style style:name="Table682" style:family="table">
      <style:table-properties style:width="6.5902in" fo:margin-left="0.7451in" table:align="left"/>
    </style:style>
    <style:style style:name="TableRow689" style:family="table-row">
      <style:table-row-properties style:min-row-height="0.2888in" style:use-optimal-row-height="false"/>
    </style:style>
    <style:style style:name="TableCell690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93" style:parent-style-name="預設段落字型" style:family="text">
      <style:text-properties style:font-name="標楷體" style:font-name-asian="標楷體" fo:font-weight="bold" style:font-weight-asian="bold" fo:letter-spacing="0.0388in" style:text-scale="95%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99" style:family="table-row">
      <style:table-row-properties style:min-row-height="0.3368in" style:use-optimal-row-height="false"/>
    </style:style>
    <style:style style:name="TableCell700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02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706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708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208in solid #000000" fo:border-left="none" fo:border-bottom="0.0208in solid #000000" fo:border-right="0.0312in solid #000000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 fo:font-size="13pt" style:font-size-asian="13pt"/>
    </style:style>
    <style:style style:name="TableRow712" style:family="table-row">
      <style:table-row-properties style:min-row-height="0.4868in" style:use-optimal-row-height="false"/>
    </style:style>
    <style:style style:name="P7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4" style:family="table-cell">
      <style:table-cell-properties fo:border="0.0208in solid #000000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justify" fo:margin-left="0.414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208in solid #000000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left="0.404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ableCell722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724" style:family="table-row">
      <style:table-row-properties style:min-row-height="0.5347in" style:use-optimal-row-height="false"/>
    </style:style>
    <style:style style:name="P7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6" style:family="table-cell">
      <style:table-cell-properties fo:border="0.0208in solid #000000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208in solid #000000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 fo:font-size="13pt" style:font-size-asian="13pt"/>
    </style:style>
    <style:style style:name="TableCell730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31" style:parent-style-name="TableParagraph" style:family="paragraph">
      <style:text-properties style:font-name="標楷體" style:font-name-asian="標楷體" fo:font-size="13pt" style:font-size-asian="13pt"/>
    </style:style>
    <style:style style:name="TableRow732" style:family="table-row">
      <style:table-row-properties style:min-row-height="0.5618in" style:use-optimal-row-height="false"/>
    </style:style>
    <style:style style:name="P7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4" style:family="table-cell">
      <style:table-cell-properties fo:border="0.0208in solid #000000" fo:padding-top="0in" fo:padding-left="0in" fo:padding-bottom="0in" fo:padding-right="0in"/>
    </style:style>
    <style:style style:name="P735" style:parent-style-name="TableParagraph" style:family="paragraph"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208in solid #000000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 fo:font-size="13pt" style:font-size-asian="13pt"/>
    </style:style>
    <style:style style:name="TableRow740" style:family="table-row">
      <style:table-row-properties style:min-row-height="0.5416in" style:use-optimal-row-height="false"/>
    </style:style>
    <style:style style:name="P7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2" style:family="table-cell">
      <style:table-cell-properties fo:border="0.0208in solid #000000" fo:padding-top="0in" fo:padding-left="0in" fo:padding-bottom="0in" fo:padding-right="0in"/>
    </style:style>
    <style:style style:name="P743" style:parent-style-name="TableParagraph" style:family="paragraph"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208in solid #000000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 fo:font-size="13pt" style:font-size-asian="13pt"/>
    </style:style>
    <style:style style:name="TableRow748" style:family="table-row">
      <style:table-row-properties style:min-row-height="0.5416in" style:use-optimal-row-height="false"/>
    </style:style>
    <style:style style:name="P7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0" style:family="table-cell">
      <style:table-cell-properties fo:border="0.0208in solid #000000" fo:padding-top="0in" fo:padding-left="0in" fo:padding-bottom="0in" fo:padding-right="0in"/>
    </style:style>
    <style:style style:name="P751" style:parent-style-name="TableParagraph" style:family="paragraph"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208in solid #000000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 fo:font-size="13pt" style:font-size-asian="13pt"/>
    </style:style>
    <style:style style:name="TableCell754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55" style:parent-style-name="TableParagraph" style:family="paragraph">
      <style:text-properties style:font-name="標楷體" style:font-name-asian="標楷體" fo:font-size="13pt" style:font-size-asian="13pt"/>
    </style:style>
    <style:style style:name="TableRow756" style:family="table-row">
      <style:table-row-properties style:min-row-height="0.5645in" style:use-optimal-row-height="false"/>
    </style:style>
    <style:style style:name="P7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8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59" style:parent-style-name="TableParagraph" style:family="paragraph">
      <style:text-properties style:font-name="標楷體" style:font-name-asian="標楷體" fo:font-size="13pt" style:font-size-asian="13pt"/>
    </style:style>
    <style:style style:name="TableCell760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61" style:parent-style-name="TableParagraph" style:family="paragraph">
      <style:text-properties style:font-name="標楷體" style:font-name-asian="標楷體" fo:font-size="13pt" style:font-size-asian="13pt"/>
    </style:style>
    <style:style style:name="TableCell762" style:family="table-cell">
      <style:table-cell-properties fo:border-top="0.0208in solid #000000" fo:border-left="0.0208in solid #000000" fo:border-bottom="0.0312in solid #000000" fo:border-right="0.0312in solid #000000" fo:padding-top="0in" fo:padding-left="0in" fo:padding-bottom="0in" fo:padding-right="0in"/>
    </style:style>
    <style:style style:name="P763" style:parent-style-name="TableParagraph" style:family="paragraph">
      <style:text-properties style:font-name="標楷體" style:font-name-asian="標楷體" fo:font-size="13pt" style:font-size-asian="13pt"/>
    </style:style>
    <style:style style:name="TableRow764" style:family="table-row">
      <style:table-row-properties style:min-row-height="0.6701in" style:use-optimal-row-height="false"/>
    </style:style>
    <style:style style:name="TableCell765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67" style:family="table-cell">
      <style:table-cell-properties fo:border-top="0.0312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68" style:parent-style-name="TableParagraph" style:family="paragraph">
      <style:text-properties style:font-name="標楷體" style:font-name-asian="標楷體" fo:font-size="13pt" style:font-size-asian="13pt"/>
    </style:style>
    <style:style style:name="TableCell769" style:family="table-cell">
      <style:table-cell-properties fo:border-top="0.0312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 fo:font-size="13pt" style:font-size-asian="13pt"/>
    </style:style>
    <style:style style:name="TableCell771" style:family="table-cell">
      <style:table-cell-properties fo:border-top="0.0312in solid #000000" fo:border-left="0.0208in solid #000000" fo:border-bottom="0.0312in solid #000000" fo:border-right="none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312in solid #000000" fo:border-left="none" fo:border-bottom="0.0312in solid #000000" fo:border-right="0.0312in solid #000000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775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776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T778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P779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1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78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783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87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88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89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0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1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3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6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7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P799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01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0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3" style:parent-style-name="預設段落字型" style:family="text">
      <style:text-properties style:font-name="標楷體" style:font-name-asian="標楷體" fo:letter-spacing="-0.0388in" style:text-scale="95%" fo:font-size="13pt" style:font-size-asian="13pt"/>
    </style:style>
    <style:style style:name="T80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05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10" style:parent-style-name="內文" style:master-page-name="MP3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14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816" style:family="table-column">
      <style:table-column-properties style:column-width="1.1819in" style:use-optimal-column-width="false"/>
    </style:style>
    <style:style style:name="TableColumn817" style:family="table-column">
      <style:table-column-properties style:column-width="1.6736in" style:use-optimal-column-width="false"/>
    </style:style>
    <style:style style:name="TableColumn818" style:family="table-column">
      <style:table-column-properties style:column-width="0.5916in" style:use-optimal-column-width="false"/>
    </style:style>
    <style:style style:name="TableColumn819" style:family="table-column">
      <style:table-column-properties style:column-width="0.4881in" style:use-optimal-column-width="false"/>
    </style:style>
    <style:style style:name="TableColumn820" style:family="table-column">
      <style:table-column-properties style:column-width="0.2166in" style:use-optimal-column-width="false"/>
    </style:style>
    <style:style style:name="TableColumn821" style:family="table-column">
      <style:table-column-properties style:column-width="0.3152in" style:use-optimal-column-width="false"/>
    </style:style>
    <style:style style:name="TableColumn822" style:family="table-column">
      <style:table-column-properties style:column-width="0.55in" style:use-optimal-column-width="false"/>
    </style:style>
    <style:style style:name="TableColumn823" style:family="table-column">
      <style:table-column-properties style:column-width="0.0777in" style:use-optimal-column-width="false"/>
    </style:style>
    <style:style style:name="TableColumn824" style:family="table-column">
      <style:table-column-properties style:column-width="0.2569in" style:use-optimal-column-width="false"/>
    </style:style>
    <style:style style:name="TableColumn825" style:family="table-column">
      <style:table-column-properties style:column-width="0.4534in" style:use-optimal-column-width="false"/>
    </style:style>
    <style:style style:name="TableColumn826" style:family="table-column">
      <style:table-column-properties style:column-width="0.5756in" style:use-optimal-column-width="false"/>
    </style:style>
    <style:style style:name="TableColumn827" style:family="table-column">
      <style:table-column-properties style:column-width="0.4847in" style:use-optimal-column-width="false"/>
    </style:style>
    <style:style style:name="TableColumn828" style:family="table-column">
      <style:table-column-properties style:column-width="0.4145in" style:use-optimal-column-width="false"/>
    </style:style>
    <style:style style:name="Table815" style:family="table">
      <style:table-properties style:width="7.2805in" fo:margin-left="0.384in" table:align="left"/>
    </style:style>
    <style:style style:name="TableRow829" style:family="table-row">
      <style:table-row-properties style:min-row-height="0.5in" style:use-optimal-row-height="false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44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845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846" style:family="table-row">
      <style:table-row-properties style:min-row-height="0.4993in" style:use-optimal-row-height="false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8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62" style:family="table-row">
      <style:table-row-properties style:min-row-height="0.5013in" style:use-optimal-row-height="false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68" style:family="table-row">
      <style:table-row-properties style:min-row-height="0.4993in" style:use-optimal-row-height="false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P87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74" style:family="table-row">
      <style:table-row-properties style:min-row-height="0.4993in" style:use-optimal-row-height="false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margin-top="0.0833in" fo:margin-bottom="0.0833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4993in" style:use-optimal-row-height="false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text-properties style:font-name="標楷體" style:font-name-asian="標楷體" fo:font-size="14pt" style:font-size-asian="14pt"/>
    </style:style>
    <style:style style:name="TableRow887" style:family="table-row">
      <style:table-row-properties style:min-row-height="0.4993in" style:use-optimal-row-height="false"/>
    </style:style>
    <style:style style:name="TableCell888" style:family="table-cell">
      <style:table-cell-properties fo:border="0.0069in solid #000000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text-properties style:font-name="標楷體" style:font-name-asian="標楷體" fo:font-size="14pt" style:font-size-asian="14pt"/>
    </style:style>
    <style:style style:name="TableRow892" style:family="table-row">
      <style:table-row-properties style:min-row-height="0.4993in" style:use-optimal-row-height="false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895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2" style:family="table-row">
      <style:table-row-properties style:min-row-height="0.5013in" style:use-optimal-row-height="false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1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918" style:family="table-row">
      <style:table-row-properties style:min-row-height="0.5in" style:use-optimal-row-height="false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20" style:family="table-cell">
      <style:table-cell-properties fo:border="0.0069in solid #000000" style:vertical-align="middle" fo:padding-top="0in" fo:padding-left="0in" fo:padding-bottom="0in" fo:padding-right="0in"/>
    </style:style>
    <style:style style:name="P92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2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3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934" style:family="table-row">
      <style:table-row-properties style:min-row-height="0.4993in" style:use-optimal-row-height="false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950" style:family="table-row">
      <style:table-row-properties style:min-row-height="0.4993in" style:use-optimal-row-height="false"/>
    </style:style>
    <style:style style:name="TableCell951" style:family="table-cell">
      <style:table-cell-properties fo:border="0.0069in solid #000000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95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954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57" style:family="table-row">
      <style:table-row-properties style:min-row-height="0.4993in" style:use-optimal-row-height="false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59" style:family="table-cell">
      <style:table-cell-properties fo:border="0.0069in solid #000000" style:vertical-align="middle" fo:padding-top="0in" fo:padding-left="0in" fo:padding-bottom="0in" fo:padding-right="0in"/>
    </style:style>
    <style:style style:name="P960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61" style:family="table-row">
      <style:table-row-properties style:min-row-height="2.0013in" style:use-optimal-row-height="false"/>
    </style:style>
    <style:style style:name="TableCell962" style:family="table-cell">
      <style:table-cell-properties fo:border="0.0069in solid #000000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964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text-properties style:font-name="標楷體" style:font-name-asian="標楷體" fo:font-size="14pt" style:font-size-asian="14pt"/>
    </style:style>
    <style:style style:name="P967" style:parent-style-name="內文" style:master-page-name="MP4" style:family="paragraph">
      <style:paragraph-properties fo:break-before="page" fo:text-align="center" fo:margin-left="1.1576in" fo:margin-right="1.158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97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97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974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75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976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fo:font-size="12pt" style:font-size-asian="12pt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本文" style:family="paragraph">
      <style:text-properties style:font-name="標楷體" style:font-name-asian="標楷體" fo:font-size="5.5pt" style:font-size-asian="5.5pt"/>
    </style:style>
    <style:style style:name="TableColumn983" style:family="table-column">
      <style:table-column-properties style:column-width="3.3472in" style:use-optimal-column-width="false"/>
    </style:style>
    <style:style style:name="TableColumn984" style:family="table-column">
      <style:table-column-properties style:column-width="3.3472in" style:use-optimal-column-width="false"/>
    </style:style>
    <style:style style:name="Table982" style:family="table">
      <style:table-properties style:width="6.6944in" fo:margin-left="0.6791in" table:align="left"/>
    </style:style>
    <style:style style:name="TableRow985" style:family="table-row">
      <style:table-row-properties style:min-row-height="3.1111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990" style:parent-style-name="本文" style:family="paragraph"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 fo:font-size="17.5pt" style:font-size-asian="17.5pt"/>
    </style:style>
    <style:style style:name="P992" style:parent-style-name="內文" style:family="paragraph">
      <style:paragraph-properties fo:margin-left="0.388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2pt" style:font-size-asian="12pt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P997" style:parent-style-name="本文" style:family="paragraph">
      <style:text-properties style:font-name="標楷體" style:font-name-asian="標楷體" fo:font-size="5.5pt" style:font-size-asian="5.5pt"/>
    </style:style>
    <style:style style:name="TableColumn999" style:family="table-column">
      <style:table-column-properties style:column-width="3.3472in" style:use-optimal-column-width="false"/>
    </style:style>
    <style:style style:name="TableColumn1000" style:family="table-column">
      <style:table-column-properties style:column-width="3.3472in" style:use-optimal-column-width="false"/>
    </style:style>
    <style:style style:name="Table998" style:family="table">
      <style:table-properties style:width="6.6944in" fo:margin-left="0.6791in" table:align="left"/>
    </style:style>
    <style:style style:name="TableRow1001" style:family="table-row">
      <style:table-row-properties style:min-row-height="3.1215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1006" style:parent-style-name="標題1" style:master-page-name="MP5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fo:font-size="16pt" style:font-size-asian="16pt"/>
    </style:style>
    <style:style style:name="T10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14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10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1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19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102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21" style:parent-style-name="預設段落字型" style:family="text">
      <style:text-properties style:font-name="標楷體" style:font-name-asian="標楷體" fo:font-size="16pt" style:font-size-asian="16pt"/>
    </style:style>
    <style:style style:name="P1022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3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4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26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27" style:parent-style-name="預設段落字型" style:family="text">
      <style:text-properties style:font-name="標楷體" style:font-name-asian="標楷體" fo:font-size="16pt" style:font-size-asian="16pt"/>
    </style:style>
    <style:style style:name="P102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9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30" style:parent-style-name="內文" style:family="paragraph">
      <style:paragraph-properties fo:margin-left="0.834in" fo:margin-right="2.3229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3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33" style:parent-style-name="預設段落字型" style:family="text">
      <style:text-properties style:font-name="標楷體" style:font-name-asian="標楷體" fo:font-size="16pt" style:font-size-asian="16pt"/>
    </style:style>
    <style:style style:name="P1034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35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36" style:parent-style-name="本文" style:family="paragraph">
      <style:text-properties style:font-name="標楷體" style:font-name-asian="標楷體" fo:font-size="22.5pt" style:font-size-asian="22.5pt"/>
    </style:style>
    <style:style style:name="P1037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38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39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40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41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42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43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045" style:parent-style-name="預設段落字型" style:family="text">
      <style:text-properties style:font-name="標楷體" style:font-name-asian="標楷體" fo:font-size="16pt" style:font-size-asian="16pt"/>
    </style:style>
    <style:style style:name="T1046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1047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font-size="16pt" style:font-size-asian="16pt"/>
    </style:style>
    <style:style style:name="T1049" style:parent-style-name="預設段落字型" style:family="text">
      <style:text-properties style:font-name="標楷體" style:font-name-asian="標楷體" fo:font-size="16pt" style:font-size-asian="16pt"/>
    </style:style>
    <style:style style:name="T105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5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1052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1053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fo:font-size="16pt" style:font-size-asian="16pt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P1059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1060" style:parent-style-name="本文" style:family="paragraph">
      <style:text-properties style:font-name="標楷體" style:font-name-asian="標楷體" fo:font-size="18.5pt" style:font-size-asian="18.5pt"/>
    </style:style>
    <style:style style:name="P1061" style:parent-style-name="本文" style:family="paragraph">
      <style:text-properties style:font-name="標楷體" style:font-name-asian="標楷體" fo:font-size="18.5pt" style:font-size-asian="18.5pt"/>
    </style:style>
    <style:style style:name="P1062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T1064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T1066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1067" style:parent-style-name="預設段落字型" style:family="text">
      <style:text-properties style:font-name="標楷體" style:font-name-asian="標楷體" fo:font-size="16pt" style:font-size-asian="16pt"/>
    </style:style>
    <style:style style:name="T1068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1070" style:parent-style-name="預設段落字型" style:family="text">
      <style:text-properties style:font-name="標楷體" style:font-name-asian="標楷體" fo:font-size="16pt" style:font-size-asian="16pt"/>
    </style:style>
    <style:style style:name="T1071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072" style:parent-style-name="預設段落字型" style:family="text">
      <style:text-properties style:font-name="標楷體" style:font-name-asian="標楷體" fo:font-size="16pt" style:font-size-asian="16pt"/>
    </style:style>
    <style:style style:name="T1073" style:parent-style-name="預設段落字型" style:family="text">
      <style:text-properties style:font-name="標楷體" style:font-name-asian="標楷體" fo:font-size="16pt" style:font-size-asian="16pt"/>
    </style:style>
    <style:style style:name="T1074" style:parent-style-name="預設段落字型" style:family="text">
      <style:text-properties style:font-name="標楷體" style:font-name-asian="標楷體" fo:font-size="16pt" style:font-size-asian="16pt"/>
    </style:style>
    <style:style style:name="T1075" style:parent-style-name="預設段落字型" style:family="text">
      <style:text-properties style:font-name="標楷體" style:font-name-asian="標楷體" fo:font-size="16pt" style:font-size-asian="16pt"/>
    </style:style>
    <style:style style:name="T1076" style:parent-style-name="預設段落字型" style:family="text">
      <style:text-properties style:font-name="標楷體" style:font-name-asian="標楷體" fo:font-size="16pt" style:font-size-asian="16pt"/>
    </style:style>
    <style:style style:name="P1077" style:parent-style-name="內文" style:family="paragraph">
      <style:text-properties style:font-name="標楷體" style:font-name-asian="標楷體" fo:font-size="16pt" style:font-size-asian="16pt"/>
    </style:style>
    <style:style style:name="P1078" style:parent-style-name="標題1" style:master-page-name="MP6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1082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1083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font-size="18pt" style:font-size-asian="18pt"/>
    </style:style>
    <style:style style:name="T10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8pt" style:font-size-asian="18pt"/>
    </style:style>
    <style:style style:name="T10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size="18pt" style:font-size-asian="18pt"/>
    </style:style>
    <style:style style:name="T10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8pt" style:font-size-asian="18pt"/>
    </style:style>
    <style:style style:name="T10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93" style:parent-style-name="預設段落字型" style:family="text">
      <style:text-properties style:font-name="標楷體" style:font-name-asian="標楷體" fo:font-size="18pt" style:font-size-asian="18pt"/>
    </style:style>
    <style:style style:name="T10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99" style:parent-style-name="預設段落字型" style:family="text">
      <style:text-properties style:font-name="標楷體" style:font-name-asian="標楷體" fo:font-size="18pt" style:font-size-asian="18pt"/>
    </style:style>
    <style:style style:name="T11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02" style:parent-style-name="預設段落字型" style:family="text">
      <style:text-properties style:font-name="標楷體" style:font-name-asian="標楷體" fo:font-size="18pt" style:font-size-asian="18pt"/>
    </style:style>
    <style:style style:name="T1103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1104" style:parent-style-name="預設段落字型" style:family="text">
      <style:text-properties style:font-name="標楷體" style:font-name-asian="標楷體" fo:font-size="18pt" style:font-size-asian="18pt"/>
    </style:style>
    <style:style style:name="P1105" style:parent-style-name="本文" style:family="paragraph">
      <style:text-properties style:font-name="標楷體" style:font-name-asian="標楷體" fo:font-size="25.5pt" style:font-size-asian="25.5pt"/>
    </style:style>
    <style:style style:name="P1106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07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08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1109" style:parent-style-name="本文" style:family="paragraph">
      <style:text-properties style:font-name="標楷體" style:font-name-asian="標楷體" fo:font-size="18pt" style:font-size-asian="18pt"/>
    </style:style>
    <style:style style:name="P1110" style:parent-style-name="本文" style:family="paragraph">
      <style:text-properties style:font-name="標楷體" style:font-name-asian="標楷體" fo:font-size="18pt" style:font-size-asian="18pt"/>
    </style:style>
    <style:style style:name="P1111" style:parent-style-name="本文" style:family="paragraph">
      <style:text-properties style:font-name="標楷體" style:font-name-asian="標楷體" fo:font-size="23pt" style:font-size-asian="23pt"/>
    </style:style>
    <style:style style:name="P1112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fo:font-size="18pt" style:font-size-asian="18pt"/>
    </style:style>
    <style:style style:name="T1114" style:parent-style-name="預設段落字型" style:family="text">
      <style:text-properties style:font-name="標楷體" style:font-name-asian="標楷體" fo:font-size="18pt" style:font-size-asian="18pt"/>
    </style:style>
    <style:style style:name="T111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116" style:parent-style-name="預設段落字型" style:family="text">
      <style:text-properties style:font-name="標楷體" style:font-name-asian="標楷體" fo:font-size="18pt" style:font-size-asian="18pt"/>
    </style:style>
    <style:style style:name="P1117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8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9" style:parent-style-name="內文" style:family="paragraph">
      <style:paragraph-properties fo:margin-left="2.5555in" fo:margin-right="4.336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3pt" style:font-size-asian="13pt"/>
    </style:style>
    <style:style style:name="T1121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T1122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T1123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T1124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T1125" style:parent-style-name="預設段落字型" style:family="text">
      <style:text-properties style:font-name="標楷體" style:font-name-asian="標楷體" style:text-scale="95%" style:text-position="186.3% 100%" fo:font-size="18pt" style:font-size-asian="18pt"/>
    </style:style>
    <style:style style:name="P1126" style:parent-style-name="本文" style:family="paragraph">
      <style:text-properties style:font-name="標楷體" style:font-name-asian="標楷體" fo:font-size="17.5pt" style:font-size-asian="17.5pt"/>
    </style:style>
    <style:style style:name="P1127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8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9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1130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font-size="18pt" style:font-size-asian="18pt"/>
    </style:style>
    <style:style style:name="T1132" style:parent-style-name="預設段落字型" style:family="text">
      <style:text-properties style:font-name="標楷體" style:font-name-asian="標楷體" fo:font-size="18pt" style:font-size-asian="18pt"/>
    </style:style>
    <style:style style:name="T1133" style:parent-style-name="預設段落字型" style:family="text">
      <style:text-properties style:font-name="標楷體" style:font-name-asian="標楷體" fo:font-size="18pt" style:font-size-asian="18pt"/>
    </style:style>
    <style:style style:name="T1134" style:parent-style-name="預設段落字型" style:family="text">
      <style:text-properties style:font-name="標楷體" style:font-name-asian="標楷體" fo:font-size="18pt" style:font-size-asian="18pt"/>
    </style:style>
    <style:style style:name="T1135" style:parent-style-name="預設段落字型" style:family="text">
      <style:text-properties style:font-name="標楷體" style:font-name-asian="標楷體" fo:font-size="18pt" style:font-size-asian="18pt"/>
    </style:style>
    <style:style style:name="T1136" style:parent-style-name="預設段落字型" style:family="text">
      <style:text-properties style:font-name="標楷體" style:font-name-asian="標楷體" fo:font-size="18pt" style:font-size-asian="18pt"/>
    </style:style>
    <style:style style:name="T11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6556"/>臺中市梧棲區中正國民小學110年度進用身心障礙行政助理甄選簡章</text:p>
      <text:p text:style-name="P5">(第<text:s/>2 次公告)</text:p>
      <text:p text:style-name="P6">一、甄選資格</text:p>
      <text:p text:style-name="P7">(一)基本資格</text:p>
      <text:list text:style-name="LFO1" text:continue-numbering="true">
        <text:list-item>
          <text:p text:style-name="P8"><text:span text:style-name="T9">具中華民國國民身分，</text:span><text:span text:style-name="T10">年滿</text:span><text:span text:style-name="T11"><text:s/></text:span><text:span text:style-name="T12">20</text:span><text:span text:style-name="T13"><text:s/></text:span><text:span text:style-name="T14">歲以上，</text:span><text:span text:style-name="T15">65</text:span><text:span text:style-name="T16"><text:s/></text:span><text:span text:style-name="T17">歲以下，體能狀況良好，且能勝任學校簡易設備</text:span><text:span text:style-name="T18">修繕、校園環境整理、園藝及臨時交辦事項等工作者</text:span><text:span text:style-name="T19">。</text:span></text:p>
        </text:list-item>
        <text:list-item>
          <text:p text:style-name="P20"><text:span text:style-name="T21">品行端正、操守廉潔、身心健康、無不良紀錄及嗜好者。</text:span></text:p>
        </text:list-item>
        <text:list-item>
          <text:p text:style-name="P22"><text:span text:style-name="T23">具應對能力足以勝任所指派之工作者為佳。</text:span></text:p>
        </text:list-item>
        <text:list-item>
          <text:p text:style-name="P24"><text:span text:style-name="T25">具園藝、木工、水電維護等各項修繕專長優先考慮</text:span><text:span text:style-name="T26">。</text:span></text:p>
        </text:list-item>
      </text:list>
      <text:list text:style-name="LFO1" text:continue-numbering="true">
        <text:list-item>
          <text:p text:style-name="P27"><text:span text:style-name="T28">本職缺配合身心障礙條例，須具有身心障礙證明文件</text:span><text:span text:style-name="T29">。</text:span></text:p>
        </text:list-item>
      </text:list>
      <text:p text:style-name="P30"><text:span text:style-name="T31">(</text:span><text:span text:style-name="T32">二</text:span><text:span text:style-name="T33">)</text:span><text:span text:style-name="T34">有下列事情之一者不得參與甄試，若經甄試錄取後發現下列情事者，取消錄用資格：</text:span><text:span text:style-name="T35"><text:s/></text:span><text:span text:style-name="T36">1.</text:span><text:span text:style-name="T37">受有期徒刑一年以上判決確定，未獲宣告緩刑者。</text:span></text:p>
      <text:list text:style-name="LFO2" text:continue-numbering="true">
        <text:list-item>
          <text:p text:style-name="P38">曾服公職，因貪污瀆職經判刑確定或通緝有案尚未結案者。</text:p>
        </text:list-item>
        <text:list-item>
          <text:p text:style-name="P39">依法停止任用，或受休職處分尚未期滿，或因案停止職務，其原因尚未消滅者。</text:p>
        </text:list-item>
        <text:list-item>
          <text:p text:style-name="P40">褫奪公權尚未復權者。</text:p>
        </text:list-item>
        <text:list-item>
          <text:p text:style-name="P41">受禁治產之宣告，尚未撤銷者。</text:p>
        </text:list-item>
        <text:list-item>
          <text:p text:style-name="P42"><text:span text:style-name="T43">有妨害風化、性侵害犯罪事實或犯罪前科者。</text:span></text:p>
        </text:list-item>
        <text:list-item>
          <text:p text:style-name="P44">有吸毒、酗酒、賭博等不良嗜好者。</text:p>
        </text:list-item>
        <text:list-item>
          <text:p text:style-name="P45">患有精神官能方面之疾病者。</text:p>
        </text:list-item>
        <text:list-item>
          <text:p text:style-name="P46"><text:span text:style-name="T47">嗜酒及服用麻醉性藥物之惡習者。</text:span><text:span text:style-name="T48">二、甄選名額：正取</text:span><text:span text:style-name="T49"><text:s/></text:span><text:span text:style-name="T50">1</text:span><text:span text:style-name="T51"><text:s/></text:span><text:span text:style-name="T52">名，備取若干名。三、工作時間：</text:span></text:p>
        </text:list-item>
      </text:list>
      <text:p text:style-name="P53"><text:span text:style-name="T54">(</text:span><text:span text:style-name="T55">一</text:span><text:span text:style-name="T56">)</text:span><text:span text:style-name="T57">每日正常工作時間為</text:span><text:span text:style-name="T58"><text:s/></text:span><text:span text:style-name="T59">8</text:span><text:span text:style-name="T60"><text:s/></text:span><text:span text:style-name="T61">小時，每週以</text:span><text:span text:style-name="T62"><text:s/></text:span><text:span text:style-name="T63">40</text:span><text:span text:style-name="T64"><text:s/></text:span><text:span text:style-name="T65">小時計，如需配合學校作息及需求，適時調整時，依</text:span></text:p>
      <text:p text:style-name="P66">《勞動基準法》及《臺中市政府及所屬各機關學校行政助理進用及管理要點》規定辦理。</text:p>
      <text:p text:style-name="P67"><text:span text:style-name="T68">(</text:span><text:span text:style-name="T69">二</text:span><text:span text:style-name="T70">)</text:span><text:span text:style-name="T71">每週有二日之休息，其中星期日為例假日，星期六為休息日。如因特殊情況，得隨時配合學校</text:span><text:span text:style-name="T72">需要調整之。</text:span></text:p>
      <text:p text:style-name="P73"><text:span text:style-name="T74">(</text:span><text:span text:style-name="T75">三</text:span><text:span text:style-name="T76">)</text:span><text:span text:style-name="T77">中央機關規定應放之假日及特別休假依勞基法等相關規定辦理。四、</text:span><text:span text:style-name="T78">工作內容：</text:span></text:p>
      <text:p text:style-name="P79"><text:span text:style-name="T80">(</text:span><text:span text:style-name="T81">一</text:span><text:span text:style-name="T82">)</text:span><text:span text:style-name="T83">簡易水電技術性維護與修繕、教室桌椅櫥櫃木工修繕。</text:span><text:span text:style-name="T84">(</text:span><text:span text:style-name="T85">二</text:span><text:span text:style-name="T86">)</text:span><text:span text:style-name="T87">學校各項設備之簡易修繕、基本保養維護。</text:span></text:p>
      <text:p text:style-name="P88"><text:span text:style-name="T89">(</text:span><text:span text:style-name="T90">三</text:span><text:span text:style-name="T91">)</text:span><text:span text:style-name="T92">公務郵件寄送及各項會議處理事項。</text:span><text:span text:style-name="T93"><text:s/></text:span><text:span text:style-name="T94">(</text:span><text:span text:style-name="T95">四</text:span><text:span text:style-name="T96">)</text:span><text:span text:style-name="T97">校園安全工作及校舍安全之巡查維護。</text:span><text:span text:style-name="T98">(</text:span><text:span text:style-name="T99">五</text:span><text:span text:style-name="T100">)</text:span><text:span text:style-name="T101">校園花草樹木綠美化之修剪維護整理。</text:span></text:p>
      <text:p text:style-name="P102">(六)學校各項活動支援、場地佈置、影音設備架設管理。(七)協助學校行政、教師教學之人力支援。</text:p>
      <text:p text:style-name="P103"><text:span text:style-name="T104">(</text:span><text:span text:style-name="T105">八</text:span><text:span text:style-name="T106">)</text:span><text:span text:style-name="T107">協助簡易採購事務。</text:span><text:span text:style-name="T108">(</text:span><text:span text:style-name="T109">九</text:span><text:span text:style-name="T110">)</text:span><text:span text:style-name="T111">其他臨時交辦事項。</text:span></text:p>
      <text:p text:style-name="P112"><text:span text:style-name="T113">五、工作待遇：每月薪資約新臺幣</text:span><text:span text:style-name="T114">24,000</text:span><text:span text:style-name="T115">元</text:span><text:span text:style-name="T116">，</text:span><text:span text:style-name="T117">並依據臺中市政府最新規定辦理。</text:span></text:p>
      <text:soft-page-break/>
      <text:p text:style-name="P118">六、僱用期間：</text:p>
      <text:p text:style-name="P119"><text:span text:style-name="T120">(</text:span><text:span text:style-name="T121">一</text:span><text:span text:style-name="T122">)</text:span><text:span text:style-name="T123">經甄選正取錄取人員，必需先行試用一個月</text:span><text:span text:style-name="T124">(</text:span><text:span text:style-name="T125">試用期間可因表現而由主管彈性調整</text:span><text:span text:style-name="T126">)</text:span><text:span text:style-name="T127">。任職生效日起逐月考核</text:span><text:span text:style-name="T128">，試用期間之表現，經本校考核認</text:span><text:span text:style-name="T129">為不符需求者，得予解僱。</text:span><text:span text:style-name="T130">試用期滿合格，表現優異者，首次簽約自試用期滿次日起至今年底</text:span><text:span text:style-name="T131">(110</text:span><text:span text:style-name="T132">年</text:span><text:span text:style-name="T133">12</text:span><text:span text:style-name="T134">月</text:span><text:span text:style-name="T135">31</text:span><text:span text:style-name="T136">日</text:span><text:span text:style-name="T137">)</text:span><text:span text:style-name="T138">。</text:span></text:p>
      <text:p text:style-name="P139"><text:span text:style-name="T140">(</text:span><text:span text:style-name="T141">二</text:span><text:span text:style-name="T142">)</text:span><text:span text:style-name="T143">僱用契約自本校通知上班日起至</text:span><text:span text:style-name="T144">110</text:span><text:span text:style-name="T145">年底，期滿經本校工作績效考核合格者，得於僱用期滿前一個月續僱，自民國</text:span><text:span text:style-name="T146">111</text:span><text:span text:style-name="T147">年度起一年一約續僱與否依「臺中市政府及所屬各機關學校行政助理進用及管理要點」辦理，但續僱人員，不得超過</text:span><text:span text:style-name="T148"><text:s/>65<text:s/></text:span><text:span text:style-name="T149">歲。試用不合格或試用期間內辭僱者終止僱用。</text:span><text:span text:style-name="T150">(</text:span><text:span text:style-name="T151">如因臺中市政府預算經費不足或刪減，本校得提前終止契</text:span><text:span text:style-name="T152">約</text:span><text:span text:style-name="T153">)</text:span><text:span text:style-name="T154">。</text:span></text:p>
      <text:p text:style-name="P155">(三)經甄選備取人員，俟原僱用人員出缺時，通知遞補僱用。</text:p>
      <text:p text:style-name="P156">七、解僱條件：</text:p>
      <text:p text:style-name="P157">(一)契約(含試用)期間，服務品質或表現不符校方要求時，經校方通知仍未改善時，校方得予解僱。</text:p>
      <text:p text:style-name="P158">(二)契約(含試用)期間，罹患重大疾病或意外事故，以致身體健康狀況無法勝任工作時，為維護校</text:p>
      <text:p text:style-name="P159"><text:s text:c="10"/>園安全，校方得予解雇。</text:p>
      <text:p text:style-name="P160"><text:span text:style-name="T161">(</text:span><text:span text:style-name="T162">三</text:span><text:span text:style-name="T163">)</text:span><text:span text:style-name="T164">於工作時間或工作場所，實施暴行或有重大</text:span><text:span text:style-name="T165">言語</text:span><text:span text:style-name="T166">侮辱之行為</text:span><text:span text:style-name="T167">、不服從領導或肢體衝突之不檢行為</text:span></text:p>
      <text:p text:style-name="P168"><text:span text:style-name="T169"><text:s text:c="4"/></text:span><text:span text:style-name="T170">或性平犯罪相關行為，校方得予解僱。</text:span></text:p>
      <text:p text:style-name="P171">(四)受有期徒刑以上刑之宣告確定，而未諭知緩刑或未准易科罰金，校方得予解僱。</text:p>
      <text:p text:style-name="P172">(五)故意損耗機器、工具、原料、產品，或其他學校所有之物品，或故意洩漏業務上之秘密致學校</text:p>
      <text:p text:style-name="P173"><text:span text:style-name="T174"><text:s text:c="4"/></text:span><text:span text:style-name="T175">受有損害，校方得予解僱。</text:span></text:p>
      <text:p text:style-name="P176">(六)無正當理由連續曠職二日以上，校方得予解僱。</text:p>
      <text:p text:style-name="P177"><text:span text:style-name="T178">(</text:span><text:span text:style-name="T179">七</text:span><text:span text:style-name="T180">)</text:span><text:span text:style-name="T181">在僱用期間，乙方應接受甲方工作之指派與調遣，並遵守政府法令與甲方之一切規定，如因工</text:span></text:p>
      <text:p text:style-name="P182"><text:s text:c="4"/>作不力，或有不利於甲方之言行，或違背有關規定時，不能履行本合約條款之規定，或甲方已</text:p>
      <text:p text:style-name="P183"><text:s text:c="4"/>無聘請乙方之需要時，甲方得隨時予以解僱，乙方不得異議。中途如因法令另有規定時，甲方</text:p>
      <text:p text:style-name="P184"><text:s text:c="4"/>得要求乙方重新另立契約書，乙方不得異議。</text:p>
      <text:p text:style-name="P185"><text:span text:style-name="T186">(</text:span><text:span text:style-name="T187">八</text:span><text:span text:style-name="T188">)</text:span><text:span text:style-name="T189">合約期間內若乙方不能履行本合約條款之規定，或無聘請乙方之需要時，</text:span><text:span text:style-name="T190">得提前於一個月前通</text:span></text:p>
      <text:p text:style-name="P191"><text:span text:style-name="T192"><text:s text:c="10"/></text:span><text:span text:style-name="T193">知終止本合約，乙方須立即解職，不得有退職金、資遣費或其他形式金錢之請求。</text:span><text:span text:style-name="T194">校方依照勞</text:span></text:p>
      <text:p text:style-name="P195"><text:span text:style-name="T196"><text:s text:c="10"/></text:span><text:span text:style-name="T197">動基準法</text:span><text:span text:style-name="T198">第</text:span><text:span text:style-name="T199"><text:s/></text:span><text:span text:style-name="T200">16</text:span><text:span text:style-name="T201"><text:s/></text:span><text:span text:style-name="T202">條預告通知終止本合約，乙方須立即解職。</text:span></text:p>
      <text:p text:style-name="P203"><text:span text:style-name="T204">(</text:span><text:span text:style-name="T205">九</text:span><text:span text:style-name="T206">)</text:span><text:span text:style-name="T207">其他</text:span><text:span text:style-name="T208">未</text:span><text:span text:style-name="T209">規定</text:span><text:span text:style-name="T210">之事項，均遵照勞動基準法、</text:span><text:span text:style-name="T211">「臺中市政府及所屬各機關學校行政助理進用及管理</text:span></text:p>
      <text:p text:style-name="P212"><text:span text:style-name="T213"><text:s text:c="4"/></text:span><text:span text:style-name="T214">要點」</text:span><text:span text:style-name="T215">、</text:span><text:span text:style-name="T216">進用身心障礙人員作業要點</text:span><text:span text:style-name="T217">及本校人員考核相關辦法辦理。</text:span></text:p>
      <text:p text:style-name="P218"><text:span text:style-name="T219">(</text:span><text:span text:style-name="T220">十</text:span><text:span text:style-name="T221">)</text:span><text:span text:style-name="T222">契約期間，僱用人員疑似涉有違反校園性別平等規定時，於知悉之日起一個月內經校方審議通</text:span></text:p>
      <text:p text:style-name="P223"><text:span text:style-name="T224"><text:s text:c="4"/></text:span><text:span text:style-name="T225">過後得予以停聘，並靜候調查。經調查屬實者，服務學校得予以解聘。</text:span></text:p>
      <text:p text:style-name="P226"><text:span text:style-name="T227">(</text:span><text:span text:style-name="T228">十一</text:span><text:span text:style-name="T229">)</text:span><text:span text:style-name="T230">契約期滿。</text:span></text:p>
      <text:p text:style-name="P231"><text:span text:style-name="T232">八、報名：</text:span><text:span text:style-name="T233">（免報名費）</text:span></text:p>
      <text:p text:style-name="P234"><text:span text:style-name="T235">(</text:span><text:span text:style-name="T236">一</text:span><text:span text:style-name="T237">)</text:span><text:span text:style-name="T238">簡章及報名表：請直接由臺中市政府教育局網站（</text:span><text:a xlink:href="http://www.tc.edu.tw/" office:target-frame-name="_top" xlink:show="replace"><text:span text:style-name="T239">http://www.tc.edu.tw/</text:span></text:a><text:span text:style-name="T240">）</text:span><text:span text:style-name="T241">甄選介聘訊息、本</text:span><text:span text:style-name="T242">校網站</text:span><text:span text:style-name="T243"><text:s/></text:span><text:span text:style-name="T244">(</text:span><text:span text:style-name="T245">https://ccps.tc.edu.tw/</text:span><text:span text:style-name="T246">）</text:span><text:span text:style-name="T247">「佈告</text:span><text:span text:style-name="T248">欄」</text:span><text:span text:style-name="T249">下載相關表件</text:span><text:span text:style-name="T250">。</text:span></text:p>
      <text:p text:style-name="P251"><text:span text:style-name="T252">(</text:span><text:span text:style-name="T253">二</text:span><text:span text:style-name="T254">)</text:span><text:span text:style-name="T255">報名時間：</text:span><text:span text:style-name="T256">即日起至</text:span><text:span text:style-name="T257">110</text:span><text:span text:style-name="T258">年</text:span><text:span text:style-name="T259">10</text:span><text:span text:style-name="T260">月</text:span><text:span text:style-name="T261">18</text:span><text:span text:style-name="T262">日</text:span><text:span text:style-name="T263">(</text:span><text:span text:style-name="T264">星期一</text:span><text:span text:style-name="T265">) 16</text:span><text:span text:style-name="T266">時止送達至校（上班日上午</text:span><text:span text:style-name="T267">8</text:span><text:span text:style-name="T268">時至</text:span><text:span text:style-name="T269">12</text:span><text:span text:style-name="T270">時，下午</text:span><text:span text:style-name="T271">1</text:span><text:span text:style-name="T272">時</text:span><text:span text:style-name="T273">30</text:span><text:span text:style-name="T274">分至</text:span><text:span text:style-name="T275">4</text:span><text:span text:style-name="T276">時</text:span><text:span text:style-name="T277">30</text:span><text:span text:style-name="T278">分止）</text:span><text:span text:style-name="T279">，</text:span><text:span text:style-name="T280">假日不授予報名。</text:span></text:p>
      <text:p text:style-name="P281"><text:span text:style-name="T282">(</text:span><text:span text:style-name="T283">三</text:span><text:span text:style-name="T284">)</text:span><text:span text:style-name="T285">報名地點：臺中市梧棲區中正國民小學總務處，請洽事務組長。</text:span><text:span text:style-name="T286">(</text:span><text:span text:style-name="T287">地</text:span><text:span text:style-name="T288">址：臺中市梧棲區中央路二段十五號</text:span><text:span text:style-name="T289">；電話：</text:span><text:span text:style-name="T290">04-26560844</text:span><text:span text:style-name="T291"><text:s/></text:span><text:span text:style-name="T292">轉</text:span><text:span text:style-name="T293"><text:s/></text:span><text:span text:style-name="T294">752)</text:span><text:span text:style-name="T295">。</text:span></text:p>
      <text:soft-page-break/>
      <text:p text:style-name="P296"><text:span text:style-name="T297">(</text:span><text:span text:style-name="T298">四</text:span><text:span text:style-name="T299">)</text:span><text:span text:style-name="T300">報名手續：檢具下列證件正本（</text:span><text:span text:style-name="T301">當場繳驗</text:span><text:span text:style-name="T302">後歸還）及</text:span><text:span text:style-name="T303">影本一份</text:span><text:span text:style-name="T304">，以</text:span><text:span text:style-name="T305">A4</text:span><text:span text:style-name="T306">格式依序裝訂成冊</text:span><text:span text:style-name="T307">，</text:span><text:span text:style-name="T308">需親</text:span></text:p>
      <text:p text:style-name="P309">自報名，委託及通訊報名不予受理，逾期不予受理。</text:p>
      <text:list text:style-name="LFO3" text:continue-numbering="true">
        <text:list-item>
          <text:p text:style-name="P310"><text:span text:style-name="T311">報名表、履歷表</text:span><text:span text:style-name="T312">（請務必詳實填寫、簽章，並貼上最近</text:span><text:span text:style-name="T313">六個月</text:span><text:span text:style-name="T314">內二吋半身相片，簡要自述內容</text:span><text:span text:style-name="T315">請含個人專長、理念及工作期許</text:span><text:span text:style-name="T316">）</text:span><text:span text:style-name="T317">。</text:span></text:p>
        </text:list-item>
        <text:list-item>
          <text:p text:style-name="P318"><text:span text:style-name="T319">身分證正反面影本。</text:span></text:p>
        </text:list-item>
        <text:list-item>
          <text:p text:style-name="P320"><text:span text:style-name="T321">最高學歷畢業證書影本。</text:span></text:p>
        </text:list-item>
        <text:list-item>
          <text:p text:style-name="P322"><text:span text:style-name="T323">汽車或機車駕照影本</text:span><text:span text:style-name="T324">。</text:span></text:p>
        </text:list-item>
        <text:list-item>
          <text:p text:style-name="P325"><text:span text:style-name="T326">服務經歷證明文件影本</text:span><text:span text:style-name="T327">(</text:span><text:span text:style-name="T328">無者免附</text:span><text:span text:style-name="T329">)</text:span><text:span text:style-name="T330">。</text:span></text:p>
        </text:list-item>
        <text:list-item>
          <text:p text:style-name="P331">專業證照或相關檢定合格證明文件影本(無者免附)。</text:p>
        </text:list-item>
        <text:list-item>
          <text:p text:style-name="P332"><text:span text:style-name="T333">身心障礙證明文件</text:span><text:span text:style-name="T334">影本</text:span><text:span text:style-name="T335">。</text:span></text:p>
        </text:list-item>
      </text:list>
      <text:p text:style-name="P336"><text:span text:style-name="T337">九、甄選方式：</text:span></text:p>
      <text:p text:style-name="P338">(一)書面資格文件審查</text:p>
      <text:p text:style-name="P339">(二)面試成績佔總成績(滿分為100分)50%，實務操作成績佔總成績50%，總成績平均低於80分者，不</text:p>
      <text:p text:style-name="P340"><text:s text:c="4"/>予錄取。</text:p>
      <text:p text:style-name="P341"><text:span text:style-name="T342">1.</text:span><text:span text:style-name="T343">實務操作</text:span><text:span text:style-name="T344"><text:s/>50% :</text:span><text:span text:style-name="T345">割草機及</text:span><text:span text:style-name="T346">電鋸</text:span></text:p>
      <text:p text:style-name="P347">2.面試<text:s/>50%</text:p>
      <text:p text:style-name="P348"><text:span text:style-name="T349">十、甄選面試</text:span><text:span text:style-name="T350">及實務操作</text:span><text:span text:style-name="T351">時間和地點：請攜帶國民身分證正本以備查驗，並依報名次序為面試次序</text:span><text:span text:style-name="T352">。</text:span></text:p>
      <text:p text:style-name="P353"><text:span text:style-name="T354">(</text:span><text:span text:style-name="T355">一</text:span><text:span text:style-name="T356">)</text:span><text:span text:style-name="T357">日期：</text:span><text:span text:style-name="T358">110</text:span><text:span text:style-name="T359">年</text:span><text:span text:style-name="T360">10</text:span><text:span text:style-name="T361">月</text:span><text:span text:style-name="T362">19</text:span><text:span text:style-name="T363">日</text:span><text:span text:style-name="T364">(</text:span><text:span text:style-name="T365">星期二</text:span><text:span text:style-name="T366">)8</text:span><text:span text:style-name="T367">時</text:span><text:span text:style-name="T368">40</text:span><text:span text:style-name="T369">分</text:span><text:span text:style-name="T370">前至總務處</text:span><text:span text:style-name="T371">報到，當日上午</text:span><text:span text:style-name="T372">9</text:span><text:span text:style-name="T373">時整</text:span><text:span text:style-name="T374">依序唱名進行面試及</text:span></text:p>
      <text:p text:style-name="P375"><text:span text:style-name="T376"><text:s text:c="10"/></text:span><text:span text:style-name="T377">實務操作</text:span><text:span text:style-name="T378">。</text:span></text:p>
      <text:p text:style-name="P379"><text:span text:style-name="T380">(</text:span><text:span text:style-name="T381">二</text:span><text:span text:style-name="T382">)</text:span><text:span text:style-name="T383">地點：</text:span><text:span text:style-name="T384">面試於本校活動中心校史室、實務操作於室外。</text:span></text:p>
      <text:p text:style-name="P385">十一、錄取及報到：</text:p>
      <text:p text:style-name="P386">(一)放榜：</text:p>
      <text:p text:style-name="P387"><text:span text:style-name="T388">1.</text:span><text:span text:style-name="T389">錄取人員名單將於</text:span><text:span text:style-name="T390">110</text:span><text:span text:style-name="T391">年</text:span><text:span text:style-name="T392">10</text:span><text:span text:style-name="T393">月</text:span><text:span text:style-name="T394">19</text:span><text:span text:style-name="T395">日</text:span><text:span text:style-name="T396">(</text:span><text:span text:style-name="T397">星期二</text:span><text:span text:style-name="T398">)</text:span><text:span text:style-name="T399">16</text:span><text:span text:style-name="T400">時</text:span><text:span text:style-name="T401">前</text:span><text:span text:style-name="T402">公告於臺中市政府教育局網站</text:span></text:p>
      <text:p text:style-name="P403"><text:span text:style-name="T404">（</text:span><text:a xlink:href="http://www.tc.edu.tw/" office:target-frame-name="_top" xlink:show="replace"><text:span text:style-name="T405">http://www.tc.edu.tw</text:span><text:span text:style-name="T406">/</text:span></text:a><text:span text:style-name="T407">）</text:span><text:span text:style-name="T408">「學校公告」及本校網站</text:span><text:span text:style-name="T409">(</text:span><text:span text:style-name="T410">https://ccps.tc.edu.tw/</text:span><text:span text:style-name="T411">）</text:span><text:span text:style-name="T412">「佈告欄」，</text:span><text:span text:style-name="T413">並以電話通知當事人</text:span><text:span text:style-name="T414">（</text:span><text:span text:style-name="T415">依成績排列正取</text:span><text:span text:style-name="T416"><text:s/></text:span><text:span text:style-name="T417">1</text:span><text:span text:style-name="T418"><text:s/></text:span><text:span text:style-name="T419">名；備取若干名，出缺時依序遞補</text:span><text:span text:style-name="T420">）</text:span><text:span text:style-name="T421">。</text:span></text:p>
      <text:p text:style-name="P422">2.報考人員可自行上網查看、打電話或親自到校查詢甄選結果，不得以未接獲錄取通知為由延後報到，並請依榜示事項辦理。如因個人疏忽造成權益受損，不得異議。</text:p>
      <text:p text:style-name="P423">(二)報到：</text:p>
      <text:p text:style-name="P424">1.錄取人員由本校總務處通知報到，逾時以棄權論並視為自動放棄，由備取人員依序遞補。</text:p>
      <text:p text:style-name="P425"><text:span text:style-name="T426">2.</text:span><text:span text:style-name="T427">錄取人員應於到職一週內繳交最近三個月內公立醫院之健康檢查表</text:span><text:span text:style-name="T428">(</text:span><text:span text:style-name="T429">含胸部</text:span><text:span text:style-name="T430"><text:s/></text:span><text:span text:style-name="T431">X</text:span><text:span text:style-name="T432"><text:s/></text:span><text:span text:style-name="T433">光檢查</text:span><text:span text:style-name="T434">)</text:span><text:span text:style-name="T435">正本</text:span><text:span text:style-name="T436">乙</text:span></text:p>
      <text:p text:style-name="P437"><text:s text:c="2"/>份。</text:p>
      <text:p text:style-name="P438">十二、附則：</text:p>
      <text:list text:style-name="LFO4" text:continue-numbering="true">
        <text:list-item>
          <text:p text:style-name="P439">繳交之證明文件，如有不實者，除取消其甄選或錄取資格外，如涉及刑、民事刑責由應試者負</text:p>
        </text:list-item>
      </text:list>
      <text:p text:style-name="P440">全責。</text:p>
      <text:p text:style-name="P441">(二)其他未盡事宜，悉依相關規定辦理。</text:p>
      <text:p text:style-name="P442"><text:bookmark-end text:name="_Hlk81856556"/><text:span text:style-name="T443">(</text:span><text:span text:style-name="T444">三</text:span><text:span text:style-name="T445">)</text:span><text:span text:style-name="T446">本次身心障礙行政助理甄選，敬請配合</text:span><text:span text:style-name="T447">防疫管理措施。</text:span></text:p>
      <text:p text:style-name="P448"><text:s text:c="5"/></text:p>
      <text:p text:style-name="P449"><text:bookmark-start text:name="_Hlk81857065"/><text:bookmark-start text:name="_Hlk81856661"/><text:soft-page-break/><text:span text:style-name="T453">臺中市梧棲區中正國民小學</text:span><text:span text:style-name="T454"><text:s/>110</text:span><text:span text:style-name="T455">年度進用行政助理</text:span></text:p>
      <text:p text:style-name="P456">甄選報名表</text:p>
      <text:h text:style-name="P457" text:outline-level="2"><text:span text:style-name="T458">編號：</text:span><text:span text:style-name="T459"><text:tab/></text:span><text:span text:style-name="T460">（</text:span><text:span text:style-name="T461">由主</text:span><text:span text:style-name="T462">辦</text:span><text:span text:style-name="T463">單位填</text:span><text:span text:style-name="T464">寫</text:span><text:span text:style-name="T465">）</text:span><text:span text:style-name="T466"><text:tab/></text:span><text:span text:style-name="T467"><text:s/></text:span><text:span text:style-name="T468"><text:tab/></text:span><text:span text:style-name="T469">年</text:span><text:span text:style-name="T470"><text:tab/></text:span><text:span text:style-name="T471">月</text:span><text:span text:style-name="T472"><text:tab/></text:span><text:span text:style-name="T473">日</text:span></text:h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3">
            <text:p text:style-name="P488"><text:bookmark-end text:name="_Hlk81857065"/>甄選職務</text:p>
          </table:table-cell>
          <table:covered-table-cell/>
          <table:covered-table-cell/>
          <table:table-cell table:style-name="TableCell489" table:number-columns-spanned="8">
            <text:p text:style-name="P490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  <text:p text:style-name="P494">姓名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身分證字號</text:p>
          </table: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rows-spanned="3">
            <text:p text:style-name="P502"/>
            <text:p text:style-name="P503">貼照片</text:p>
          </table:table-cell>
        </table:table-row>
        <table:table-row table:style-name="TableRow504">
          <table:table-cell table:style-name="TableCell505">
            <text:p text:style-name="P506"/>
            <text:p text:style-name="P507">性別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出<text:s/>生</text:p>
            <text:p text:style-name="P512"><text:span text:style-name="T513">年月日</text:span></text:p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  <text:p text:style-name="P518">年</text:p>
          </table:table-cell>
          <table:covered-table-cell/>
          <table:table-cell table:style-name="TableCell519">
            <text:p text:style-name="P520"/>
            <text:p text:style-name="P521">月</text:p>
          </table:table-cell>
          <table:table-cell table:style-name="TableCell522">
            <text:p text:style-name="P523"/>
            <text:p text:style-name="P524">日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聯絡電話</text:p>
          </table:table-cell>
          <table:table-cell table:style-name="TableCell529" table:number-columns-spanned="2">
            <text:p text:style-name="P530">電話：</text:p>
          </table:table-cell>
          <table:covered-table-cell/>
          <table:table-cell table:style-name="TableCell531" table:number-columns-spanned="3">
            <text:p text:style-name="P532">手機：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通訊地址</text:p>
          </table:table-cell>
          <table:table-cell table:style-name="TableCell543" table:number-columns-spanned="1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最高學歷</text:p>
          </table:table-cell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6">
            <text:p text:style-name="P552">繳驗證件及資料</text:p>
            <text:p text:style-name="P553"><text:span text:style-name="T554">(</text:span><text:span text:style-name="T555">由主辦單位打</text:span><text:span text:style-name="T556"></text:span><text:span text:style-name="T557">)</text:span></text:p>
          </table:table-cell>
          <table:table-cell table:style-name="TableCell558">
            <text:p text:style-name="P559">1</text:p>
          </table:table-cell>
          <table:table-cell table:style-name="TableCell560" table:number-columns-spanned="2">
            <text:p text:style-name="P561">□甄選報名表</text:p>
          </table:table-cell>
          <table:covered-table-cell/>
          <table:table-cell table:style-name="TableCell562" table:number-columns-spanned="3">
            <text:p text:style-name="P563">7</text:p>
          </table:table-cell>
          <table:covered-table-cell/>
          <table:covered-table-cell/>
          <table:table-cell table:style-name="TableCell564" table:number-columns-spanned="4">
            <text:p text:style-name="P565"><text:span text:style-name="T566">□</text:span><text:span text:style-name="T567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>2</text:p>
          </table:table-cell>
          <table:table-cell table:style-name="TableCell571" table:number-columns-spanned="2">
            <text:p text:style-name="P572">□應試證</text:p>
          </table:table-cell>
          <table:covered-table-cell/>
          <table:table-cell table:style-name="TableCell573" table:number-columns-spanned="3">
            <text:p text:style-name="P574">8</text:p>
          </table:table-cell>
          <table:covered-table-cell/>
          <table:covered-table-cell/>
          <table:table-cell table:style-name="TableCell575" table:number-columns-spanned="4">
            <text:p text:style-name="P576"><text:span text:style-name="T577">□</text:span><text:span text:style-name="T578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3</text:p>
          </table:table-cell>
          <table:table-cell table:style-name="TableCell582" table:number-columns-spanned="2">
            <text:p text:style-name="P583">□履歷表</text:p>
          </table:table-cell>
          <table:covered-table-cell/>
          <table:table-cell table:style-name="TableCell584" table:number-columns-spanned="3">
            <text:p text:style-name="P585">9</text:p>
          </table:table-cell>
          <table:covered-table-cell/>
          <table:covered-table-cell/>
          <table:table-cell table:style-name="TableCell586" table:number-columns-spanned="4">
            <text:p text:style-name="P587">□服務證明文件影本(無則免附)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內文"/>
          </table:covered-table-cell>
          <table:table-cell table:style-name="TableCell589">
            <text:p text:style-name="P590">4</text:p>
          </table:table-cell>
          <table:table-cell table:style-name="TableCell591" table:number-columns-spanned="2">
            <text:p text:style-name="P592">□身分證影本</text:p>
          </table:table-cell>
          <table:covered-table-cell/>
          <table:table-cell table:style-name="TableCell593" table:number-columns-spanned="3">
            <text:p text:style-name="P594">10</text:p>
          </table:table-cell>
          <table:covered-table-cell/>
          <table:covered-table-cell/>
          <table:table-cell table:style-name="TableCell595" table:number-columns-spanned="4">
            <text:p text:style-name="P596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5</text:p>
          </table:table-cell>
          <table:table-cell table:style-name="TableCell601" table:number-columns-spanned="2">
            <text:p text:style-name="P602"><text:span text:style-name="T603">□</text:span><text:span text:style-name="T604">汽車或機車駕照影本</text:span></text:p>
          </table:table-cell>
          <table:covered-table-cell/>
          <table:table-cell table:style-name="TableCell605" table:number-columns-spanned="3">
            <text:p text:style-name="P606">11</text:p>
          </table:table-cell>
          <table:covered-table-cell/>
          <table:covered-table-cell/>
          <table:table-cell table:style-name="TableCell607" table:number-columns-spanned="4">
            <text:p text:style-name="P608"><text:span text:style-name="T609">□</text:span><text:span text:style-name="T610">身心障礙證明文件影本</text:span><text:span text:style-name="T611">(</text:span><text:span text:style-name="T612">必附</text:span><text:span text:style-name="T613">)</text:span></text:p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6</text:p>
          </table:table-cell>
          <table:table-cell table:style-name="TableCell618" table:number-columns-spanned="2">
            <text:p text:style-name="P619">□切結書</text:p>
          </table:table-cell>
          <table:covered-table-cell/>
          <table:table-cell table:style-name="TableCell620" table:number-columns-spanned="3">
            <text:p text:style-name="P621"><text:span text:style-name="T622">12</text:span></text:p>
          </table:table-cell>
          <table:covered-table-cell/>
          <table:covered-table-cell/>
          <table:table-cell table:style-name="TableCell623" table:number-columns-spanned="4">
            <text:p text:style-name="P624"><text:span text:style-name="T625">□</text:span><text:span text:style-name="T626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注意</text:p>
            <text:p text:style-name="P630">事項</text:p>
          </table:table-cell>
          <table:table-cell table:style-name="TableCell631" table:number-columns-spanned="10">
            <text:p text:style-name="P632">1.請親自報名(委託及通訊報名不予受理)。</text:p>
            <text:p text:style-name="P633">2.請將繳驗證件及資料依序裝訂（A4格式）。</text:p>
            <text:p text:style-name="P634">3.應繳證件及資格文件必須齊全、符合，不齊全不符合者不受理報名。</text:p>
            <text:p text:style-name="P635">4.有關證件以原始證件為準，驗畢發還，留影印本。</text:p>
            <text:p text:style-name="P636">5.報名時間截止後，恕不受理補件。</text:p>
            <text:p text:style-name="P637">6.行政助理工作內容:</text:p>
            <text:p text:style-name="P638">(1)簡易水電技術性維護與修繕、教室桌椅櫥櫃木工修繕。(2)學校各項設備之簡易修繕、基本保養維護。(3)公務郵件寄送及各項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><text:span text:style-name="T640">應考人簽章：</text:span><text:span text:style-name="T641">(<text:s/></text:span><text:span text:style-name="T642"><text:tab/></text:span><text:span text:style-name="T643">)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3">
            <text:soft-page-break/>
            <text:p text:style-name="P650"><text:span text:style-name="T654">臺中市梧棲區中正國民小學</text:span><text:span text:style-name="T655"><text:s/></text:span><text:span text:style-name="T656">110</text:span><text:span text:style-name="T657"><text:s/></text:span><text:span text:style-name="T658">年度進用行政助理甄選</text:span><text:span text:style-name="T659"><text:tab/></text:span><text:span text:style-name="T660">應試證</text:span>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>編號</text:p>
            <text:p text:style-name="P665">（由主辦單位填寫）</text:p>
          </table:table-cell>
          <table:table-cell table:style-name="TableCell666">
            <text:p text:style-name="P667"/>
            <text:p text:style-name="P668">甄選人姓名</text:p>
            <text:p text:style-name="P669">（由應試人員填寫）</text:p>
          </table:table-cell>
          <table:table-cell table:style-name="TableCell670" table:number-rows-spanned="2">
            <text:p text:style-name="P671"/>
            <text:p text:style-name="P672">貼照片</text:p>
            <text:p text:style-name="P673">處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</table:table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6">
            <text:p text:style-name="P691"><text:span text:style-name="T692">臺中市梧棲區中正國民小學</text:span><text:span text:style-name="T693"><text:s/></text:span><text:span text:style-name="T694">110</text:span><text:span text:style-name="T695"><text:s/></text:span><text:span text:style-name="T696">年度進用行政助理甄選</text:span><text:span text:style-name="T697"><text:tab/></text:span><text:span text:style-name="T698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7">
            <text:p text:style-name="P701">面試成績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成</text:p>
          </table:table-cell>
          <table:table-cell table:style-name="TableCell706">
            <text:p text:style-name="P707">績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實作</text:span><text:span text:style-name="T717">(50%)</text:span></text:p>
          </table:table-cell>
          <table:table-cell table:style-name="TableCell718" table:number-columns-spanned="2">
            <text:p text:style-name="P719"><text:span text:style-name="T720">口試</text:span><text:span text:style-name="T721">(50%)</text:span></text:p>
          </table:table-cell>
          <table:covered-table-cell/>
          <table:table-cell table:style-name="TableCell722" table:number-columns-spanned="2">
            <text:p text:style-name="P723">主試人員簽章</text:p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總分</text:p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平均(</text:p>
          </table:table-cell>
          <table:table-cell table:style-name="TableCell773">
            <text:p text:style-name="P774">)</text:p>
          </table:table-cell>
        </table:table-row>
      </table:table>
      <text:p text:style-name="P775"/>
      <text:h text:style-name="P776" text:outline-level="3"><text:span text:style-name="T777">※</text:span><text:span text:style-name="T778">注意事項：</text:span></text:h>
      <text:p text:style-name="P779"><text:span text:style-name="T780">一、甄選地點：臺中市梧棲區中正國民小學（</text:span><text:span text:style-name="T781">臺中市梧棲區中央路二段十五號</text:span><text:span text:style-name="T782">）</text:span></text:p>
      <text:p text:style-name="P783"><text:span text:style-name="T784">二、</text:span><text:span text:style-name="T785">時間：</text:span><text:span text:style-name="T786">110</text:span><text:span text:style-name="T787"><text:s/></text:span><text:span text:style-name="T788">年</text:span><text:span text:style-name="T789">10<text:s/></text:span><text:span text:style-name="T790">月</text:span><text:span text:style-name="T791">19</text:span><text:span text:style-name="T792">日</text:span><text:span text:style-name="T793">(</text:span><text:span text:style-name="T794">星期二</text:span><text:span text:style-name="T795">) 9</text:span><text:span text:style-name="T796"><text:s/></text:span><text:span text:style-name="T797">時</text:span><text:span text:style-name="T798">開始面試</text:span></text:p>
      <text:p text:style-name="P799"><text:span text:style-name="T800">三、面試地點：本校活動中心</text:span><text:span text:style-name="T801"><text:s/></text:span><text:span text:style-name="T802">1F</text:span><text:span text:style-name="T803"><text:s/></text:span><text:span text:style-name="T804">校史室。</text:span></text:p>
      <text:p text:style-name="P805"><text:span text:style-name="T806">四、</text:span><text:span text:style-name="T807">面試時請攜帶國民身分證正本及本應試證。</text:span></text:p>
      <text:p text:style-name="P808"><text:span text:style-name="T809">五、遇天然災害為人力所不能抗拒而需延期時，請依本校通知日期另行應試。</text:span></text:p>
      <text:soft-page-break/>
      <text:p text:style-name="P810">臺中市梧棲區中正國民小學<text:s/>行政助理履歷表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性別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年齡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 table:number-rows-spanned="4">
            <text:p text:style-name="P843"/>
            <text:p text:style-name="P844"/>
            <text:p text:style-name="P845">照片黏貼處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身分證字號</text:p>
          </table:table-cell>
          <table:table-cell table:style-name="TableCell849">
            <text:p text:style-name="P850"/>
          </table:table-cell>
          <table:table-cell table:style-name="TableCell851" table:number-columns-spanned="3">
            <text:p text:style-name="P852">出生日期</text:p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>年</text:p>
          </table:table-cell>
          <table:table-cell table:style-name="TableCell857" table:number-columns-spanned="2">
            <text:p text:style-name="P858"><text:s/>月</text:p>
          </table:table-cell>
          <table:covered-table-cell/>
          <table:table-cell table:style-name="TableCell859">
            <text:p text:style-name="P860">日</text:p>
          </table:table-cell>
          <table:covered-table-cell>
            <text:p text:style-name="P861"/>
          </table:covered-table-cell>
          <table:covered-table-cell/>
          <table:covered-table-cell/>
        </table:table-row>
        <table:table-row table:style-name="TableRow862">
          <table:table-cell table:style-name="TableCell863">
            <text:p text:style-name="P864">戶籍地址</text:p>
          </table:table-cell>
          <table:table-cell table:style-name="TableCell865" table:number-columns-spanned="9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</table:table-row>
        <table:table-row table:style-name="TableRow868">
          <table:table-cell table:style-name="TableCell869">
            <text:p text:style-name="P870">通訊地址</text:p>
          </table:table-cell>
          <table:table-cell table:style-name="TableCell871" table:number-columns-spanned="9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  <table:covered-table-cell/>
        </table:table-row>
        <table:table-row table:style-name="TableRow874">
          <table:table-cell table:style-name="TableCell875">
            <text:p text:style-name="P876">聯絡電話</text:p>
          </table:table-cell>
          <table:table-cell table:style-name="TableCell877" table:number-columns-spanned="12">
            <text:p text:style-name="P878">(日)：<text:s text:c="13"/></text:p>
            <text:p text:style-name="P879">(夜)：</text:p>
            <text:p text:style-name="P880"><text:span text:style-name="T88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最高學歷</text:p>
          </table:table-cell>
          <table:table-cell table:style-name="TableCell885" table:number-columns-spanned="12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E-mail</text:p>
          </table:table-cell>
          <table:table-cell table:style-name="TableCell890" table:number-columns-spanned="12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4">
            <text:p text:style-name="P894">工作經</text:p>
            <text:p text:style-name="P895">歷</text:p>
          </table:table-cell>
          <table:table-cell table:style-name="TableCell896" table:number-columns-spanned="3">
            <text:p text:style-name="P897">公司行號</text:p>
          </table:table-cell>
          <table:covered-table-cell/>
          <table:covered-table-cell/>
          <table:table-cell table:style-name="TableCell898" table:number-columns-spanned="4">
            <text:p text:style-name="P899">職稱</text:p>
          </table:table-cell>
          <table:covered-table-cell/>
          <table:covered-table-cell/>
          <table:covered-table-cell/>
          <table:table-cell table:style-name="TableCell900" table:number-columns-spanned="5">
            <text:p text:style-name="P901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年</text:p>
          </table:table-cell>
          <table:table-cell table:style-name="TableCell912">
            <text:p text:style-name="P913">月~</text:p>
          </table:table-cell>
          <table:table-cell table:style-name="TableCell914">
            <text:p text:style-name="P915">年</text:p>
          </table:table-cell>
          <table:table-cell table:style-name="TableCell916">
            <text:p text:style-name="P917">月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>年</text:p>
          </table:table-cell>
          <table:table-cell table:style-name="TableCell928">
            <text:p text:style-name="P929">月~</text:p>
          </table:table-cell>
          <table:table-cell table:style-name="TableCell930">
            <text:p text:style-name="P931">年</text:p>
          </table:table-cell>
          <table:table-cell table:style-name="TableCell932">
            <text:p text:style-name="P933">月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>年</text:p>
          </table:table-cell>
          <table:table-cell table:style-name="TableCell944">
            <text:p text:style-name="P945">月~</text:p>
          </table:table-cell>
          <table:table-cell table:style-name="TableCell946">
            <text:p text:style-name="P947">年</text:p>
          </table:table-cell>
          <table:table-cell table:style-name="TableCell948">
            <text:p text:style-name="P949">月</text:p>
          </table:table-cell>
        </table:table-row>
        <table:table-row table:style-name="TableRow950">
          <table:table-cell table:style-name="TableCell951" table:number-rows-spanned="2">
            <text:p text:style-name="P952">專</text:p>
            <text:p text:style-name="P953"/>
            <text:p text:style-name="P954">長</text:p>
          </table:table-cell>
          <table:table-cell table:style-name="TableCell955" table:number-columns-spanned="12">
            <text:p text:style-name="P95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12">
            <text:p text:style-name="P9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個人簡</text:p>
            <text:p text:style-name="P964">歷</text:p>
          </table:table-cell>
          <table:table-cell table:style-name="TableCell965" table:number-columns-spanned="12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7"><text:bookmark-start text:name="_Hlk81858079"/><text:soft-page-break/><text:span text:style-name="T971">臺中市梧棲區中正國民小學</text:span><text:span text:style-name="T972">110</text:span><text:span text:style-name="T973">年度進用行政助理</text:span></text:p>
      <text:p text:style-name="P974">繳交文件</text:p>
      <text:p text:style-name="P975"/>
      <text:p text:style-name="P976"/>
      <text:h text:style-name="標題2" text:outline-level="2"><text:span text:style-name="T977">1</text:span><text:span text:style-name="T978">、身分證明文件影本（</text:span><text:span text:style-name="T979">請黏貼</text:span><text:span text:style-name="T980">）</text:span></text:h>
      <text:p text:style-name="P981"><text:bookmark-end text:name="_Hlk81858079"/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正面</text:p>
          </table:table-cell>
          <table:table-cell table:style-name="TableCell988">
            <text:p text:style-name="P989">反面</text:p>
          </table:table-cell>
        </table:table-row>
      </table:table>
      <text:p text:style-name="P990"/>
      <text:p text:style-name="P991"/>
      <text:p text:style-name="P992"><text:span text:style-name="T993">2</text:span><text:span text:style-name="T994">、身心障礙證明影本（</text:span><text:span text:style-name="T995">請黏貼</text:span><text:span text:style-name="T996">）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正面</text:p>
          </table:table-cell>
          <table:table-cell table:style-name="TableCell1004">
            <text:p text:style-name="P1005">反面</text:p>
          </table:table-cell>
        </table:table-row>
      </table:table>
      <text:h text:style-name="P1006" text:outline-level="1"><text:bookmark-start text:name="_Hlk81858114"/><text:bookmark-start text:name="_Hlk81858141"/><text:soft-page-break/>切<text:tab/>結<text:tab/>書</text:h>
      <text:p text:style-name="P1010"><text:bookmark-end text:name="_Hlk81858114"/><text:span text:style-name="T1011">立切結書人</text:span><text:span text:style-name="T1012"><text:tab/></text:span><text:span text:style-name="T1013">報名應</text:span><text:span text:style-name="T1014">徵</text:span><text:span text:style-name="T1015">『</text:span><text:span text:style-name="T1016">臺中市梧棲區中正國民小學</text:span><text:span text:style-name="T1017">110</text:span><text:span text:style-name="T1018">年行政助理甄選</text:span><text:span text:style-name="T1019">』</text:span><text:span text:style-name="T1020">，如服務期間有下列情事之一發生時，本人願無異</text:span><text:span text:style-name="T1021">議放棄錄用資格，由學校依規定予以解聘：</text:span></text:p>
      <text:p text:style-name="P1022">一、受有期徒刑一年以上判決確定，未獲宣告緩刑者。</text:p>
      <text:p text:style-name="P1023">二、曾服公職，因貪污瀆職經判刑確定或通緝有案尚未結案者。</text:p>
      <text:p text:style-name="P1024"><text:span text:style-name="T1025">三、依法停止任用，或受休職處分尚未期滿，或因案停止職務，其原因</text:span><text:span text:style-name="T1026"><text:s/></text:span><text:span text:style-name="T1027">尚未消滅者。</text:span></text:p>
      <text:p text:style-name="P1028">四、褫奪公權尚未復權者。</text:p>
      <text:p text:style-name="P1029">五、受禁治產之宣告，尚未撤銷者。</text:p>
      <text:p text:style-name="P1030"><text:span text:style-name="T1031">六、有妨害風化、性侵害犯罪事實或犯罪前科者。</text:span><text:span text:style-name="T1032"><text:s/></text:span><text:span text:style-name="T1033">七、有吸毒、酗酒、賭博等不良嗜好者。</text:span></text:p>
      <text:p text:style-name="P1034">八、患有精神官能方面之疾病者。</text:p>
      <text:p text:style-name="P1035">九、嗜酒及服用麻醉性藥物之惡習者。</text:p>
      <text:p text:style-name="P1036"/>
      <text:p text:style-name="P1037">此<text:tab/>致</text:p>
      <text:p text:style-name="P1038"/>
      <text:p text:style-name="P1039">臺中市梧棲區中正國民小學</text:p>
      <text:p text:style-name="P1040"/>
      <text:p text:style-name="P1041">立切結書人：<text:tab/>(簽章)</text:p>
      <text:p text:style-name="P1042"/>
      <text:p text:style-name="P1043"><text:span text:style-name="T1044">身分證字</text:span><text:span text:style-name="T1045">號：</text:span><text:span text:style-name="T1046"><text:s/></text:span></text:p>
      <text:p text:style-name="P1047"><text:span text:style-name="T1048">住</text:span><text:span text:style-name="T1049"><text:tab/></text:span><text:span text:style-name="T1050">址</text:span><text:span text:style-name="T1051">：</text:span></text:p>
      <text:p text:style-name="P1052"/>
      <text:p text:style-name="P1053"><text:span text:style-name="T1054">電</text:span><text:span text:style-name="T1055"><text:tab/></text:span><text:span text:style-name="T1056">話：</text:span><text:span text:style-name="T1057"><text:s/></text:span><text:span text:style-name="T1058">（宅）</text:span></text:p>
      <text:p text:style-name="P1059">（行動）</text:p>
      <text:p text:style-name="P1060"/>
      <text:p text:style-name="P1061"/>
      <text:p text:style-name="P1062"><text:span text:style-name="T1063">中</text:span><text:span text:style-name="T1064"><text:s/></text:span><text:span text:style-name="T1065">華</text:span><text:span text:style-name="T1066"><text:s/></text:span><text:span text:style-name="T1067">民</text:span><text:span text:style-name="T1068"><text:s/></text:span><text:span text:style-name="T1069">國</text:span><text:span text:style-name="T1070"><text:tab/>110</text:span><text:span text:style-name="T1071"><text:s/></text:span><text:span text:style-name="T1072">年</text:span><text:span text:style-name="T1073"><text:tab/></text:span><text:span text:style-name="T1074">月</text:span><text:span text:style-name="T1075"><text:tab/></text:span><text:span text:style-name="T1076">日</text:span></text:p>
      <text:p text:style-name="P1077"><text:bookmark-end text:name="_Hlk81858141"/></text:p>
      <text:h text:style-name="P1078" text:outline-level="1"><text:bookmark-start text:name="_Hlk81858183"/><text:soft-page-break/>查閱性侵害犯罪加害人登記檔案同意書</text:h>
      <text:p text:style-name="P1082"/>
      <text:p text:style-name="P1083"><text:span text:style-name="T1084">本人（</text:span><text:span text:style-name="T1085"><text:tab/></text:span><text:span text:style-name="T1086">，</text:span><text:span text:style-name="T1087"><text:tab/></text:span><text:span text:style-name="T1088">年</text:span><text:span text:style-name="T1089"><text:tab/></text:span><text:span text:style-name="T1090">月</text:span><text:span text:style-name="T1091"><text:tab/></text:span><text:span text:style-name="T1092">日</text:span><text:span text:style-name="T1093">生，國民身分證統一編號：</text:span><text:span text:style-name="T1094"><text:tab/></text:span><text:span text:style-name="T1095"><text:tab/></text:span><text:span text:style-name="T1096"><text:tab/></text:span><text:span text:style-name="T1097"><text:tab/></text:span><text:span text:style-name="T1098">）</text:span><text:span text:style-name="T1099">為應徵</text:span><text:span text:style-name="T1100">臺中市梧棲區中正國民小學</text:span><text:span text:style-name="T1101">（僱用專職、兼職人員或召募志願服務人員，依申請事由登載）</text:span><text:span text:style-name="T1102">所需，同意</text:span><text:span text:style-name="T1103"><text:s/></text:span><text:span text:style-name="T1104">貴校申請查閱本人有無性侵害犯罪登記檔案資料。</text:span></text:p>
      <text:p text:style-name="P1105"/>
      <text:p text:style-name="P1106">此致</text:p>
      <text:p text:style-name="P1107"/>
      <text:p text:style-name="P1108">臺中市梧棲區中正國民小學</text:p>
      <text:p text:style-name="P1109"/>
      <text:p text:style-name="P1110"/>
      <text:p text:style-name="P1111"/>
      <text:p text:style-name="P1112"><text:span text:style-name="T1113">立同意書人：</text:span><text:span text:style-name="T1114"><text:tab/></text:span><text:span text:style-name="T1115">（簽名</text:span><text:span text:style-name="T1116">）</text:span></text:p>
      <text:p text:style-name="P1117"/>
      <text:p text:style-name="P1118"/>
      <text:p text:style-name="P1119"><text:span text:style-name="T1120">國民身分證</text:span><text:span text:style-name="T1121"><text:s/></text:span><text:span text:style-name="T1122">統一編</text:span><text:span text:style-name="T1123"><text:s/></text:span><text:span text:style-name="T1124">號</text:span><text:span text:style-name="T1125">：</text:span></text:p>
      <text:p text:style-name="P1126"/>
      <text:p text:style-name="P1127"/>
      <text:p text:style-name="P1128"/>
      <text:p text:style-name="P1129"><text:s text:c="21"/></text:p>
      <text:p text:style-name="P1130"><text:span text:style-name="T1131">中華民國</text:span><text:bookmark-end text:name="_Hlk81856661"/><text:span text:style-name="T1132"><text:s text:c="3"/>110 <text:s text:c="2"/></text:span><text:span text:style-name="T1133">年</text:span><text:span text:style-name="T1134"><text:s text:c="9"/></text:span><text:span text:style-name="T1135">月</text:span><text:span text:style-name="T1136"><text:tab/></text:span><text:span text:style-name="T1137">日</text:span><text:bookmark-end text:name="_Hlk81858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83in" fo:margin-left="1.0562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/>
      </text:list-level-style-number>
      <text:list-level-style-bullet text:level="2" text:style-name="WW_CharLFO1LVL2" text:bullet-char="•">
        <style:list-level-properties text:space-before="1.5868in" text:min-label-width="0.1673in"/>
      </text:list-level-style-bullet>
      <text:list-level-style-bullet text:level="3" text:style-name="WW_CharLFO1LVL3" text:bullet-char="•">
        <style:list-level-properties text:space-before="2.2861in" text:min-label-width="0.1673in"/>
      </text:list-level-style-bullet>
      <text:list-level-style-bullet text:level="4" text:style-name="WW_CharLFO1LVL4" text:bullet-char="•">
        <style:list-level-properties text:space-before="2.9847in" text:min-label-width="0.1673in"/>
      </text:list-level-style-bullet>
      <text:list-level-style-bullet text:level="5" text:style-name="WW_CharLFO1LVL5" text:bullet-char="•">
        <style:list-level-properties text:space-before="3.684in" text:min-label-width="0.1673in"/>
      </text:list-level-style-bullet>
      <text:list-level-style-bullet text:level="6" text:style-name="WW_CharLFO1LVL6" text:bullet-char="•">
        <style:list-level-properties text:space-before="4.3833in" text:min-label-width="0.1673in"/>
      </text:list-level-style-bullet>
      <text:list-level-style-bullet text:level="7" text:style-name="WW_CharLFO1LVL7" text:bullet-char="•">
        <style:list-level-properties text:space-before="5.0819in" text:min-label-width="0.1673in"/>
      </text:list-level-style-bullet>
      <text:list-level-style-bullet text:level="8" text:style-name="WW_CharLFO1LVL8" text:bullet-char="•">
        <style:list-level-properties text:space-before="5.7812in" text:min-label-width="0.1673in"/>
      </text:list-level-style-bullet>
      <text:list-level-style-bullet text:level="9" text:style-name="WW_CharLFO1LVL9" text:bullet-char="•">
        <style:list-level-properties text:space-before="6.4805in" text:min-label-width="0.167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2LVL2" text:bullet-char="•">
        <style:list-level-properties text:space-before="1.5868in" text:min-label-width="0.1673in"/>
      </text:list-level-style-bullet>
      <text:list-level-style-bullet text:level="3" text:style-name="WW_CharLFO2LVL3" text:bullet-char="•">
        <style:list-level-properties text:space-before="2.2861in" text:min-label-width="0.1673in"/>
      </text:list-level-style-bullet>
      <text:list-level-style-bullet text:level="4" text:style-name="WW_CharLFO2LVL4" text:bullet-char="•">
        <style:list-level-properties text:space-before="2.9847in" text:min-label-width="0.1673in"/>
      </text:list-level-style-bullet>
      <text:list-level-style-bullet text:level="5" text:style-name="WW_CharLFO2LVL5" text:bullet-char="•">
        <style:list-level-properties text:space-before="3.684in" text:min-label-width="0.1673in"/>
      </text:list-level-style-bullet>
      <text:list-level-style-bullet text:level="6" text:style-name="WW_CharLFO2LVL6" text:bullet-char="•">
        <style:list-level-properties text:space-before="4.3833in" text:min-label-width="0.1673in"/>
      </text:list-level-style-bullet>
      <text:list-level-style-bullet text:level="7" text:style-name="WW_CharLFO2LVL7" text:bullet-char="•">
        <style:list-level-properties text:space-before="5.0819in" text:min-label-width="0.1673in"/>
      </text:list-level-style-bullet>
      <text:list-level-style-bullet text:level="8" text:style-name="WW_CharLFO2LVL8" text:bullet-char="•">
        <style:list-level-properties text:space-before="5.7812in" text:min-label-width="0.1673in"/>
      </text:list-level-style-bullet>
      <text:list-level-style-bullet text:level="9" text:style-name="WW_CharLFO2LVL9" text:bullet-char="•">
        <style:list-level-properties text:space-before="6.480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/>
      </text:list-level-style-number>
      <text:list-level-style-bullet text:level="2" text:style-name="WW_CharLFO3LVL2" text:bullet-char="•">
        <style:list-level-properties text:space-before="1.6118in" text:min-label-width="0.1673in"/>
      </text:list-level-style-bullet>
      <text:list-level-style-bullet text:level="3" text:style-name="WW_CharLFO3LVL3" text:bullet-char="•">
        <style:list-level-properties text:space-before="2.3083in" text:min-label-width="0.1673in"/>
      </text:list-level-style-bullet>
      <text:list-level-style-bullet text:level="4" text:style-name="WW_CharLFO3LVL4" text:bullet-char="•">
        <style:list-level-properties text:space-before="3.0041in" text:min-label-width="0.1673in"/>
      </text:list-level-style-bullet>
      <text:list-level-style-bullet text:level="5" text:style-name="WW_CharLFO3LVL5" text:bullet-char="•">
        <style:list-level-properties text:space-before="3.7006in" text:min-label-width="0.1673in"/>
      </text:list-level-style-bullet>
      <text:list-level-style-bullet text:level="6" text:style-name="WW_CharLFO3LVL6" text:bullet-char="•">
        <style:list-level-properties text:space-before="4.3972in" text:min-label-width="0.1673in"/>
      </text:list-level-style-bullet>
      <text:list-level-style-bullet text:level="7" text:style-name="WW_CharLFO3LVL7" text:bullet-char="•">
        <style:list-level-properties text:space-before="5.093in" text:min-label-width="0.1673in"/>
      </text:list-level-style-bullet>
      <text:list-level-style-bullet text:level="8" text:style-name="WW_CharLFO3LVL8" text:bullet-char="•">
        <style:list-level-properties text:space-before="5.7895in" text:min-label-width="0.1673in"/>
      </text:list-level-style-bullet>
      <text:list-level-style-bullet text:level="9" text:style-name="WW_CharLFO3LVL9" text:bullet-char="•">
        <style:list-level-properties text:space-before="6.4861in" text:min-label-width="0.1673i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1104in" fo:margin-bottom="0.8659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450" style:parent-style-name="本文" style:family="paragraph">
      <style:paragraph-properties fo:line-height="5%"/>
    </style:style>
    <style:style style:name="P451" style:parent-style-name="內文" style:family="paragraph">
      <style:paragraph-properties fo:margin-top="0.0069in" fo:margin-left="0.0416in">
        <style:tab-stops/>
      </style:paragraph-properties>
    </style:style>
    <style:style style:name="T452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in"/>
      </style:footer-style>
    </style:page-layout>
    <style:style style:name="P651" style:parent-style-name="本文" style:family="paragraph">
      <style:paragraph-properties fo:line-height="5%"/>
    </style:style>
    <style:style style:name="P652" style:parent-style-name="內文" style:family="paragraph">
      <style:paragraph-properties fo:margin-top="0.0069in" fo:margin-left="0.0416in">
        <style:tab-stops/>
      </style:paragraph-properties>
    </style:style>
    <style:style style:name="T653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811" style:parent-style-name="本文" style:family="paragraph">
      <style:paragraph-properties fo:line-height="5%"/>
    </style:style>
    <style:style style:name="P812" style:parent-style-name="內文" style:family="paragraph">
      <style:paragraph-properties fo:margin-top="0.0069in" fo:margin-left="0.0416in">
        <style:tab-stops/>
      </style:paragraph-properties>
    </style:style>
    <style:style style:name="T813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968" style:parent-style-name="本文" style:family="paragraph">
      <style:paragraph-properties fo:line-height="5%"/>
    </style:style>
    <style:style style:name="P969" style:parent-style-name="內文" style:family="paragraph">
      <style:paragraph-properties fo:margin-top="0.0069in" fo:margin-left="0.0416in">
        <style:tab-stops/>
      </style:paragraph-properties>
    </style:style>
    <style:style style:name="T970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1007" style:parent-style-name="本文" style:family="paragraph">
      <style:paragraph-properties fo:line-height="5%"/>
    </style:style>
    <style:style style:name="P1008" style:parent-style-name="內文" style:family="paragraph">
      <style:paragraph-properties fo:margin-top="0.0069in" fo:margin-left="0.0416in">
        <style:tab-stops/>
      </style:paragraph-properties>
    </style:style>
    <style:style style:name="T1009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5in"/>
      </style:footer-style>
    </style:page-layout>
    <style:style style:name="P1079" style:parent-style-name="本文" style:family="paragraph">
      <style:paragraph-properties fo:line-height="5%"/>
    </style:style>
    <style:style style:name="P1080" style:parent-style-name="內文" style:family="paragraph">
      <style:paragraph-properties fo:margin-top="0.0069in" fo:margin-left="0.0416in">
        <style:tab-stops/>
      </style:paragraph-properties>
    </style:style>
    <style:style style:name="T1081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67431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50"><draw:frame draw:z-index="251661312" draw:id="id1" draw:style-name="a1" draw:name="docshape1" text:anchor-type="paragraph" svg:x="4.05764in" svg:y="10.67431in" svg:width="0.16667in" svg:height="0.18125in" style:rel-width="scale" style:rel-height="scale"><draw:text-box><text:p text:style-name="P451"><text:span text:style-name="T452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651"><draw:frame draw:z-index="251663360" draw:id="id2" draw:style-name="a2" draw:name="docshape1" text:anchor-type="paragraph" svg:x="4.05764in" svg:y="10.67431in" svg:width="0.16667in" svg:height="0.18125in" style:rel-width="scale" style:rel-height="scale"><draw:text-box><text:p text:style-name="P652"><text:span text:style-name="T653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811"><draw:frame draw:z-index="251665408" draw:id="id3" draw:style-name="a3" draw:name="docshape1" text:anchor-type="paragraph" svg:x="4.05764in" svg:y="10.67431in" svg:width="0.16667in" svg:height="0.18125in" style:rel-width="scale" style:rel-height="scale"><draw:text-box><text:p text:style-name="P812"><text:span text:style-name="T813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968"><draw:frame draw:z-index="251667456" draw:id="id4" draw:style-name="a4" draw:name="docshape1" text:anchor-type="paragraph" svg:x="4.05764in" svg:y="10.67431in" svg:width="0.16667in" svg:height="0.18125in" style:rel-width="scale" style:rel-height="scale"><draw:text-box><text:p text:style-name="P969"><text:span text:style-name="T970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1007"><draw:frame draw:z-index="251669504" draw:id="id5" draw:style-name="a5" draw:name="docshape1" text:anchor-type="paragraph" svg:x="4.05764in" svg:y="10.67431in" svg:width="0.16667in" svg:height="0.18125in" style:rel-width="scale" style:rel-height="scale"><draw:text-box><text:p text:style-name="P1008"><text:span text:style-name="T1009"><text:page-number text:fixed="false">8</text:page-number></text:span></text:p></draw:text-box><svg:title/><svg:desc/></draw:frame></text:p>
      </style:footer>
    </style:master-page>
    <style:master-page style:name="MP6" style:page-layout-name="PL6">
      <style:footer>
        <text:p text:style-name="P1079"><draw:frame draw:z-index="251671552" draw:id="id6" draw:style-name="a6" draw:name="docshape1" text:anchor-type="paragraph" svg:x="4.05764in" svg:y="10.67431in" svg:width="0.16667in" svg:height="0.18125in" style:rel-width="scale" style:rel-height="scale"><draw:text-box><text:p text:style-name="P1080"><text:span text:style-name="T1081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12T08:19:00Z</meta:creation-date>
    <dc:date>2021-10-12T08:32:00Z</dc:date>
    <meta:print-date>2021-10-12T08:31:00Z</meta:print-date>
    <meta:template xlink:href="Normal" xlink:type="simple"/>
    <meta:editing-cycles>5</meta:editing-cycles>
    <meta:editing-duration>PT540S</meta:editing-duration>
    <meta:user-defined meta:name="Created" meta:value-type="date">2021-08-27T00:00:00Z</meta:user-defined>
    <meta:user-defined meta:name="Creator">Microsoft® Word 2016</meta:user-defined>
    <meta:user-defined meta:name="LastSaved" meta:value-type="date">2021-09-06T00:00:00Z</meta:user-defined>
    <meta:document-statistic meta:page-count="9" meta:paragraph-count="10" meta:word-count="764" meta:character-count="5112" meta:row-count="36" meta:non-whitespace-character-count="4358"/>
  </office:meta>
</office:document-meta>
</file>