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1.1229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1.1305in" style:use-optimal-column-width="false"/>
    </style:style>
    <style:style style:name="Table15" style:family="table">
      <style:table-properties style:width="6.9868in" fo:margin-left="0in" table:align="left"/>
    </style:style>
    <style:style style:name="TableRow31" style:family="table-row">
      <style:table-row-properties style:row-height="0.4333in" style:use-optimal-row-height="false" fo:keep-together="always"/>
    </style:style>
    <style:style style:name="TableCell32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4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9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row-height="0.5625in" style:use-optimal-row-height="false" fo:keep-together="always"/>
    </style:style>
    <style:style style:name="TableCell5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6194in" style:use-optimal-row-height="false" fo:keep-together="always"/>
    </style:style>
    <style:style style:name="TableCell70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7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13in" style:use-optimal-row-height="false" fo:keep-together="always"/>
    </style:style>
    <style:style style:name="TableCell77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89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fo:padding-top="0in" fo:padding-left="0.0194in" fo:padding-bottom="0in" fo:padding-right="0.0194in"/>
    </style:style>
    <style:style style:name="P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103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347in" style:use-optimal-row-height="false" fo:keep-together="always"/>
    </style:style>
    <style:style style:name="TableCell10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P119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TableRow120" style:family="table-row">
      <style:table-row-properties style:min-row-height="0.4875in" style:use-optimal-row-height="false" fo:keep-together="always"/>
    </style:style>
    <style:style style:name="TableCell1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277in" style:use-optimal-row-height="false" fo:keep-together="always"/>
    </style:style>
    <style:style style:name="TableCell13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38" style:parent-style-name="Standard" style:family="paragraph">
      <style:paragraph-properties fo:text-align="center" fo:margin-top="0.0833in" fo:line-height="0.1944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3826in" style:use-optimal-row-height="false" fo:keep-together="always"/>
    </style:style>
    <style:style style:name="TableCell15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64" style:family="table-row">
      <style:table-row-properties style:min-row-height="0.4in" style:use-optimal-row-height="false" fo:keep-together="always"/>
    </style:style>
    <style:style style:name="TableCell1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75" style:family="table-row">
      <style:table-row-properties style:min-row-height="0.3277in" style:use-optimal-row-height="false" fo:keep-together="always"/>
    </style:style>
    <style:style style:name="TableCell1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86" style:family="table-row">
      <style:table-row-properties style:min-row-height="0.3277in" style:use-optimal-row-height="false" fo:keep-together="always"/>
    </style:style>
    <style:style style:name="TableCell1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88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巨集文字" style:family="paragraph">
      <style:paragraph-properties style:punctuation-wrap="simple" fo:text-align="center" fo:margin-top="0.0833in" fo:line-height="0.1944in" fo:margin-right="-0.035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425in" style:use-optimal-row-height="false" fo:keep-together="always"/>
    </style:style>
    <style:style style:name="P204" style:parent-style-name="內文" style:family="paragraph">
      <style:paragraph-properties fo:line-height="0.1944in"/>
    </style:style>
    <style:style style:name="TableCell2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215" style:family="table-row">
      <style:table-row-properties style:min-row-height="0.3277in" style:use-optimal-row-height="false" fo:keep-together="always"/>
    </style:style>
    <style:style style:name="TableCell21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17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巨集文字" style:family="paragraph">
      <style:paragraph-properties style:punctuation-wrap="simple" fo:text-align="center" fo:margin-top="0.0833in" fo:line-height="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5145in" style:use-optimal-row-height="false" fo:keep-together="always"/>
    </style:style>
    <style:style style:name="TableCell2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5" style:parent-style-name="Standard" style:family="paragraph">
      <style:paragraph-properties fo:margin-top="0.0277in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8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4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5013in" style:use-optimal-row-height="false"/>
    </style:style>
    <style:style style:name="TableCell24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1944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5013in" style:use-optimal-row-height="false"/>
    </style:style>
    <style:style style:name="TableCell26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6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1944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625in" style:use-optimal-row-height="false"/>
    </style:style>
    <style:style style:name="TableCell274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278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27in" style:use-optimal-row-height="false"/>
    </style:style>
    <style:style style:name="TableCell286" style:family="table-cell">
      <style:table-cell-properties fo:border="0.0069in solid #00000A" fo:padding-top="0in" fo:padding-left="0.0194in" fo:padding-bottom="0in" fo:padding-right="0.0194in"/>
    </style:style>
    <style:style style:name="P287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A" fo:padding-top="0in" fo:padding-left="0.0194in" fo:padding-bottom="0in" fo:padding-right="0.0194in"/>
    </style:style>
    <style:style style:name="P28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29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425in" style:use-optimal-row-height="false"/>
    </style:style>
    <style:style style:name="TableCell293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29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4861in" style:use-optimal-row-height="false"/>
    </style:style>
    <style:style style:name="TableCell300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margin-top="0.0277in" fo:line-height="0.1944in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0" style:family="table-row">
      <style:table-row-properties style:min-row-height="3.6611in" style:use-optimal-row-height="false"/>
    </style:style>
    <style:style style:name="TableCell311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317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318" style:parent-style-name="Standard" style:family="paragraph">
      <style:paragraph-properties fo:text-align="justify" style:vertical-align="auto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9" style:parent-style-name="Standard" style:family="paragraph">
      <style:paragraph-properties fo:text-align="justify" style:vertical-align="auto" fo:line-height="0.2361in" fo:margin-right="0.0159in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P337" style:parent-style-name="Standard" style:family="paragraph">
      <style:paragraph-properties fo:text-align="justify" style:vertical-align="auto" fo:line-height="0.2361in" fo:margin-right="0.0159in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39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6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3" style:parent-style-name="Standard" style:family="paragraph">
      <style:paragraph-properties style:vertical-align="auto" fo:margin-top="0.125in" fo:line-height="0.25in" fo:margin-left="0.0965in" fo:margin-right="-0.0784in" fo:text-indent="-0.1965in">
        <style:tab-stops/>
      </style:paragraph-properties>
    </style:style>
    <style:style style:name="T364" style:parent-style-name="預設段落字型" style:family="text">
      <style:text-properties style:font-name="華康正顏楷體W5(P)" style:font-name-asian="華康正顏楷體W5(P)" fo:color="#FF0000" fo:font-size="14pt" style:font-size-asian="14pt" style:font-size-complex="14pt"/>
    </style:style>
    <style:style style:name="T365" style:parent-style-name="預設段落字型" style:family="text">
      <style:text-properties style:font-name="新細明體" fo:font-size="13pt" style:font-size-asian="13pt" style:font-size-complex="13pt"/>
    </style:style>
    <style:style style:name="T366" style:parent-style-name="預設段落字型" style:family="text">
      <style:text-properties style:font-name="新細明體" fo:font-size="13pt" style:font-size-asian="13pt" style:font-size-complex="13pt"/>
    </style:style>
    <style:style style:name="T367" style:parent-style-name="預設段落字型" style:family="text">
      <style:text-properties style:font-name="新細明體" fo:font-size="13pt" style:font-size-asian="13pt" style:font-size-complex="13pt"/>
    </style:style>
    <style:style style:name="T368" style:parent-style-name="預設段落字型" style:family="text">
      <style:text-properties style:font-name="新細明體" fo:font-size="13pt" style:font-size-asian="13pt" style:font-size-complex="13pt"/>
    </style:style>
    <style:style style:name="T369" style:parent-style-name="預設段落字型" style:family="text">
      <style:text-properties style:font-name="新細明體" fo:font-size="13pt" style:font-size-asian="13pt" style:font-size-complex="13pt"/>
    </style:style>
    <style:style style:name="T370" style:parent-style-name="預設段落字型" style:family="text">
      <style:text-properties style:font-name="新細明體" fo:font-size="13pt" style:font-size-asian="13pt" style:font-size-complex="13pt"/>
    </style:style>
    <style:style style:name="T371" style:parent-style-name="預設段落字型" style:family="text">
      <style:text-properties style:font-name="新細明體" fo:font-size="13pt" style:font-size-asian="13pt" style:font-size-complex="13pt"/>
    </style:style>
    <style:style style:name="T372" style:parent-style-name="預設段落字型" style:family="text">
      <style:text-properties style:font-name="新細明體" fo:font-size="13pt" style:font-size-asian="13pt" style:font-size-complex="13pt"/>
    </style:style>
    <style:style style:name="T373" style:parent-style-name="預設段落字型" style:family="text">
      <style:text-properties style:font-name="新細明體" fo:font-size="13pt" style:font-size-asian="13pt" style:font-size-complex="13pt"/>
    </style:style>
    <style:style style:name="T374" style:parent-style-name="預設段落字型" style:family="text">
      <style:text-properties style:font-name="新細明體" fo:font-size="13pt" style:font-size-asian="13pt" style:font-size-complex="13pt"/>
    </style:style>
    <style:style style:name="T375" style:parent-style-name="預設段落字型" style:family="text">
      <style:text-properties style:font-name="新細明體" fo:font-size="13pt" style:font-size-asian="13pt" style:font-size-complex="13pt"/>
    </style:style>
    <style:style style:name="T376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5" style:parent-style-name="預設段落字型" style:family="text">
      <style:text-properties style:font-name="新細明體" fo:letter-spacing="-0.0138in" fo:font-size="13pt" style:font-size-asian="13pt" style:font-size-complex="13pt"/>
    </style:style>
    <style:style style:name="T386" style:parent-style-name="預設段落字型" style:family="text">
      <style:text-properties style:font-name="新細明體" fo:font-size="13pt" style:font-size-asian="13pt" style:font-size-complex="13pt"/>
    </style:style>
    <style:style style:name="T387" style:parent-style-name="預設段落字型" style:family="text">
      <style:text-properties style:font-name="新細明體" fo:font-size="13pt" style:font-size-asian="13pt" style:font-size-complex="13pt"/>
    </style:style>
    <style:style style:name="T388" style:parent-style-name="預設段落字型" style:family="text">
      <style:text-properties style:font-name="新細明體" fo:font-size="13pt" style:font-size-asian="13pt" style:font-size-complex="13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ableColumn400" style:family="table-column">
      <style:table-column-properties style:column-width="3.5625in" style:use-optimal-column-width="false"/>
    </style:style>
    <style:style style:name="TableColumn401" style:family="table-column">
      <style:table-column-properties style:column-width="3.5625in" style:use-optimal-column-width="false"/>
    </style:style>
    <style:style style:name="Table399" style:family="table">
      <style:table-properties style:width="7.125in" fo:margin-left="0in" table:align="left"/>
    </style:style>
    <style:style style:name="TableRow402" style:family="table-row">
      <style:table-row-properties style:min-row-height="2.2576in" style:use-optimal-row-height="false"/>
    </style:style>
    <style:style style:name="TableCell4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4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臺中高工</text:span><text:span text:style-name="T5">110</text:span><text:span text:style-name="T6">年書記</text:span><text:span text:style-name="T7">(</text:span><text:span text:style-name="T8">綜合行政職系</text:span><text:span text:style-name="T9">)</text:span><text:span text:style-name="T10">甄選報名表</text:span><text:span text:style-name="T11"><text:s/></text:span><text:span text:style-name="T12">編號</text:span><text:span text:style-name="T13">：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請黏貼最近1年內</text:p>
            <text:p text:style-name="P48">2吋半身正面照片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e-</text:p>
            <text:p text:style-name="P58">mail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連絡電</text:span><text:span text:style-name="T65">話</text:span></text:p>
          </table:table-cell>
          <table:table-cell table:style-name="TableCell66" table:number-columns-spanned="12">
            <text:p text:style-name="P67">手機：</text:p>
            <text:p text:style-name="P68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地</text:span><text:span text:style-name="T73">址</text:span></text:p>
          </table:table-cell>
          <table:table-cell table:style-name="TableCell74" table:number-columns-spanned="14">
            <text:p text:style-name="P75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緊急通知人</text:span></text:p>
            <text:p text:style-name="P80">(姓名)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關<text:s/>係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>行動</text:p>
            <text:p text:style-name="P89">電話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考試院考試及格證書（年度、科別）</text:p>
          </table:table-cell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最高學</text:span><text:span text:style-name="T101">歷</text:span></text:p>
          </table:table-cell>
          <table:table-cell table:style-name="TableCell102" table:number-columns-spanned="14">
            <text:p text:style-name="P103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現</text:span><text:span text:style-name="T108">職</text:span></text:p>
          </table:table-cell>
          <table:table-cell table:style-name="TableCell109">
            <text:p text:style-name="P110">機關名稱</text:p>
          </table:table-cell>
          <table:table-cell table:style-name="TableCell111" table:number-columns-spanned="5">
            <text:p text:style-name="P112">職<text:s/>稱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銓審職系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銓審職等</text:p>
          </table:table-cell>
          <table:covered-table-cell/>
          <table:covered-table-cell/>
          <table:table-cell table:style-name="TableCell117">
            <text:p text:style-name="P118">現職派令暨</text:p>
            <text:p text:style-name="P119">銓審函文號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<text:span text:style-name="T135">經</text:span><text:span text:style-name="T136">歷</text:span></text:p>
            <text:p text:style-name="P137">(扣除現職，</text:p>
            <text:p text:style-name="P138"><text:span text:style-name="T139">最近</text:span><text:span text:style-name="T140">3</text:span><text:span text:style-name="T141">筆</text:span><text:span text:style-name="T142">)</text:span></text:p>
          </table:table-cell>
          <table:table-cell table:style-name="TableCell143">
            <text:p text:style-name="P144">機關名稱</text:p>
          </table:table-cell>
          <table:table-cell table:style-name="TableCell145" table:number-columns-spanned="5">
            <text:p text:style-name="P146">職<text:s/>稱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銓審職系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銓審職等</text:p>
          </table:table-cell>
          <table:covered-table-cell/>
          <table:covered-table-cell/>
          <table:table-cell table:style-name="TableCell151">
            <text:p text:style-name="P152">任職起迄時間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最近5年考績</text:p>
            <text:p text:style-name="P189"><text:span text:style-name="T190">(</text:span><text:span text:style-name="T191">依年度填寫分數</text:span><text:span text:style-name="T192">)</text:span></text:p>
          </table:table-cell>
          <table:table-cell table:style-name="TableCell193">
            <text:p text:style-name="P194">105年</text:p>
          </table:table-cell>
          <table:table-cell table:style-name="TableCell195" table:number-columns-spanned="5">
            <text:p text:style-name="P196">106年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107年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108年</text:p>
          </table:table-cell>
          <table:covered-table-cell/>
          <table:covered-table-cell/>
          <table:table-cell table:style-name="TableCell201">
            <text:p text:style-name="P202">109年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 text:c="7"/>分</text:p>
          </table:table-cell>
          <table:table-cell table:style-name="TableCell207" table:number-columns-spanned="5">
            <text:p text:style-name="P208"><text:s text:c="6"/>分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7"/>分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 text:c="6"/>分</text:p>
          </table:table-cell>
          <table:covered-table-cell/>
          <table:covered-table-cell/>
          <table:table-cell table:style-name="TableCell213">
            <text:p text:style-name="P214"><text:s text:c="7"/>分</text:p>
          </table:table-cell>
        </table:table-row>
        <table:table-row table:style-name="TableRow215">
          <table:table-cell table:style-name="TableCell216" table:number-rows-spanned="2">
            <text:p text:style-name="P217">最近5年獎懲</text:p>
            <text:p text:style-name="P218"><text:span text:style-name="T219">(</text:span><text:span text:style-name="T220">依年度填寫分數</text:span><text:span text:style-name="T221">)</text:span></text:p>
          </table:table-cell>
          <table:table-cell table:style-name="TableCell222">
            <text:p text:style-name="P223">105年</text:p>
          </table:table-cell>
          <table:table-cell table:style-name="TableCell224" table:number-columns-spanned="5">
            <text:p text:style-name="P225">106年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107年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108年</text:p>
          </table:table-cell>
          <table:covered-table-cell/>
          <table:covered-table-cell/>
          <table:table-cell table:style-name="TableCell230">
            <text:p text:style-name="P231">109年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功<text:s text:c="4"/>次</text:p>
            <text:p text:style-name="P235">嘉獎<text:s text:c="4"/>次</text:p>
          </table:table-cell>
          <table:table-cell table:style-name="TableCell236" table:number-columns-spanned="5">
            <text:p text:style-name="P237">功<text:s text:c="4"/>次</text:p>
            <text:p text:style-name="P238">嘉獎<text:s text:c="4"/>次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功<text:s text:c="4"/>次</text:p>
            <text:p text:style-name="P241">嘉獎<text:s text:c="4"/>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功<text:s text:c="4"/>次</text:p>
            <text:p text:style-name="P244">嘉獎<text:s text:c="4"/>次</text:p>
          </table:table-cell>
          <table:covered-table-cell/>
          <table:covered-table-cell/>
          <table:table-cell table:style-name="TableCell245">
            <text:p text:style-name="P246">功<text:s text:c="4"/>次</text:p>
            <text:p text:style-name="P247">嘉獎<text:s text:c="4"/>次</text:p>
          </table:table-cell>
        </table:table-row>
        <table:table-row table:style-name="TableRow248">
          <table:table-cell table:style-name="TableCell249">
            <text:p text:style-name="P250">身心障礙證明</text:p>
          </table:table-cell>
          <table:table-cell table:style-name="TableCell251" table:number-columns-spanned="14">
            <text:p text:style-name="P252"><text:span text:style-name="T253">障礙類別：</text:span><text:span text:style-name="T254"><text:s text:c="19"/></text:span><text:span text:style-name="T255">障礙等級：</text:span><text:span text:style-name="T256">　</text:span><text:span text:style-name="T257"><text:s text:c="3"/></text:span><text:span text:style-name="T258">　</text:span><text:span text:style-name="T259"><text:s text:c="2"/></text:span><text:span text:style-name="T26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原住民族身分</text:p>
            <text:p text:style-name="P264">（無則免填）</text:p>
          </table:table-cell>
          <table:table-cell table:style-name="TableCell265" table:number-columns-spanned="14">
            <text:p text:style-name="P266"><text:span text:style-name="T267">族別：</text:span><text:span text:style-name="T268">　　</text:span><text:span text:style-name="T269"><text:s text:c="6"/></text:span><text:span text:style-name="T270">　</text:span><text:span text:style-name="T271"><text:s/></text:span><text:span text:style-name="T27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<text:span text:style-name="T276">專長證</text:span><text:span text:style-name="T277">照</text:span></text:p>
            <text:p text:style-name="P278">（無則免填）</text:p>
          </table:table-cell>
          <table:table-cell table:style-name="TableCell279" table:number-columns-spanned="3">
            <text:p text:style-name="P280">類別</text:p>
          </table:table-cell>
          <table:covered-table-cell/>
          <table:covered-table-cell/>
          <table:table-cell table:style-name="TableCell281" table:number-columns-spanned="6">
            <text:p text:style-name="P282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15">
            <text:p text:style-name="P301"><text:span text:style-name="T302">請簡述重要經歷或近</text:span><text:span text:style-name="T303">2</text:span><text:span text:style-name="T304">年工作績效說明及</text:span><text:span text:style-name="T305">目前辦理業務內容</text:span><text:span text:style-name="T306">。</text:span><text:span text:style-name="T307">(</text:span><text:span text:style-name="T308">必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>
            <text:p text:style-name="P312">一、重要經歷或近2年工作績效說明:</text:p>
            <text:p text:style-name="P313"/>
            <text:p text:style-name="P314"/>
            <text:p text:style-name="P315">二、目前辦理業務內容: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一、本人係未具雙重國籍之中華民國國民(大陸地區人民需在臺灣地區設有戶籍滿10年)、無特考特用限制調任、公務人員任用法第26條至28條各款情事之一者，公務人員陞遷法第12條情事、臺灣地區與大陸地區人民關係條例第21條第1項所定不得任用之情事者，且無性侵害、性騷擾及性霸凌等犯罪紀錄及行為者。</text:p>
      <text:p text:style-name="P318">二、報名時所上傳(人總處事求人系統)之證明文件經辦理甄選學校審核若有缺漏或不齊情事，致不符甄選資格不得參加甄試，絕無異議。</text:p>
      <text:p text:style-name="P319"><text:span text:style-name="T320">三、</text:span><text:span text:style-name="T321">□</text:span><text:span text:style-name="T322">是</text:span><text:span text:style-name="T323">□</text:span><text:span text:style-name="T324">否</text:span><text:span text:style-name="T325"><text:s text:c="2"/></text:span><text:span text:style-name="T326">是否有配偶或三親等以內血親、姻親在本校服務，姓名</text:span><text:span text:style-name="T327">:</text:span><text:span text:style-name="T328">__</text:span><text:span text:style-name="T329"><text:s/></text:span><text:span text:style-name="T330">_____ <text:s/>_</text:span><text:span text:style-name="T331"><text:s text:c="2"/></text:span><text:span text:style-name="T332">__</text:span><text:span text:style-name="T333"><text:s text:c="3"/></text:span><text:span text:style-name="T334">__</text:span><text:span text:style-name="T335"><text:s/></text:span><text:span text:style-name="T336">_</text:span></text:p>
      <text:p text:style-name="P337"><text:span text:style-name="T338">四、本人已詳閱簡章相關資料，以上所填資料及切結事項如有不實，無異議放棄錄取資格。</text:span></text:p>
      <text:p text:style-name="P339"><text:span text:style-name="T340"><text:s/></text:span><text:span text:style-name="T341">報考人</text:span><text:span text:style-name="T342">:</text:span><text:span text:style-name="T343">(</text:span><text:span text:style-name="T344">親筆簽名</text:span><text:span text:style-name="T345">)</text:span><text:span text:style-name="T346"><text:s text:c="13"/></text:span><text:span text:style-name="T347"><text:s text:c="21"/></text:span><text:span text:style-name="T348"><text:s text:c="5"/></text:span><text:span text:style-name="T349"><text:s/></text:span><text:span text:style-name="T350">中</text:span><text:span text:style-name="T351"><text:s/></text:span><text:span text:style-name="T352">華</text:span><text:span text:style-name="T353"><text:s/></text:span><text:span text:style-name="T354">民</text:span><text:span text:style-name="T355"><text:s/></text:span><text:span text:style-name="T356">國</text:span><text:span text:style-name="T357"><text:s text:c="6"/></text:span><text:span text:style-name="T358">年</text:span><text:span text:style-name="T359"><text:s text:c="5"/></text:span><text:span text:style-name="T360">月</text:span><text:span text:style-name="T361"><text:s text:c="4"/></text:span><text:span text:style-name="T362">日</text:span></text:p>
      <text:p text:style-name="P363"><text:span text:style-name="T364">※</text:span><text:span text:style-name="T365">請將本報名表掃描檔</text:span><text:span text:style-name="T366">(</text:span><text:span text:style-name="T367">需簽章</text:span><text:span text:style-name="T368">)</text:span><text:span text:style-name="T369">及電子檔</text:span><text:span text:style-name="T370">(odt</text:span><text:span text:style-name="T371">或</text:span><text:span text:style-name="T372">word</text:span><text:span text:style-name="T373">檔</text:span><text:span text:style-name="T374">)</text:span><text:span text:style-name="T375">於</text:span><text:span text:style-name="T376">110</text:span><text:span text:style-name="T377">年</text:span><text:span text:style-name="T378">10</text:span><text:span text:style-name="T379">月</text:span><text:span text:style-name="T380">20</text:span><text:span text:style-name="T381">日</text:span><text:span text:style-name="T382">(</text:span><text:span text:style-name="T383">星期三</text:span><text:span text:style-name="T384">)</text:span><text:span text:style-name="T385">報名截止前，</text:span><text:span text:style-name="T386">傳送至</text:span><text:span text:style-name="T387">pemis@tcivs.tc.edu.tw</text:span><text:span text:style-name="T388">。主旨註明</text:span><text:span text:style-name="T389">"</text:span><text:span text:style-name="T390">姓名</text:span><text:span text:style-name="T391">-</text:span><text:span text:style-name="T392">應徵書記</text:span><text:span text:style-name="T393">(</text:span><text:span text:style-name="T394">綜合行政職系</text:span><text:span text:style-name="T395">)</text:span><text:span text:style-name="T396">報名表</text:span><text:span text:style-name="T397">"</text:span><text:span text:style-name="T398">。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身分證正面</text:p>
          </table:table-cell>
          <table:table-cell table:style-name="TableCell405">
            <text:p text:style-name="P406">身分證反面</text:p>
          </table:table-cell>
        </table:table-row>
      </table:table>
      <text:p text:style-name="Standard"/>
      <text:p text:style-name="Standard"/>
      <text:p text:style-name="Standard"><text:span text:style-name="T407">人事室初審：</text:span><text:span text:style-name="T408"><text:s text:c="21"/></text:span><text:span text:style-name="T409">人事室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01T04:05:00Z</meta:creation-date>
    <dc:date>2021-10-12T02:38:00Z</dc:date>
    <meta:print-date>2020-02-10T02:36:00Z</meta:print-date>
    <meta:template xlink:href="Normal" xlink:type="simple"/>
    <meta:editing-cycles>7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3" meta:character-count="1225" meta:row-count="8" meta:non-whitespace-character-count="1044"/>
  </office:meta>
</office:document-meta>
</file>