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51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5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53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54" style:parent-style-name="Textbody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25in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2" style:parent-style-name="Textbody" style:family="paragraph">
      <style:paragraph-properties fo:widows="2" fo:orphans="2" fo:line-height="0.2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6" style:parent-style-name="Textbody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2" style:family="table-row">
      <style:table-row-properties style:min-row-height="1.96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03" style:parent-style-name="Textbody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2" style:parent-style-name="Textbody" style:family="paragraph">
      <style:paragraph-properties fo:widows="2" fo:orphans="2" fo:line-height="0.25in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0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3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33" style:parent-style-name="Textbody" style:family="paragraph">
      <style:paragraph-properties fo:widows="2" fo:orphans="2" fo:line-height="0.2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line-height="0.25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0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71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72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173" style:family="table-row">
      <style:table-row-properties style:min-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4" style:family="table-row">
      <style:table-row-properties style:min-row-height="0.9847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218" style:family="table-row">
      <style:table-row-properties style:min-row-height="0.709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line-height="0.25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0" style:family="table-row">
      <style:table-row-properties style:min-row-height="0.709in"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line-height="0.25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5" style:family="table-row">
      <style:table-row-properties style:min-row-height="0.70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line-height="0.25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6" style:family="table-row">
      <style:table-row-properties style:min-row-height="0.3958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290" style:family="table-row">
      <style:table-row-properties style:min-row-height="0.3854in" style:use-optimal-row-height="false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294" style:family="table-row">
      <style:table-row-properties style:min-row-height="0.709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line-height="0.25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6" style:family="table-row">
      <style:table-row-properties style:min-row-height="0.3958in" style:use-optimal-row-height="false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71" style:family="table-row">
      <style:table-row-properties style:min-row-height="0.6298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line-height="0.25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99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6"/></text:span><text:span text:style-name="T8">臺中市政府各機關職缺公告</text:span><text:span text:style-name="T9"><text:s text:c="6"/></text:span><text:span text:style-name="T10">日期：</text:span><text:span text:style-name="T11">110</text:span><text:span text:style-name="T12">年</text:span><text:span text:style-name="T13">10</text:span><text:span text:style-name="T14">月</text:span><text:span text:style-name="T15">06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<text:span text:style-name="T27">臺中市和平區公所</text:span><text:span text:style-name="T28">(</text:span><text:span text:style-name="T29">區立幼兒園</text:span><text:span text:style-name="T30">)110</text:span><text:span text:style-name="T31">學年</text:span><text:span text:style-name="T32">度環山分班幼童車駕駛員育嬰留職停薪第</text:span><text:span text:style-name="T33">2</text:span><text:span text:style-name="T34">次線上甄選</text:span><text:span text:style-name="T35">（代理）契約進用幼童專用車駕駛人員</text:span></text:p>
          </table:table-cell>
        </table:table-row>
        <table:table-row table:style-name="TableRow36">
          <table:table-cell table:style-name="TableCell37">
            <text:p text:style-name="P38">公告職缺</text:p>
          </table:table-cell>
          <table:table-cell table:style-name="TableCell39">
            <text:p text:style-name="P40">契約進用幼童專用車(代理)駕駛人員</text:p>
          </table:table-cell>
        </table:table-row>
        <table:table-row table:style-name="TableRow41">
          <table:table-cell table:style-name="TableCell42">
            <text:p text:style-name="P43">職缺人數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>報名資格與條件:<text:s/></text:p>
            <text:p text:style-name="P51">一、無「幼兒教育及照顧法」第23條第1項各款情事者。<text:s/></text:p>
            <text:p text:style-name="P52">二、年齡65歲以下。<text:s/></text:p>
            <text:p text:style-name="P53">三、具職業駕照執照。<text:s/></text:p>
            <text:p text:style-name="P54"><text:span text:style-name="T55">四、最近</text:span><text:span text:style-name="T56">2</text:span><text:span text:style-name="T57">年內無違規記點及肇事紀錄。但肇事原因事實，非可歸責於駕駛人者不</text:span></text:p>
            <text:p text:style-name="P58"><text:span text:style-name="T59"><text:s text:c="7"/></text:span><text:span text:style-name="T60">再此限。</text:span><text:span text:style-name="T61"><text:s/></text:span></text:p>
            <text:p text:style-name="P62"><text:span text:style-name="T63">五、取得基本救命術訓練</text:span><text:span text:style-name="T64">8</text:span><text:span text:style-name="T65">小時以上之訓練證明或研習時數證明；未取得者，則應</text:span></text:p>
            <text:p text:style-name="P66"><text:span text:style-name="T67"><text:s text:c="8"/></text:span><text:span text:style-name="T68">於錄取任職後</text:span><text:span text:style-name="T69">3</text:span><text:span text:style-name="T70">個月內取得。</text:span><text:span text:style-name="T71"><text:s/></text:span></text:p>
            <text:p text:style-name="P72">六、體格檢查符合道路交通安全規則第64條及64-1條之規定。</text:p>
          </table:table-cell>
        </table:table-row>
        <table:table-row table:style-name="TableRow73">
          <table:table-cell table:style-name="TableCell74">
            <text:p text:style-name="P75">公告時間</text:p>
          </table:table-cell>
          <table:table-cell table:style-name="TableCell76">
            <text:p text:style-name="P77"><text:span text:style-name="T78">110</text:span><text:span text:style-name="T79">年</text:span><text:span text:style-name="T80">10</text:span><text:span text:style-name="T81">月</text:span><text:span text:style-name="T82">06</text:span><text:span text:style-name="T83">日</text:span><text:span text:style-name="T84"><text:s/></text:span><text:span text:style-name="T85">至</text:span><text:span text:style-name="T86"><text:s/>110</text:span><text:span text:style-name="T87">年</text:span><text:span text:style-name="T88">10</text:span><text:span text:style-name="T89">月</text:span><text:span text:style-name="T90">12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應徵方式</text:p>
            <text:p text:style-name="P95">(說明：請註明</text:p>
            <text:p text:style-name="P96">應徵方式或報</text:p>
            <text:p text:style-name="P97">名方式，如：於</text:p>
            <text:p text:style-name="P98">Ｏ月Ｏ日前郵</text:p>
            <text:p text:style-name="P99">寄履歷資料至</text:p>
            <text:p text:style-name="P100">Ｘ市ＸＸ街)</text:p>
          </table:table-cell>
          <table:table-cell table:style-name="TableCell101">
            <text:p text:style-name="P102">應檢附下列文件及聯絡方式:<text:s/></text:p>
            <text:p text:style-name="P103"><text:span text:style-name="T104">(</text:span><text:span text:style-name="T105">一</text:span><text:span text:style-name="T106">)</text:span><text:span text:style-name="T107">身分證正反面影印本、最近三個月內警察刑事紀錄証明書</text:span><text:span text:style-name="T108">(</text:span><text:span text:style-name="T109">良民證</text:span><text:span text:style-name="T110">)</text:span><text:span text:style-name="T111">。</text:span></text:p>
            <text:p text:style-name="P112">(二)履歷表(內容應含照片、基本資料、聯繫電話、學經歷等)。<text:s/></text:p>
            <text:p text:style-name="P113"><text:span text:style-name="T114">(</text:span><text:span text:style-name="T115">三</text:span><text:span text:style-name="T116">)</text:span><text:span text:style-name="T117">公立醫院或勞保指定醫院近三個月內之體檢表</text:span><text:span text:style-name="T118">(</text:span><text:span text:style-name="T119">符合道路交通安全規則第</text:span><text:span text:style-name="T120">64</text:span><text:span text:style-name="T121">條</text:span></text:p>
            <text:p text:style-name="P122"><text:span text:style-name="T123"><text:s text:c="8"/></text:span><text:span text:style-name="T124">及</text:span><text:span text:style-name="T125">64-1</text:span><text:span text:style-name="T126">條之規定</text:span><text:span text:style-name="T127">)</text:span><text:span text:style-name="T128">。</text:span><text:span text:style-name="T129"><text:s/></text:span></text:p>
            <text:p text:style-name="P130">(四)最高學歷證件影本。<text:s/></text:p>
            <text:p text:style-name="P131">(五)職業駕駛執照正反面影印本。<text:s/></text:p>
            <text:p text:style-name="P132">(六)最近二年內無違規記點及肇事紀錄。<text:s/></text:p>
            <text:p text:style-name="P133"><text:span text:style-name="T134">以上應檢附之文件於</text:span><text:span text:style-name="T135">110</text:span><text:span text:style-name="T136">年</text:span><text:span text:style-name="T137">10</text:span><text:span text:style-name="T138">月</text:span><text:span text:style-name="T139">12</text:span><text:span text:style-name="T140">日</text:span><text:span text:style-name="T141">17</text:span><text:span text:style-name="T142">時前親送或寄至</text:span><text:span text:style-name="T143">42441</text:span><text:span text:style-name="T144">臺中市和平區南勢里東關路三段</text:span><text:span text:style-name="T145">156-1</text:span><text:span text:style-name="T146">號</text:span><text:span text:style-name="T147">(</text:span><text:span text:style-name="T148">和平區圖書館</text:span><text:span text:style-name="T149">3</text:span><text:span text:style-name="T150">樓</text:span><text:span text:style-name="T151">)</text:span><text:span text:style-name="T152">臺中市和平區公所</text:span><text:span text:style-name="T153">(</text:span><text:span text:style-name="T154">區立幼兒園</text:span><text:span text:style-name="T155">)</text:span><text:span text:style-name="T156">收【請於信封封面註明應徵契約進用代理幼童專用車駕駛人員】，聯絡電話</text:span><text:span text:style-name="T157">:04-25942133</text:span><text:span text:style-name="T158">轉</text:span><text:span text:style-name="T159">18</text:span><text:span text:style-name="T160">張小姐。應徵人員經審核面試，資格不符合或未獲錄取者不另行通知，應徵資料恕不退還。經錄取者，由本園通知當事人，並依規定辦理僱用手續。本項甄</text:span><text:span text:style-name="T161">審均</text:span><text:span text:style-name="T162">由本園就應徵人員中擇優遞補，惟應徵人員均不適用者，本園得予以從缺。</text:span></text:p>
          </table:table-cell>
        </table:table-row>
        <table:table-row table:style-name="TableRow163">
          <table:table-cell table:style-name="TableCell164" table:number-rows-spanned="6">
            <text:p text:style-name="P165">僱用資料</text:p>
          </table:table-cell>
          <table:table-cell table:style-name="TableCell166">
            <text:p text:style-name="P167"><text:span text:style-name="T168">工作內容</text:span><text:span text:style-name="T169">:</text:span></text:p>
            <text:p text:style-name="P170">一、負責每日幼童載送業務。<text:s/></text:p>
            <text:p text:style-name="P171">二、校園環境清潔工作、花木修剪整理。<text:s/></text:p>
            <text:p text:style-name="P172">三、臨時交辦事項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工作地點:<text:s/>臺中市和平區公所(區立幼兒園)環山分班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工作時間</text:span><text:span text:style-name="T182">:<text:s/></text:span><text:span text:style-name="T183"><text:line-break/></text:span><text:span text:style-name="T184">■</text:span><text:span text:style-name="T185">日班自</text:span><text:span text:style-name="T186">07</text:span><text:span text:style-name="T187">時</text:span><text:span text:style-name="T188">30</text:span><text:span text:style-name="T189">分</text:span><text:span text:style-name="T190">至</text:span><text:span text:style-name="T191">15</text:span><text:span text:style-name="T192">時</text:span><text:span text:style-name="T193">30</text:span><text:span text:style-name="T194">分</text:span><text:span text:style-name="T195"><text:line-break/></text:span><text:span text:style-name="T196">□</text:span><text:span text:style-name="T197">夜班至</text:span><text:span text:style-name="T198"><text:line-break/></text:span><text:soft-page-break/><text:span text:style-name="T199">□</text:span><text:span text:style-name="T200">輪班</text:span><text:span text:style-name="T201"><text:s/>□</text:span><text:span text:style-name="T202">二班制</text:span><text:span text:style-name="T203"><text:s/>□</text:span><text:span text:style-name="T204">三班制</text:span><text:span text:style-name="T205"><text:s/>□</text:span><text:span text:style-name="T206">四班二輪</text:span><text:span text:style-name="T207"><text:line-break/></text:span><text:span text:style-name="T208">□</text:span><text:span text:style-name="T209">部分工時</text:span><text:span text:style-name="T210"><text:s/></text:span><text:span text:style-name="T211">自</text:span><text:span text:style-name="T212"><text:s/></text:span><text:span text:style-name="T213">至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休假方式:<text:line-break/>■周休二日<text:s/>□月休六天<text:s/>□月休四天<text:s/>□輪休<text:s/>□月休<text:s/>0日<text:line-break/>□其他：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核薪方式</text:span><text:span text:style-name="T223">:<text:s/></text:span><text:span text:style-name="T224"><text:line-break/></text:span><text:span text:style-name="T225">■</text:span><text:span text:style-name="T226">月薪</text:span><text:span text:style-name="T227"><text:s/>□</text:span><text:span text:style-name="T228">日薪</text:span><text:span text:style-name="T229"><text:s/>□</text:span><text:span text:style-name="T230">時薪</text:span><text:span text:style-name="T231"><text:s/>□</text:span><text:span text:style-name="T232">論件計酬</text:span><text:span text:style-name="T233"><text:s/>□</text:span><text:span text:style-name="T234">面議</text:span><text:span text:style-name="T235"><text:s/></text:span><text:span text:style-name="T236">（約新臺幣</text:span><text:span text:style-name="T237">0</text:span><text:span text:style-name="T238">~24000</text:span><text:span text:style-name="T239">元）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僱用期限</text:span><text:span text:style-name="T245">:</text:span><text:span text:style-name="T246">實際到職日起至</text:span><text:span text:style-name="T247">111</text:span><text:span text:style-name="T248">年</text:span><text:span text:style-name="T249">3</text:span><text:span text:style-name="T250">月</text:span><text:span text:style-name="T251">31</text:span><text:span text:style-name="T252">日止</text:span><text:span text:style-name="T253">，</text:span><text:span text:style-name="T254">如代理原因消滅，即無條件解職不得異議。</text:span></text:p>
          </table:table-cell>
        </table:table-row>
        <table:table-row table:style-name="TableRow255">
          <table:table-cell table:style-name="TableCell256" table:number-rows-spanned="6">
            <text:p text:style-name="P257">僱用條件</text:p>
          </table:table-cell>
          <table:table-cell table:style-name="TableCell258">
            <text:p text:style-name="P259"><text:span text:style-name="T260">學歷要求</text:span><text:span text:style-name="T261">:</text:span><text:span text:style-name="T262"><text:line-break/></text:span><text:span text:style-name="T263">■</text:span><text:span text:style-name="T264">不拘</text:span><text:span text:style-name="T265"><text:s/>□</text:span><text:span text:style-name="T266">博士</text:span><text:span text:style-name="T267"><text:s/>□</text:span><text:span text:style-name="T268">碩士</text:span><text:span text:style-name="T269"><text:s/>□</text:span><text:span text:style-name="T270">大學</text:span><text:span text:style-name="T271"><text:s/>□</text:span><text:span text:style-name="T272">專科</text:span><text:span text:style-name="T273"><text:line-break/></text:span><text:span text:style-name="T274">□</text:span><text:span text:style-name="T275">高職</text:span><text:span text:style-name="T276"><text:s/>□</text:span><text:span text:style-name="T277">高中</text:span><text:span text:style-name="T278"><text:s/>□</text:span><text:span text:style-name="T279">國中</text:span><text:span text:style-name="T280"><text:s/>□</text:span><text:span text:style-name="T281">國小</text:span><text:span text:style-name="T282"><text:s/>□</text:span><text:span text:style-name="T283">其他</text:span><text:span text:style-name="T284"><text:s/></text:span><text:span text:style-name="T285">以上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科系要求:■不拘<text:s/>科系所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駕照要求:□不拘<text:s/>■需具備駕照(種類)：職業小型車駕照、職業大貨車駕照、職業大客車駕照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工作經驗</text:span><text:span text:style-name="T299">:</text:span><text:span text:style-name="T300"><text:line-break/></text:span><text:span text:style-name="T301">■</text:span><text:span text:style-name="T302">不拘</text:span><text:span text:style-name="T303"><text:line-break/></text:span><text:span text:style-name="T304">□</text:span><text:span text:style-name="T305">需具備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語文能力要求</text:span><text:span text:style-name="T311">:</text:span><text:span text:style-name="T312"><text:line-break/></text:span><text:span text:style-name="T313">1.■</text:span><text:span text:style-name="T314">不須具外文能力</text:span><text:span text:style-name="T315"><text:line-break/></text:span><text:span text:style-name="T316">2.□</text:span><text:span text:style-name="T317">英語：</text:span><text:span text:style-name="T318">□</text:span><text:span text:style-name="T319">精通</text:span><text:span text:style-name="T320">□</text:span><text:span text:style-name="T321">良好</text:span><text:span text:style-name="T322">□</text:span><text:span text:style-name="T323">普通</text:span><text:span text:style-name="T324">□</text:span><text:span text:style-name="T325">稍懂</text:span><text:span text:style-name="T326"><text:line-break/></text:span><text:span text:style-name="T327">3.□</text:span><text:span text:style-name="T328">日語：</text:span><text:span text:style-name="T329">□</text:span><text:span text:style-name="T330">精通</text:span><text:span text:style-name="T331">□</text:span><text:span text:style-name="T332">良好</text:span><text:span text:style-name="T333">□</text:span><text:span text:style-name="T334">普通</text:span><text:span text:style-name="T335">□</text:span><text:span text:style-name="T336">稍懂</text:span><text:span text:style-name="T337"><text:line-break/></text:span><text:span text:style-name="T338">4.□</text:span><text:span text:style-name="T339">台語：</text:span><text:span text:style-name="T340">□</text:span><text:span text:style-name="T341">精通</text:span><text:span text:style-name="T342">□</text:span><text:span text:style-name="T343">良好</text:span><text:span text:style-name="T344">□</text:span><text:span text:style-name="T345">普通</text:span><text:span text:style-name="T346">□</text:span><text:span text:style-name="T347">稍懂</text:span><text:span text:style-name="T348"><text:line-break/></text:span><text:span text:style-name="T349">5.□</text:span><text:span text:style-name="T350">客語：</text:span><text:span text:style-name="T351">□</text:span><text:span text:style-name="T352">精通</text:span><text:span text:style-name="T353">□</text:span><text:span text:style-name="T354">良好</text:span><text:span text:style-name="T355">□</text:span><text:span text:style-name="T356">普通</text:span><text:span text:style-name="T357">□</text:span><text:span text:style-name="T358">稍懂</text:span><text:span text:style-name="T359"><text:line-break/></text:span><text:span text:style-name="T360">6.□</text:span><text:span text:style-name="T361">其他：</text:span><text:span text:style-name="T362"><text:s/></text:span><text:span text:style-name="T363">□</text:span><text:span text:style-name="T364">精通</text:span><text:span text:style-name="T365">□</text:span><text:span text:style-name="T366">良好</text:span><text:span text:style-name="T367">□</text:span><text:span text:style-name="T368">普通</text:span><text:span text:style-name="T369">□</text:span><text:span text:style-name="T370">稍懂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使用電腦能力</text:span><text:span text:style-name="T376">:</text:span><text:span text:style-name="T377"><text:line-break/></text:span><text:span text:style-name="T378">□</text:span><text:span text:style-name="T379">會：</text:span><text:span text:style-name="T380">□</text:span><text:span text:style-name="T381">電腦基本操作</text:span><text:span text:style-name="T382"><text:s/></text:span><text:span text:style-name="T383">□</text:span><text:span text:style-name="T384">文書處理</text:span><text:span text:style-name="T385"><text:s/></text:span><text:span text:style-name="T386">□</text:span><text:span text:style-name="T387">網際網路</text:span><text:span text:style-name="T388"><text:s/></text:span><text:span text:style-name="T389">□</text:span><text:span text:style-name="T390">網頁編輯</text:span><text:span text:style-name="T391"><text:line-break/></text:span><text:span text:style-name="T392">□</text:span><text:span text:style-name="T393">商業軟體</text:span><text:span text:style-name="T394"><text:s/></text:span><text:span text:style-name="T395">□</text:span><text:span text:style-name="T396">程式設計</text:span><text:span text:style-name="T397">■</text:span><text:span text:style-name="T398">不會使用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10-06T03:51:00Z</meta:creation-date>
    <dc:date>2021-10-06T03:52:00Z</dc:date>
    <meta:print-date>2014-08-01T07:5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9" meta:character-count="1468" meta:row-count="10" meta:non-whitespace-character-count="1251"/>
  </office:meta>
</office:document-meta>
</file>