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916in" text:min-label-width="0.31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margin-top="0.25in" fo:margin-left="0.75in" fo:text-indent="-0.75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language-asian="zh" style:country-asian="HK"/>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fo:margin-left="1.125in" fo:text-indent="-1.125in">
        <style:tab-stops/>
      </style:paragraph-properties>
      <style:text-properties style:font-name="標楷體" style:font-name-asian="標楷體"/>
    </style:style>
    <style:style style:name="P14" style:parent-style-name="內文" style:family="paragraph">
      <style:paragraph-properties fo:text-align="justify" fo:margin-left="1.125in" fo:text-indent="-1.125in">
        <style:tab-stops/>
      </style:paragraph-properties>
      <style:text-properties style:font-name="標楷體" style:font-name-asian="標楷體"/>
    </style:style>
    <style:style style:name="P15" style:parent-style-name="內文" style:family="paragraph">
      <style:paragraph-properties fo:line-height="0.25in" fo:margin-left="1.9687in" fo:text-indent="-1.9687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language-asian="zh" style:country-asian="HK"/>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margin-left="0.8333in" fo:text-indent="-0.8333in">
        <style:tab-stops/>
      </style:paragraph-properties>
      <style:text-properties style:font-name="標楷體" style:font-name-asian="標楷體"/>
    </style:style>
    <style:style style:name="P33" style:parent-style-name="內文" style:family="paragraph">
      <style:paragraph-properties fo:text-align="justify" fo:margin-left="0.8333in" fo:text-indent="-0.5in">
        <style:tab-stops/>
      </style:paragraph-properties>
      <style:text-properties style:font-name="標楷體" style:font-name-asian="標楷體"/>
    </style:style>
    <style:style style:name="P34" style:parent-style-name="內文" style:family="paragraph">
      <style:paragraph-properties fo:text-align="justify" fo:margin-left="0.8333in" fo:text-indent="-0.5in">
        <style:tab-stops/>
      </style:paragraph-properties>
      <style:text-properties style:font-name="標楷體" style:font-name-asian="標楷體"/>
    </style:style>
    <style:style style:name="P35" style:parent-style-name="內文" style:family="paragraph">
      <style:paragraph-properties fo:text-align="justify" fo:text-indent="0.3333in"/>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text-indent="0.3333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language-asian="zh" style:country-asian="HK"/>
    </style:style>
    <style:style style:name="P41" style:parent-style-name="內文" style:family="paragraph">
      <style:paragraph-properties fo:text-align="justify" fo:margin-left="0.5in" fo:text-indent="0.3333in">
        <style:tab-stops/>
      </style:paragraph-properties>
      <style:text-properties style:font-name="標楷體" style:font-name-asian="標楷體"/>
    </style:style>
    <style:style style:name="P42" style:parent-style-name="內文" style:family="paragraph">
      <style:paragraph-properties fo:text-align="justify" fo:margin-left="0.5in" fo:text-indent="0.3333in">
        <style:tab-stops/>
      </style:paragraph-properties>
      <style:text-properties style:font-name="標楷體" style:font-name-asian="標楷體"/>
    </style:style>
    <style:style style:name="P43" style:parent-style-name="內文" style:family="paragraph">
      <style:paragraph-properties fo:text-align="justify" fo:margin-left="1.0833in" fo:text-indent="-0.25in">
        <style:tab-stops/>
      </style:paragraph-properties>
      <style:text-properties style:font-name="標楷體" style:font-name-asian="標楷體"/>
    </style:style>
    <style:style style:name="P44" style:parent-style-name="內文" style:family="paragraph">
      <style:paragraph-properties fo:text-align="justify" fo:margin-left="1.125in" fo:text-indent="-1.125in">
        <style:tab-stops/>
      </style:paragraph-properties>
      <style:text-properties style:font-name="標楷體" style:font-name-asian="標楷體"/>
    </style:style>
    <style:style style:name="P45" style:parent-style-name="內文" style:family="paragraph">
      <style:paragraph-properties fo:text-align="justify" fo:margin-left="0.8861in" fo:text-indent="-0.5902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language-asian="zh" style:country-asian="HK"/>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margin-left="0.8861in" fo:text-indent="-0.5902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language-asian="zh" style:country-asian="HK"/>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margin-left="0.8333in" fo:text-indent="-0.8333in">
        <style:tab-stops/>
      </style:paragraph-properties>
      <style:text-properties style:font-name="標楷體" style:font-name-asian="標楷體"/>
    </style:style>
    <style:style style:name="P62" style:parent-style-name="內文" style:family="paragraph">
      <style:paragraph-properties fo:text-align="justify" fo:margin-left="0.6666in" fo:text-inden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language-asian="zh" style:country-asian="HK"/>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anguage-asian="zh" style:country-asian="HK"/>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anguage-asian="zh" style:country-asian="HK"/>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anguage-asian="zh" style:country-asian="HK"/>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margin-left="0.6666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anguage-asian="zh" style:country-asian="HK"/>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anguage-asian="zh" style:country-asian="HK"/>
    </style:style>
    <style:style style:name="P83" style:parent-style-name="內文" style:family="paragraph">
      <style:paragraph-properties fo:text-align="justify"/>
      <style:text-properties style:font-name="標楷體" style:font-name-asian="標楷體"/>
    </style:style>
    <style:style style:name="P84" style:parent-style-name="清單段落" style:family="paragraph">
      <style:paragraph-properties fo:line-height="0.2777in"/>
      <style:text-properties style:font-name="標楷體" style:font-name-asian="標楷體" style:font-size-complex="12pt" style:language-asian="zh" style:country-asian="HK"/>
    </style:style>
    <style:style style:name="P85" style:parent-style-name="清單段落" style:family="paragraph">
      <style:paragraph-properties fo:line-height="0.2777in" fo:margin-left="0.3347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language-asian="zh" style:country-asian="HK"/>
    </style:style>
    <style:style style:name="P90" style:parent-style-name="清單段落" style:family="paragraph">
      <style:paragraph-properties fo:line-height="0.2777in" fo:margin-left="0.3347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language-asian="zh" style:country-asian="HK"/>
    </style:style>
    <style:style style:name="P95" style:parent-style-name="清單段落" style:family="paragraph">
      <style:paragraph-properties fo:line-height="0.2777in" fo:margin-left="0.3347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language-asian="zh" style:country-asian="HK"/>
    </style:style>
    <style:style style:name="P100" style:parent-style-name="清單段落" style:family="paragraph">
      <style:paragraph-properties fo:line-height="0.2777in" fo:margin-left="0.3347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paragraph-properties fo:margin-left="0.8166in" fo:text-indent="-0.48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margin-left="0.8166in" fo:text-indent="-0.483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margin-left="1.25in" fo:text-indent="-0.3638in">
        <style:tab-stops/>
      </style:paragraph-properties>
      <style:text-properties style:font-name="標楷體" style:font-name-asian="標楷體"/>
    </style:style>
    <style:style style:name="P135" style:parent-style-name="內文" style:family="paragraph">
      <style:paragraph-properties fo:text-align="justify" fo:margin-left="1.25in" fo:text-indent="-0.3638in">
        <style:tab-stops/>
      </style:paragraph-properties>
      <style:text-properties style:font-name="標楷體" style:font-name-asian="標楷體"/>
    </style:style>
    <style:style style:name="P136" style:parent-style-name="內文" style:family="paragraph">
      <style:paragraph-properties fo:text-align="justify" fo:margin-left="1.25in" fo:text-indent="-0.3638in">
        <style:tab-stops/>
      </style:paragraph-properties>
      <style:text-properties style:font-name="標楷體" style:font-name-asian="標楷體"/>
    </style:style>
    <style:style style:name="P137" style:parent-style-name="內文" style:family="paragraph">
      <style:paragraph-properties fo:text-align="justify" fo:margin-left="1.25in" fo:text-indent="-0.3638in">
        <style:tab-stops/>
      </style:paragraph-properties>
      <style:text-properties style:font-name="標楷體" style:font-name-asian="標楷體"/>
    </style:style>
    <style:style style:name="P138" style:parent-style-name="內文" style:family="paragraph">
      <style:paragraph-properties fo:text-align="justify" fo:margin-left="1.7722in" fo:text-indent="-1.3784in">
        <style:tab-stops/>
      </style:paragraph-properties>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margin-left="1.7722in" fo:text-indent="-1.3784in">
        <style:tab-stops/>
      </style:paragraph-properties>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margin-left="0.8861in" fo:text-indent="-0.4923in">
        <style:tab-stops/>
      </style:paragraph-properties>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margin-left="0.8861in" fo:text-indent="-0.4923in">
        <style:tab-stops/>
      </style:paragraph-properties>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margin-left="1.3319in" fo:text-indent="-1.3319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style>
    <style:style style:name="P187" style:parent-style-name="內文" style:family="paragraph">
      <style:paragraph-properties fo:margin-left="1.6736in" fo:text-indent="-1.2798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5" style:parent-style-name="內文" style:family="paragraph">
      <style:paragraph-properties fo:margin-left="1.5in" fo:text-indent="-1.1062in">
        <style:tab-stops/>
      </style:paragraph-properties>
      <style:text-properties style:font-name="標楷體" style:font-name-asian="標楷體"/>
    </style:style>
    <style:style style:name="P206" style:parent-style-name="內文" style:family="paragraph">
      <style:paragraph-properties fo:text-align="justify" fo:margin-left="1.3784in" fo:text-indent="-1.3784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超連結" style:family="text">
      <style:text-properties style:font-name="標楷體" style:font-name-asian="標楷體" style:use-window-font-color="true"/>
    </style:style>
    <style:style style:name="T213" style:parent-style-name="超連結" style:family="text">
      <style:text-properties style:font-name="標楷體" style:font-name-asian="標楷體" style:use-window-font-color="true"/>
    </style:style>
    <style:style style:name="T214" style:parent-style-name="超連結" style:family="text">
      <style:text-properties style:font-name="標楷體" style:font-name-asian="標楷體" style:use-window-font-color="tru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fo:margin-left="1.3784in" fo:text-indent="-1.3784in">
        <style:tab-stops/>
      </style:paragraph-properties>
    </style:style>
    <style:style style:name="T222" style:parent-style-name="預設段落字型" style:family="text">
      <style:text-properties style:font-name="標楷體" style:font-name-asian="標楷體" style:language-asian="zh" style:country-asian="HK"/>
    </style:style>
    <style:style style:name="T2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2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2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2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238" style:parent-style-name="預設段落字型" style:family="text">
      <style:text-properties style:font-name="標楷體" style:font-name-asian="標楷體" style:language-asian="zh" style:country-asian="HK"/>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language-asian="zh" style:country-asian="HK"/>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margin-left="0.8861in" fo:text-indent="-0.3937in">
        <style:tab-stops/>
      </style:paragraph-properties>
      <style:text-properties style:font-name="標楷體" style:font-name-asian="標楷體"/>
    </style:style>
    <style:style style:name="P244" style:parent-style-name="內文" style:family="paragraph">
      <style:paragraph-properties fo:margin-left="0.8861in" fo:text-indent="-0.3937in">
        <style:tab-stops/>
      </style:paragraph-properties>
      <style:text-properties style:font-name="標楷體" style:font-name-asian="標楷體"/>
    </style:style>
    <style:style style:name="P245" style:parent-style-name="內文" style:family="paragraph">
      <style:paragraph-properties fo:margin-left="0.8861in" fo:text-indent="-0.3937in">
        <style:tab-stops/>
      </style:paragraph-properties>
      <style:text-properties style:font-name="標楷體" style:font-name-asian="標楷體"/>
    </style:style>
    <style:style style:name="P246" style:parent-style-name="內文" style:family="paragraph">
      <style:paragraph-properties fo:margin-left="0.8861in" fo:text-indent="-0.3937in">
        <style:tab-stops/>
      </style:paragraph-properties>
      <style:text-properties style:font-name="標楷體" style:font-name-asian="標楷體"/>
    </style:style>
    <style:style style:name="P247" style:parent-style-name="內文" style:family="paragraph">
      <style:paragraph-properties fo:margin-left="0.8861in" fo:text-indent="-0.3937in">
        <style:tab-stops/>
      </style:paragraph-properties>
      <style:text-properties style:font-name="標楷體" style:font-name-asian="標楷體"/>
    </style:style>
    <style:style style:name="P248" style:parent-style-name="內文" style:family="paragraph">
      <style:paragraph-properties fo:margin-left="0.8861in" fo:text-indent="-0.3937in">
        <style:tab-stops/>
      </style:paragraph-properties>
      <style:text-properties style:font-name="標楷體" style:font-name-asian="標楷體"/>
    </style:style>
    <style:style style:name="P249" style:parent-style-name="內文" style:family="paragraph">
      <style:paragraph-properties fo:margin-left="0.8861in" fo:text-indent="-0.3937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line-height-at-least="0.1666in" fo:margin-left="0.8861in" fo:text-indent="-0.3937in">
        <style:tab-stops>
          <style:tab-stop style:type="left" style:position="-0.2194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style>
    <style:style style:name="P259" style:parent-style-name="內文" style:family="paragraph">
      <style:paragraph-properties fo:break-before="page" style:line-height-at-least="0.1666in" fo:margin-left="0.5in" fo:text-indent="-0.5in">
        <style:tab-stops>
          <style:tab-stop style:type="left" style:position="0.166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style:line-height-at-least="0in"/>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weight="bold" style:font-weight-asian="bold" style:font-weight-complex="bold"/>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ableColumn278" style:family="table-column">
      <style:table-column-properties style:column-width="1.1444in" style:use-optimal-column-width="false"/>
    </style:style>
    <style:style style:name="TableColumn279" style:family="table-column">
      <style:table-column-properties style:column-width="1.375in" style:use-optimal-column-width="false"/>
    </style:style>
    <style:style style:name="TableColumn280" style:family="table-column">
      <style:table-column-properties style:column-width="0.75in" style:use-optimal-column-width="false"/>
    </style:style>
    <style:style style:name="TableColumn281" style:family="table-column">
      <style:table-column-properties style:column-width="0.2013in" style:use-optimal-column-width="false"/>
    </style:style>
    <style:style style:name="TableColumn282" style:family="table-column">
      <style:table-column-properties style:column-width="0.7423in" style:use-optimal-column-width="false"/>
    </style:style>
    <style:style style:name="TableColumn283" style:family="table-column">
      <style:table-column-properties style:column-width="0.8763in" style:use-optimal-column-width="false"/>
    </style:style>
    <style:style style:name="TableColumn284" style:family="table-column">
      <style:table-column-properties style:column-width="1.8013in" style:use-optimal-column-width="false"/>
    </style:style>
    <style:style style:name="Table277" style:family="table">
      <style:table-properties style:width="6.8909in" fo:margin-left="0in" table:align="left"/>
    </style:style>
    <style:style style:name="TableRow285" style:family="table-row">
      <style:table-row-properties style:min-row-height="0.3847in" style:use-optimal-row-height="false" fo:keep-together="always"/>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center" fo:line-height="95%"/>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letter-spacing="-0.0138in"/>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justify" fo:line-height="95%"/>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language-asian="zh" style:country-asian="HK"/>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center" fo:line-height="95%"/>
      <style:text-properties style:font-name="標楷體" style:font-name-asian="標楷體" fo:letter-spacing="-0.0138in"/>
    </style:style>
    <style:style style:name="P299" style:parent-style-name="內文" style:family="paragraph">
      <style:paragraph-properties style:snap-to-layout-grid="false" fo:text-align="center" fo:line-height="95%"/>
      <style:text-properties style:font-name="標楷體" style:font-name-asian="標楷體" fo:letter-spacing="-0.0138in"/>
    </style:style>
    <style:style style:name="P300" style:parent-style-name="內文" style:family="paragraph">
      <style:paragraph-properties style:snap-to-layout-grid="false" fo:text-align="center" fo:line-height="95%"/>
    </style:style>
    <style:style style:name="T301" style:parent-style-name="預設段落字型" style:family="text">
      <style:text-properties style:font-name="標楷體" style:font-name-asian="標楷體" fo:letter-spacing="-0.0138in"/>
    </style:style>
    <style:style style:name="T302" style:parent-style-name="預設段落字型" style:family="text">
      <style:text-properties style:font-name="標楷體" style:font-name-asian="標楷體" fo:letter-spacing="-0.0138in"/>
    </style:style>
    <style:style style:name="T303" style:parent-style-name="預設段落字型" style:family="text">
      <style:text-properties style:font-name="標楷體" style:font-name-asian="標楷體" fo:letter-spacing="-0.0138in"/>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問候" style:family="paragraph">
      <style:paragraph-properties style:snap-to-layout-grid="false" fo:line-height="95%"/>
      <style:text-properties fo:font-size="12pt" style:font-size-asian="12pt" style:font-size-complex="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line-height-at-least="0in"/>
    </style:style>
    <style:style style:name="T308" style:parent-style-name="預設段落字型" style:family="text">
      <style:text-properties style:font-name="標楷體" style:font-name-asian="標楷體" style:font-name-complex="標楷體"/>
    </style:style>
    <style:style style:name="TableRow309" style:family="table-row">
      <style:table-row-properties style:min-row-height="0.3847in" style:use-optimal-row-height="false" fo:keep-together="always"/>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line-height-at-least="0in"/>
    </style:style>
    <style:style style:name="T312" style:parent-style-name="預設段落字型" style:family="text">
      <style:text-properties style:font-name="標楷體" style:font-name-asian="標楷體" style:font-name-complex="標楷體"/>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line-height-at-least="0in"/>
      <style:text-properties style:font-name="標楷體" style:font-name-asian="標楷體"/>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line-height-at-least="0in"/>
    </style:style>
    <style:style style:name="T317" style:parent-style-name="預設段落字型" style:family="text">
      <style:text-properties style:font-name="標楷體" style:font-name-asian="標楷體" style:font-name-complex="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style:style>
    <style:style style:name="P320" style:parent-style-name="內文" style:family="paragraph">
      <style:paragraph-properties fo:text-align="center" style:line-height-at-least="0in"/>
      <style:text-properties style:font-name="標楷體" style:font-name-asian="標楷體" style:font-name-complex="標楷體"/>
    </style:style>
    <style:style style:name="TableRow321" style:family="table-row">
      <style:table-row-properties style:min-row-height="0.4104in" style:use-optimal-row-height="false" fo:keep-together="always"/>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line-height-at-least="0in"/>
    </style:style>
    <style:style style:name="T324" style:parent-style-name="預設段落字型" style:family="text">
      <style:text-properties style:font-name="標楷體" style:font-name-asian="標楷體" style:font-name-complex="標楷體"/>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line-height-at-least="0in"/>
    </style:style>
    <style:style style:name="T329" style:parent-style-name="預設段落字型" style:family="text">
      <style:text-properties style:font-name="標楷體" style:font-name-asian="標楷體" style:font-name-complex="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style:style>
    <style:style style:name="P332" style:parent-style-name="內文" style:family="paragraph">
      <style:paragraph-properties style:line-height-at-least="0in"/>
      <style:text-properties style:font-name="標楷體" style:font-name-asian="標楷體"/>
    </style:style>
    <style:style style:name="TableRow333" style:family="table-row">
      <style:table-row-properties style:min-row-height="0.3645in" style:use-optimal-row-height="false" fo:keep-together="always"/>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line-height-at-least="0in"/>
    </style:style>
    <style:style style:name="T336" style:parent-style-name="預設段落字型" style:family="text">
      <style:text-properties style:font-name="標楷體" style:font-name-asian="標楷體" style:font-name-complex="標楷體"/>
    </style:style>
    <style:style style:name="P337" style:parent-style-name="內文" style:family="paragraph">
      <style:paragraph-properties fo:text-align="center" style:line-height-at-least="0in"/>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line-height-at-least="0in"/>
    </style:style>
    <style:style style:name="T343" style:parent-style-name="預設段落字型" style:family="text">
      <style:text-properties style:font-name="標楷體" style:font-name-asian="標楷體" style:font-name-complex="標楷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style>
    <style:style style:name="P346" style:parent-style-name="內文" style:family="paragraph">
      <style:paragraph-properties style:line-height-at-least="0in"/>
    </style:style>
    <style:style style:name="T347" style:parent-style-name="預設段落字型" style:family="text">
      <style:text-properties style:font-name="標楷體" style:font-name-asian="標楷體" style:font-name-complex="標楷體"/>
    </style:style>
    <style:style style:name="P348" style:parent-style-name="內文" style:family="paragraph">
      <style:paragraph-properties style:line-height-at-least="0in"/>
      <style:text-properties style:font-name="標楷體" style:font-name-asian="標楷體"/>
    </style:style>
    <style:style style:name="TableRow349" style:family="table-row">
      <style:table-row-properties style:min-row-height="0.3645in" style:use-optimal-row-height="false" fo:keep-together="alway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line-height-at-least="0in"/>
    </style:style>
    <style:style style:name="T352" style:parent-style-name="預設段落字型" style:family="text">
      <style:text-properties style:font-name="標楷體" style:font-name-asian="標楷體" style:font-name-complex="標楷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style:style>
    <style:style style:name="TableRow355" style:family="table-row">
      <style:table-row-properties style:min-row-height="0.3687in" style:use-optimal-row-height="false" fo:keep-together="always"/>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line-height-at-least="0in"/>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line-height-at-least="0in"/>
      <style:text-properties style:font-name="標楷體" style:font-name-asian="標楷體"/>
    </style:style>
    <style:style style:name="TableRow361" style:family="table-row">
      <style:table-row-properties style:min-row-height="0.4166in" style:use-optimal-row-height="false"/>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line-height-at-least="0in"/>
    </style:style>
    <style:style style:name="T364" style:parent-style-name="預設段落字型" style:family="text">
      <style:text-properties style:font-name="標楷體" style:font-name-asian="標楷體" style:font-name-complex="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style>
    <style:style style:name="TableRow371" style:family="table-row">
      <style:table-row-properties style:min-row-height="0.4166in" style:use-optimal-row-height="false" fo:keep-together="always"/>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line-height-at-least="0in"/>
    </style:style>
    <style:style style:name="T374" style:parent-style-name="預設段落字型" style:family="text">
      <style:text-properties style:font-name="標楷體" style:font-name-asian="標楷體" style:font-name-complex="標楷體"/>
    </style:style>
    <style:style style:name="P375" style:parent-style-name="內文" style:family="paragraph">
      <style:paragraph-properties fo:text-align="center" style:line-height-at-least="0in"/>
      <style:text-properties style:font-name="標楷體" style:font-name-asian="標楷體"/>
    </style:style>
    <style:style style:name="P376" style:parent-style-name="內文" style:family="paragraph">
      <style:paragraph-properties fo:text-align="center" style:line-height-at-least="0in"/>
    </style:style>
    <style:style style:name="T377" style:parent-style-name="預設段落字型" style:family="text">
      <style:text-properties style:font-name="標楷體" style:font-name-asian="標楷體" style:font-name-complex="標楷體"/>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line-height-at-least="0in"/>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line-height-at-least="0in"/>
    </style:style>
    <style:style style:name="T383" style:parent-style-name="預設段落字型" style:family="text">
      <style:text-properties style:font-name="標楷體" style:font-name-asian="標楷體" style:font-name-complex="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line-height-at-least="0in"/>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line-height-at-least="0in"/>
    </style:style>
    <style:style style:name="T389" style:parent-style-name="預設段落字型" style:family="text">
      <style:text-properties style:font-name="標楷體" style:font-name-asian="標楷體" style:font-name-complex="標楷體"/>
    </style:style>
    <style:style style:name="TableRow390" style:family="table-row">
      <style:table-row-properties style:min-row-height="0.4166in" style:use-optimal-row-height="false" fo:keep-together="always"/>
    </style:style>
    <style:style style:name="P391" style:parent-style-name="內文" style:family="paragraph">
      <style:paragraph-properties style:line-height-at-least="0in"/>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line-height-at-least="0in"/>
      <style:text-properties style:font-name="標楷體"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line-height-at-least="0in"/>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line-height-at-least="0in"/>
      <style:text-properties style:font-name="標楷體" style:font-name-asian="標楷體"/>
    </style:style>
    <style:style style:name="TableRow400" style:family="table-row">
      <style:table-row-properties style:min-row-height="0.4166in" style:use-optimal-row-height="false" fo:keep-together="always"/>
    </style:style>
    <style:style style:name="P401" style:parent-style-name="內文" style:family="paragraph">
      <style:paragraph-properties style:line-height-at-least="0in"/>
      <style:text-properties style:font-name="標楷體" style:font-name-asian="標楷體"/>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style:style>
    <style:style style:name="TableRow410" style:family="table-row">
      <style:table-row-properties style:min-row-height="0.4166in" style:use-optimal-row-height="false" fo:keep-together="always"/>
    </style:style>
    <style:style style:name="P411" style:parent-style-name="內文" style:family="paragraph">
      <style:paragraph-properties style:line-height-at-least="0in"/>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line-height-at-least="0in"/>
      <style:text-properties style:font-name="標楷體"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style:style>
    <style:style style:name="TableRow420" style:family="table-row">
      <style:table-row-properties style:min-row-height="0.4166in" style:use-optimal-row-height="false" fo:keep-together="always"/>
    </style:style>
    <style:style style:name="P421" style:parent-style-name="內文" style:family="paragraph">
      <style:paragraph-properties style:line-height-at-least="0in"/>
      <style:text-properties style:font-name="標楷體" style:font-name-asian="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line-height-at-least="0in"/>
      <style:text-properties style:font-name="標楷體" style:font-name-asian="標楷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line-height-at-least="0in"/>
      <style:text-properties style:font-name="標楷體" style:font-name-asian="標楷體"/>
    </style:style>
    <style:style style:name="TableRow430" style:family="table-row">
      <style:table-row-properties style:min-row-height="0.5361in" style:use-optimal-row-height="false"/>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line-height-at-least="0in"/>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line-height-at-least="0in"/>
      <style:text-properties style:font-name="標楷體" style:font-name-asian="標楷體" style:font-name-complex="標楷體"/>
    </style:style>
    <style:style style:name="P435" style:parent-style-name="內文" style:family="paragraph">
      <style:paragraph-properties style:line-height-at-least="0in"/>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weight="bold" style:font-weight-asian="bold" style:font-weight-complex="bold"/>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ableColumn440" style:family="table-column">
      <style:table-column-properties style:column-width="1.7187in" style:use-optimal-column-width="false"/>
    </style:style>
    <style:style style:name="TableColumn441" style:family="table-column">
      <style:table-column-properties style:column-width="1.7187in" style:use-optimal-column-width="false"/>
    </style:style>
    <style:style style:name="TableColumn442" style:family="table-column">
      <style:table-column-properties style:column-width="1.7187in" style:use-optimal-column-width="false"/>
    </style:style>
    <style:style style:name="TableColumn443" style:family="table-column">
      <style:table-column-properties style:column-width="1.7187in" style:use-optimal-column-width="false"/>
    </style:style>
    <style:style style:name="Table439" style:family="table">
      <style:table-properties style:width="6.875in" fo:margin-left="0in" table:align="center"/>
    </style:style>
    <style:style style:name="TableRow444" style:family="table-row">
      <style:table-row-properties style:min-row-height="0.434in" style:use-optimal-row-height="false"/>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line-height-at-least="0in"/>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style:line-height-at-least="0in"/>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P456" style:parent-style-name="內文" style:family="paragraph">
      <style:paragraph-properties fo:text-align="center" style:line-height-at-least="0in"/>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line-height-at-least="0in"/>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ableRow474" style:family="table-row">
      <style:table-row-properties style:min-row-height="0.4583in" style:use-optimal-row-height="false"/>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margin-top="0.0138in" fo:margin-bottom="0.0138in" style:line-height-at-least="0in"/>
    </style:style>
    <style:style style:name="T477" style:parent-style-name="預設段落字型" style:family="text">
      <style:text-properties style:font-name="標楷體" style:font-name-asian="標楷體" style:font-name-complex="標楷體" style:letter-kerning="false"/>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line-height-at-least="0in"/>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P483" style:parent-style-name="內文" style:family="paragraph">
      <style:paragraph-properties style:line-height-at-least="0in"/>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line-height-at-least="0in"/>
    </style:style>
    <style:style style:name="T488" style:parent-style-name="預設段落字型" style:family="text">
      <style:text-properties style:font-name="標楷體" style:font-name-asian="標楷體" style:font-name-complex="標楷體"/>
    </style:style>
    <style:style style:name="P489" style:parent-style-name="內文" style:family="paragraph">
      <style:paragraph-properties fo:text-align="center" style:line-height-at-least="0in"/>
    </style:style>
    <style:style style:name="T490" style:parent-style-name="預設段落字型" style:family="text">
      <style:text-properties style:font-name="標楷體" style:font-name-asian="標楷體" style:font-name-complex="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line-height-at-least="0in"/>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P496" style:parent-style-name="內文" style:family="paragraph">
      <style:paragraph-properties style:line-height-at-least="0in"/>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ableRow499" style:family="table-row">
      <style:table-row-properties style:min-row-height="0.4583in" style:use-optimal-row-height="false"/>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line-height-at-least="0in"/>
    </style:style>
    <style:style style:name="T502" style:parent-style-name="預設段落字型" style:family="text">
      <style:text-properties style:font-name="標楷體" style:font-name-asian="標楷體" style:font-name-complex="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line-height-at-least="0in"/>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P508" style:parent-style-name="內文" style:family="paragraph">
      <style:paragraph-properties style:line-height-at-least="0in"/>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line-height-at-least="0in"/>
    </style:style>
    <style:style style:name="T513" style:parent-style-name="預設段落字型" style:family="text">
      <style:text-properties style:font-name="標楷體" style:font-name-asian="標楷體" style:font-name-complex="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line-height-at-least="0in"/>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P519" style:parent-style-name="內文" style:family="paragraph">
      <style:paragraph-properties style:line-height-at-least="0in"/>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ableRow522" style:family="table-row">
      <style:table-row-properties style:min-row-height="0.4583in" style:use-optimal-row-height="false"/>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標楷體" style:font-name-asian="標楷體" style:font-name-complex="標楷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line-height-at-least="0in"/>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P531" style:parent-style-name="內文" style:family="paragraph">
      <style:paragraph-properties style:line-height-at-least="0in"/>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line-height-at-least="0in"/>
    </style:style>
    <style:style style:name="T536" style:parent-style-name="預設段落字型" style:family="text">
      <style:text-properties style:font-name="標楷體" style:font-name-asian="標楷體" style:font-name-complex="標楷體" style:letter-kerning="false"/>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line-height-at-least="0in"/>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ableRow545" style:family="table-row">
      <style:table-row-properties style:min-row-height="0.2888in" style:use-optimal-row-height="false"/>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line-height-at-least="0in"/>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P553" style:parent-style-name="內文" style:family="paragraph">
      <style:paragraph-properties style:line-height-at-least="0in"/>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line-height-at-least="0in" fo:text-indent="0.0833in"/>
    </style:style>
    <style:style style:name="T559" style:parent-style-name="預設段落字型" style:family="text">
      <style:text-properties style:font-name="標楷體" style:font-name-asian="標楷體" style:font-name-complex="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line-height-at-least="0in"/>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P565" style:parent-style-name="內文" style:family="paragraph">
      <style:paragraph-properties style:line-height-at-least="0in"/>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P575" style:parent-style-name="內文" style:family="paragraph">
      <style:paragraph-properties fo:break-before="page" style:line-height-at-least="0in"/>
      <style:text-properties style:font-name="標楷體" style:font-name-asian="標楷體" style:font-weight-complex="bold" fo:letter-spacing="0.0138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fo:font-size="26pt" style:font-size-asian="26pt"/>
    </style:style>
    <style:style style:name="P578" style:parent-style-name="內文" style:family="paragraph">
      <style:paragraph-properties style:snap-to-layout-grid="false" fo:text-align="center" style:line-height-at-least="0.1666in"/>
    </style:style>
    <style:style style:name="T579" style:parent-style-name="預設段落字型" style:family="text">
      <style:text-properties style:font-name="標楷體" style:font-name-asian="標楷體" fo:font-weight="bold" style:font-weight-asian="bold" style:font-weight-complex="bold" fo:color="#000000" style:font-size-complex="15pt"/>
    </style:style>
    <style:style style:name="T580" style:parent-style-name="預設段落字型" style:family="text">
      <style:text-properties style:font-name="標楷體" style:font-name-asian="標楷體" fo:font-weight="bold" style:font-weight-asian="bold" style:font-weight-complex="bold" fo:color="#000000"/>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font-weight-complex="bold" fo:color="#000000"/>
    </style:style>
    <style:style style:name="T584"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585" style:parent-style-name="預設段落字型" style:family="text">
      <style:text-properties style:font-name="標楷體" style:font-name-asian="標楷體" style:font-name-complex="標楷體" fo:font-weight="bold" style:font-weight-asian="bold" style:font-weight-complex="bold" fo:color="#000000"/>
    </style:style>
    <style:style style:name="T586" style:parent-style-name="預設段落字型" style:family="text">
      <style:text-properties style:font-name="標楷體" style:font-name-asian="標楷體" fo:font-weight="bold" style:font-weight-asian="bold"/>
    </style:style>
    <style:style style:name="P587" style:parent-style-name="內文" style:family="paragraph">
      <style:paragraph-properties style:snap-to-layout-grid="false" fo:text-align="center" style:line-height-at-least="0.1666in"/>
    </style:style>
    <style:style style:name="T588" style:parent-style-name="預設段落字型" style:family="text">
      <style:text-properties style:font-name="標楷體" style:font-name-asian="標楷體" fo:font-weight="bold" style:font-weight-asian="bold" style:font-weight-complex="bold" style:font-size-complex="15pt"/>
    </style:style>
    <style:style style:name="P589"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590" style:parent-style-name="內文" style:family="paragraph">
      <style:paragraph-properties style:snap-to-layout-grid="false" style:line-height-at-least="0.1666in" fo:text-indent="0.3104in"/>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fo:font-size="20pt" style:font-size-asian="20pt" style:font-size-complex="20pt"/>
    </style:style>
    <style:style style:name="T593" style:parent-style-name="預設段落字型" style:family="text">
      <style:text-properties style:font-name="標楷體" style:font-name-asian="標楷體" fo:font-weight="bold" style:font-weight-asian="bold" fo:font-size="20pt" style:font-size-asian="20pt" style:font-size-complex="20pt"/>
    </style:style>
    <style:style style:name="T594" style:parent-style-name="預設段落字型" style:family="text">
      <style:text-properties style:font-name="標楷體" style:font-name-asian="標楷體" fo:font-weight="bold" style:font-weight-asian="bold" fo:font-size="20pt" style:font-size-asian="20pt" style:font-size-complex="20pt"/>
    </style:style>
    <style:style style:name="T595" style:parent-style-name="預設段落字型" style:family="text">
      <style:text-properties style:font-name="標楷體" style:font-name-asian="標楷體" fo:font-weight="bold" style:font-weight-asian="bold" fo:font-size="20pt" style:font-size-asian="20pt" style:font-size-complex="20pt"/>
    </style:style>
    <style:style style:name="T596" style:parent-style-name="預設段落字型" style:family="text">
      <style:text-properties style:font-name="標楷體" style:font-name-asian="標楷體" fo:font-weight="bold" style:font-weight-asian="bold" fo:font-size="20pt" style:font-size-asian="20pt" style:font-size-complex="20pt"/>
    </style:style>
    <style:style style:name="P597"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599" style:family="table-column">
      <style:table-column-properties style:column-width="1.125in" style:use-optimal-column-width="false"/>
    </style:style>
    <style:style style:name="Table598" style:family="table">
      <style:table-properties style:width="1.125in" fo:margin-left="1.0048in" table:align="left"/>
    </style:style>
    <style:style style:name="TableRow600" style:family="table-row">
      <style:table-row-properties style:min-row-height="1.3868in" style:use-optimal-row-height="false"/>
    </style:style>
    <style:style style:name="TableCell601" style:family="table-cell">
      <style:table-cell-properties fo:border="0.0034in solid #000000" fo:padding-top="0in" fo:padding-left="0.0194in" fo:padding-bottom="0in" fo:padding-right="0.0194in"/>
    </style:style>
    <style:style style:name="P602" style:parent-style-name="內文" style:family="paragraph">
      <style:paragraph-properties fo:line-height="0.2777in" fo:text-indent="0.4166in"/>
      <style:text-properties style:font-name="標楷體" style:font-name-asian="標楷體"/>
    </style:style>
    <style:style style:name="P603" style:parent-style-name="內文" style:family="paragraph">
      <style:paragraph-properties fo:line-height="0.2777in" fo:margin-left="0.3333in" fo:text-indent="0.0833in">
        <style:tab-stops/>
      </style:paragraph-properties>
      <style:text-properties style:font-name="標楷體" style:font-name-asian="標楷體"/>
    </style:style>
    <style:style style:name="P604" style:parent-style-name="內文" style:family="paragraph">
      <style:paragraph-properties fo:line-height="0.2777in" fo:margin-left="0.3333in" fo:text-indent="0.0833in">
        <style:tab-stops/>
      </style:paragraph-properties>
      <style:text-properties style:font-name="標楷體" style:font-name-asian="標楷體"/>
    </style:style>
    <style:style style:name="P605" style:parent-style-name="內文" style:family="paragraph">
      <style:paragraph-properties fo:line-height="0.2777in" fo:margin-left="0.3333in" fo:text-indent="0.0833in">
        <style:tab-stops/>
      </style:paragraph-properties>
      <style:text-properties style:font-name="標楷體" style:font-name-asian="標楷體"/>
    </style:style>
    <style:style style:name="P606" style:parent-style-name="內文" style:family="paragraph">
      <style:paragraph-properties fo:text-align="justify" fo:line-height="0.1666in"/>
      <style:text-properties style:font-name="全真楷書" style:font-name-asian="全真楷書"/>
    </style:style>
    <style:style style:name="P607" style:parent-style-name="內文" style:family="paragraph">
      <style:paragraph-properties fo:text-align="justify" fo:line-height="0.1666in"/>
      <style:text-properties style:font-name="全真楷書" style:font-name-asian="全真楷書"/>
    </style:style>
    <style:style style:name="P608" style:parent-style-name="內文" style:family="paragraph">
      <style:paragraph-properties fo:text-align="justify" fo:line-height="0.1666in"/>
      <style:text-properties style:font-name="全真楷書" style:font-name-asian="全真楷書"/>
    </style:style>
    <style:style style:name="P609" style:parent-style-name="內文" style:family="paragraph">
      <style:paragraph-properties fo:text-align="justify" fo:margin-bottom="0.25in" fo:line-height="0.25in" fo:text-indent="0.4951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2" style:parent-style-name="內文" style:family="paragraph">
      <style:paragraph-properties fo:text-align="justify" fo:line-height="0.25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size="18pt" style:font-size-asian="18pt" style:font-size-complex="18pt" style:text-combine="lin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7" style:parent-style-name="內文" style:family="paragraph">
      <style:paragraph-properties fo:text-align="justify" fo:margin-top="0.25in" fo:line-height="0.1527in" fo:margin-left="0.1583in">
        <style:tab-stops/>
      </style:paragraph-properties>
      <style:text-properties style:font-name="標楷體" style:font-name-asian="標楷體" fo:font-size="9pt" style:font-size-asian="9pt"/>
    </style:style>
    <style:style style:name="P618" style:parent-style-name="內文" style:family="paragraph">
      <style:paragraph-properties fo:text-align="justify" fo:line-height="0.1527in" fo:text-indent="0.534in"/>
      <style:text-properties style:font-name="標楷體" style:font-name-asian="標楷體" fo:font-size="9pt" style:font-size-asian="9pt"/>
    </style:style>
    <style:style style:name="P619" style:parent-style-name="內文" style:family="paragraph">
      <style:paragraph-properties fo:text-align="justify" fo:line-height="0.1527in" fo:margin-left="1.2708in" fo:text-indent="-0.9375in">
        <style:tab-stops/>
      </style:paragraph-properties>
    </style:style>
    <style:style style:name="T620" style:parent-style-name="預設段落字型" style:family="text">
      <style:text-properties style:font-name="標楷體" style:font-name-asian="標楷體" fo:font-size="9pt" style:font-size-asian="9pt"/>
    </style:style>
    <style:style style:name="T621" style:parent-style-name="預設段落字型" style:family="text">
      <style:text-properties style:font-name="標楷體" style:font-name-asian="標楷體" fo:font-size="9pt" style:font-size-asian="9pt"/>
    </style:style>
    <style:style style:name="T622" style:parent-style-name="預設段落字型" style:family="text">
      <style:text-properties style:font-name-asian="標楷體" fo:color="#000000" fo:font-size="9pt" style:font-size-asian="9pt"/>
    </style:style>
    <style:style style:name="T623" style:parent-style-name="預設段落字型" style:family="text">
      <style:text-properties style:font-name-asian="標楷體" fo:font-size="9pt" style:font-size-asian="9pt"/>
    </style:style>
    <style:style style:name="T624" style:parent-style-name="預設段落字型" style:family="text">
      <style:text-properties style:font-name-asian="標楷體" fo:font-size="9pt" style:font-size-asian="9pt" style:font-size-complex="9pt"/>
    </style:style>
    <style:style style:name="T625" style:parent-style-name="預設段落字型" style:family="text">
      <style:text-properties style:font-name-asian="標楷體" fo:font-size="9pt" style:font-size-asian="9pt" style:font-size-complex="9pt"/>
    </style:style>
    <style:style style:name="T626" style:parent-style-name="預設段落字型" style:family="text">
      <style:text-properties style:font-name-asian="標楷體" fo:font-size="9pt" style:font-size-asian="9pt" style:font-size-complex="9pt"/>
    </style:style>
    <style:style style:name="TableColumn628" style:family="table-column">
      <style:table-column-properties style:column-width="0.7027in" style:use-optimal-column-width="false"/>
    </style:style>
    <style:style style:name="TableColumn629" style:family="table-column">
      <style:table-column-properties style:column-width="1.0548in" style:use-optimal-column-width="false"/>
    </style:style>
    <style:style style:name="TableColumn630" style:family="table-column">
      <style:table-column-properties style:column-width="0.8791in" style:use-optimal-column-width="false"/>
    </style:style>
    <style:style style:name="TableColumn631" style:family="table-column">
      <style:table-column-properties style:column-width="0.8791in" style:use-optimal-column-width="false"/>
    </style:style>
    <style:style style:name="Table627" style:family="table">
      <style:table-properties style:width="3.5159in" fo:margin-left="-0.3118in" table:align="left"/>
    </style:style>
    <style:style style:name="TableRow632" style:family="table-row">
      <style:table-row-properties style:min-row-height="0.8708in" style:use-optimal-row-height="false" fo:keep-together="always"/>
    </style:style>
    <style:style style:name="TableCell63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634" style:parent-style-name="內文" style:family="paragraph">
      <style:paragraph-properties style:snap-to-layout-grid="false" fo:text-align="end" style:line-height-at-least="0.1666in" fo:margin-left="0.1381in" fo:margin-right="0.0972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style:snap-to-layout-grid="false" fo:text-align="end" style:line-height-at-least="0.1666in" fo:margin-left="0.1381in" fo:margin-right="0.0972in">
        <style:tab-stops/>
      </style:paragraph-properties>
      <style:text-properties style:font-name="標楷體" style:font-name-asian="標楷體" fo:font-size="14pt" style:font-size-asian="14pt" style:font-size-complex="14pt"/>
    </style:style>
    <style:style style:name="TableCell63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3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639" style:family="table-cell">
      <style:table-cell-properties fo:border-top="0.0312in solid #000000" fo:border-left="0.0104in solid #000000" fo:border-bottom="0.0069in solid #000000" fo:border-right="0.0104in solid #000000" style:vertical-align="middle" fo:padding-top="0in" fo:padding-left="0.0194in" fo:padding-bottom="0in" fo:padding-right="0.0194in"/>
    </style:style>
    <style:style style:name="P640"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641" style:family="table-cell">
      <style:table-cell-properties fo:border-top="0.0312in solid #000000" fo:border-left="0.0104in solid #000000" fo:border-bottom="0.0069in solid #000000" fo:border-right="0.0312in solid #000000" style:vertical-align="middle" fo:padding-top="0in" fo:padding-left="0.0194in" fo:padding-bottom="0in" fo:padding-right="0.0194in"/>
    </style:style>
    <style:style style:name="P64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43" style:parent-style-name="內文" style:family="paragraph">
      <style:paragraph-properties style:snap-to-layout-grid="false" style:line-height-at-least="0.1666in"/>
      <style:text-properties style:font-name="標楷體" style:font-name-asian="標楷體"/>
    </style:style>
    <style:style style:name="P644" style:parent-style-name="內文" style:family="paragraph">
      <style:paragraph-properties style:snap-to-layout-grid="false" style:line-height-at-least="0.1666in" fo:margin-left="0.1381in">
        <style:tab-stops/>
      </style:paragraph-properties>
      <style:text-properties style:font-name="標楷體" style:font-name-asian="標楷體"/>
    </style:style>
    <style:style style:name="TableRow645" style:family="table-row">
      <style:table-row-properties style:min-row-height="1.2187in" style:use-optimal-row-height="false" fo:keep-together="always"/>
    </style:style>
    <style:style style:name="TableCell64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647" style:parent-style-name="內文" style:family="paragraph">
      <style:paragraph-properties style:snap-to-layout-grid="false" fo:text-align="center" fo:line-height="0.1666in" fo:margin-left="1.6979in" fo:text-indent="-0.0944in">
        <style:tab-stops/>
      </style:paragraph-properties>
      <style:text-properties style:font-name="標楷體" style:font-name-asian="標楷體" fo:color="#000000" fo:font-size="14pt" style:font-size-asian="14pt" style:font-size-complex="14pt"/>
    </style:style>
    <style:style style:name="P648"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49"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50"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51"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52"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53"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54"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55"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56"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57"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58"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style:snap-to-layout-grid="false" fo:text-align="center" fo:line-height="0.1666in" fo:margin-left="0.1875in" fo:text-indent="-0.0944in">
        <style:tab-stops/>
      </style:paragraph-properties>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ableCell6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6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6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6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style:style>
    <style:style style:name="P669"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fo:color="#000000"/>
    </style:style>
    <style:style style:name="P67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style:style>
    <style:style style:name="TableCell671"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67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673" style:family="table-row">
      <style:table-row-properties style:min-row-height="1.4979in" style:use-optimal-row-height="false" fo:keep-together="always"/>
    </style:style>
    <style:style style:name="P67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67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67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8" style:parent-style-name="內文" style:family="paragraph">
      <style:paragraph-properties style:snap-to-layout-grid="false" style:line-height-at-least="0.1666in" fo:margin-right="-0.5118in" fo:text-indent="0.1666in"/>
      <style:text-properties style:font-name="標楷體" style:font-name-asian="標楷體"/>
    </style:style>
    <style:style style:name="P679" style:parent-style-name="內文" style:family="paragraph">
      <style:paragraph-properties style:snap-to-layout-grid="false" style:line-height-at-least="0.1666in" fo:margin-right="-0.5118in" fo:text-indent="0.1666in"/>
      <style:text-properties style:font-name="標楷體" style:font-name-asian="標楷體"/>
    </style:style>
    <style:style style:name="P680" style:parent-style-name="內文" style:family="paragraph">
      <style:paragraph-properties style:snap-to-layout-grid="false" style:line-height-at-least="0.1666in" fo:margin-right="-0.5118in" fo:text-indent="0.1666in"/>
      <style:text-properties style:font-name="標楷體" style:font-name-asian="標楷體"/>
    </style:style>
    <style:style style:name="TableCell681" style:family="table-cell">
      <style:table-cell-properties fo:border-top="0.0069in solid #000000" fo:border-left="0.0104in solid #000000" fo:border-bottom="0.0069in solid #000000" fo:border-right="0.0312in solid #000000" style:vertical-align="middle" fo:padding-top="0in" fo:padding-left="0.0194in" fo:padding-bottom="0in" fo:padding-right="0.0194in"/>
    </style:style>
    <style:style style:name="P68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683" style:family="table-row">
      <style:table-row-properties style:min-row-height="1.5409in" style:use-optimal-row-height="false" fo:keep-together="always"/>
    </style:style>
    <style:style style:name="P684"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TableCell68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68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68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688" style:parent-style-name="內文" style:family="paragraph">
      <style:paragraph-properties style:snap-to-layout-grid="false" style:line-height-at-least="0.1666in" fo:margin-right="-0.5118in" fo:text-indent="0.1666in"/>
      <style:text-properties style:font-name="標楷體" style:font-name-asian="標楷體"/>
    </style:style>
    <style:style style:name="TableCell689"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69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691" style:parent-style-name="內文" style:family="paragraph">
      <style:paragraph-properties fo:text-align="center"/>
      <style:text-properties style:font-name="標楷體" style:font-name-asian="標楷體"/>
    </style:style>
    <style:style style:name="P692"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693"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694"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695"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696" style:parent-style-name="內文" style:family="paragraph">
      <style:paragraph-properties style:snap-to-layout-grid="false" style:line-height-at-least="0.1666in" fo:text-indent="0.1666in"/>
      <style:text-properties style:font-name="標楷體" style:font-name-asian="標楷體"/>
    </style:style>
    <style:style style:name="P697"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698" style:parent-style-name="內文" style:family="paragraph">
      <style:paragraph-properties style:snap-to-layout-grid="false" style:line-height-at-least="0.1666in" fo:margin-left="0.1652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letter-spacing="-0.0138in"/>
    </style:style>
    <style:style style:name="P701" style:parent-style-name="內文" style:family="paragraph">
      <style:paragraph-properties style:snap-to-layout-grid="false" style:line-height-at-least="0.1666in" fo:margin-left="0.3201in" fo:text-indent="-0.3201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name-complex="Tahoma"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style:font-name-complex="Tahoma" fo:color="#000000"/>
    </style:style>
    <style:style style:name="P707" style:parent-style-name="內文" style:family="paragraph">
      <style:paragraph-properties style:snap-to-layout-grid="false" style:line-height-at-least="0.1666in" fo:margin-left="0.375in" fo:text-indent="-0.375in">
        <style:tab-stops/>
      </style:paragraph-properties>
      <style:text-properties style:font-name="標楷體" style:font-name-asian="標楷體"/>
    </style:style>
    <style:style style:name="P708"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09"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10"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11"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12"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13" style:parent-style-name="內文" style:family="paragraph">
      <style:paragraph-properties style:line-height-at-least="0.1666in">
        <style:tab-stops>
          <style:tab-stop style:type="left" style:position="0.6666in"/>
        </style:tab-stops>
      </style:paragraph-properties>
      <style:text-properties style:font-name="標楷體" style:font-name-asian="標楷體" fo:color="#000000"/>
    </style:style>
    <style:style style:name="P7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font-size="16pt" style:font-size-asian="16pt" style:font-size-complex="16pt"/>
    </style:style>
    <style:style style:name="T7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7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21" style:parent-style-name="預設段落字型" style:family="text">
      <style:text-properties style:font-name="標楷體" style:font-name-asian="標楷體" fo:font-weight="bold" style:font-weight-asian="bold" fo:font-size="16pt" style:font-size-asian="16pt" style:font-size-complex="16pt"/>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language-asian="zh" style:country-asian="HK"/>
    </style:style>
    <style:style style:name="T729" style:parent-style-name="預設段落字型" style:family="text">
      <style:text-properties style:font-name="標楷體" style:font-name-asian="標楷體" fo:font-size="16pt" style:font-size-asian="16pt" style:font-size-complex="16pt"/>
    </style:style>
    <style:style style:name="P730" style:parent-style-name="內文" style:list-style-name="LFO1" style:family="paragraph">
      <style:paragraph-properties fo:line-height="0.3194in" fo:margin-left="0.8347in">
        <style:tab-stops>
          <style:tab-stop style:type="left" style:position="-0.0013in"/>
        </style:tab-stops>
      </style:paragraph-properties>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P732" style:parent-style-name="內文" style:list-style-name="LFO1" style:family="paragraph">
      <style:paragraph-properties fo:line-height="0.3194in" fo:margin-left="0.8347in">
        <style:tab-stops>
          <style:tab-stop style:type="left" style:position="-0.0013in"/>
        </style:tab-stops>
      </style:paragraph-properties>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P738" style:parent-style-name="內文" style:list-style-name="LFO1" style:family="paragraph">
      <style:paragraph-properties fo:line-height="0.3194in" fo:margin-left="0.8347in">
        <style:tab-stops>
          <style:tab-stop style:type="left" style:position="-0.0013in"/>
        </style:tab-stops>
      </style:paragraph-properties>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P740" style:parent-style-name="內文" style:list-style-name="LFO1" style:family="paragraph">
      <style:paragraph-properties fo:line-height="0.3194in" fo:margin-left="0.8347in">
        <style:tab-stops>
          <style:tab-stop style:type="left" style:position="-0.0013in"/>
        </style:tab-stops>
      </style:paragraph-properties>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P742" style:parent-style-name="內文" style:list-style-name="LFO1" style:family="paragraph">
      <style:paragraph-properties fo:line-height="0.3194in" fo:margin-left="0.8347in">
        <style:tab-stops>
          <style:tab-stop style:type="left" style:position="-0.0013in"/>
        </style:tab-stops>
      </style:paragraph-properties>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P744" style:parent-style-name="內文" style:list-style-name="LFO1" style:family="paragraph">
      <style:paragraph-properties fo:line-height="0.3194in" fo:margin-left="0.8347in">
        <style:tab-stops>
          <style:tab-stop style:type="left" style:position="-0.0013in"/>
        </style:tab-stops>
      </style:paragraph-properties>
    </style:style>
    <style:style style:name="T7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text-properties style:font-name="標楷體" style:font-name-asian="標楷體" fo:font-size="16pt" style:font-size-asian="16pt"/>
    </style:style>
    <style:style style:name="P752" style:parent-style-name="內文" style:family="paragraph">
      <style:text-properties style:font-name="標楷體" style:font-name-asian="標楷體" fo:font-size="16pt" style:font-size-asian="16pt"/>
    </style:style>
    <style:style style:name="P753" style:parent-style-name="內文" style:family="paragraph">
      <style:paragraph-properties style:snap-to-layout-grid="false" fo:text-align="justify" fo:margin-top="0.25in" fo:line-height="0.2777in" fo:margin-left="1.6694in">
        <style:tab-stops/>
      </style:paragraph-properties>
      <style:text-properties style:font-name="標楷體" style:font-name-asian="標楷體" fo:font-size="16pt" style:font-size-asian="16pt"/>
    </style:style>
    <style:style style:name="P754"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755"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756"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757"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758" style:parent-style-name="內文" style:family="paragraph">
      <style:paragraph-properties fo:line-height="0.2777in"/>
      <style:text-properties style:font-name="標楷體" style:font-name-asian="標楷體" fo:font-size="16pt" style:font-size-asian="16pt"/>
    </style:style>
    <style:style style:name="P759" style:parent-style-name="內文" style:family="paragraph">
      <style:paragraph-properties fo:text-align="center" fo:line-height="0.2777in">
        <style:tab-stops>
          <style:tab-stop style:type="left" style:position="0.5in"/>
        </style:tab-stops>
      </style:paragraph-properties>
    </style:style>
    <style:style style:name="T760" style:parent-style-name="預設段落字型" style:family="text">
      <style:text-properties style:font-name="標楷體" style:font-name-asian="標楷體" fo:font-size="16pt" style:font-size-asian="16pt"/>
    </style:style>
    <style:style style:name="T761" style:parent-style-name="預設段落字型" style:family="text">
      <style:text-properties style:font-name="標楷體" style:font-name-asian="標楷體" fo:font-size="16pt" style:font-size-asian="16pt"/>
    </style:style>
    <style:style style:name="T762" style:parent-style-name="預設段落字型" style:family="text">
      <style:text-properties style:font-name="標楷體" style:font-name-asian="標楷體" fo:font-size="16pt" style:font-size-asian="16pt"/>
    </style:style>
    <style:style style:name="T763" style:parent-style-name="預設段落字型" style:family="text">
      <style:text-properties style:font-name="標楷體" style:font-name-asian="標楷體" fo:font-size="16pt" style:font-size-asian="16pt"/>
    </style:style>
    <style:style style:name="T764" style:parent-style-name="預設段落字型" style:family="text">
      <style:text-properties style:font-name="標楷體" style:font-name-asian="標楷體" fo:font-size="16pt" style:font-size-asian="16pt"/>
    </style:style>
    <style:style style:name="T765" style:parent-style-name="預設段落字型" style:family="text">
      <style:text-properties style:font-name="標楷體" style:font-name-asian="標楷體" fo:font-size="16pt" style:font-size-asian="16pt"/>
    </style:style>
    <style:style style:name="T766" style:parent-style-name="預設段落字型" style:family="text">
      <style:text-properties style:font-name="標楷體" style:font-name-asian="標楷體" fo:font-size="16pt" style:font-size-asian="16pt"/>
    </style:style>
    <style:style style:name="T767" style:parent-style-name="預設段落字型" style:family="text">
      <style:text-properties style:font-name="標楷體" style:font-name-asian="標楷體" fo:font-size="16pt" style:font-size-asian="16pt"/>
    </style:style>
    <style:style style:name="T768" style:parent-style-name="預設段落字型" style:family="text">
      <style:text-properties style:font-name="標楷體" style:font-name-asian="標楷體" fo:font-size="16pt" style:font-size-asian="16pt"/>
    </style:style>
    <style:style style:name="T769" style:parent-style-name="預設段落字型" style:family="text">
      <style:text-properties style:font-name="標楷體" style:font-name-asian="標楷體" fo:font-size="16pt" style:font-size-asian="16pt"/>
    </style:style>
    <style:style style:name="T770" style:parent-style-name="預設段落字型" style:family="text">
      <style:text-properties style:font-name="標楷體" style:font-name-asian="標楷體" fo:font-size="16pt" style:font-size-asian="16pt"/>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font-size="16pt" style:font-size-asian="16pt"/>
    </style:style>
    <style:style style:name="T773" style:parent-style-name="預設段落字型" style:family="text">
      <style:text-properties style:font-name="標楷體" style:font-name-asian="標楷體" fo:font-size="16pt" style:font-size-asian="16pt"/>
    </style:style>
    <style:style style:name="P774" style:parent-style-name="內文" style:family="paragraph">
      <style:paragraph-properties fo:break-before="page" fo:margin-right="-0.1069in"/>
      <style:text-properties style:font-name="標楷體" style:font-name-asian="標楷體" fo:font-size="26pt" style:font-size-asian="26pt"/>
    </style:style>
    <style:style style:name="P775" style:parent-style-name="內文" style:family="paragraph">
      <style:paragraph-properties fo:margin-right="-0.1069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font-size="20pt" style:font-size-asian="20pt" style:font-size-complex="20pt"/>
    </style:style>
    <style:style style:name="P779" style:parent-style-name="內文" style:family="paragraph">
      <style:text-properties style:font-name="標楷體" style:font-name-asian="標楷體" fo:font-size="18pt" style:font-size-asian="18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P797" style:parent-style-name="內文" style:family="paragraph">
      <style:text-properties style:font-name="標楷體" style:font-name-asian="標楷體" fo:font-size="16pt" style:font-size-asian="16pt" style:font-size-complex="16pt"/>
    </style:style>
    <style:style style:name="P798" style:parent-style-name="內文" style:family="paragraph">
      <style:paragraph-properties fo:text-indent="0.4444in"/>
      <style:text-properties style:font-name="標楷體" style:font-name-asian="標楷體" fo:font-size="16pt" style:font-size-asian="16pt" style:font-size-complex="16pt"/>
    </style:style>
    <style:style style:name="P799" style:parent-style-name="內文" style:family="paragraph">
      <style:text-properties style:font-name="標楷體" style:font-name-asian="標楷體" fo:font-size="16pt" style:font-size-asian="16pt" style:font-size-complex="16pt"/>
    </style:style>
    <style:style style:name="P800" style:parent-style-name="內文" style:family="paragraph">
      <style:text-properties style:font-name="標楷體" style:font-name-asian="標楷體" fo:font-size="16pt" style:font-size-asian="16pt" style:font-size-complex="16pt"/>
    </style:style>
    <style:style style:name="P801" style:parent-style-name="內文" style:family="paragraph">
      <style:text-properties style:font-name="標楷體" style:font-name-asian="標楷體" fo:font-size="16pt" style:font-size-asian="16pt" style:font-size-complex="16pt"/>
    </style:style>
    <style:style style:name="P802" style:parent-style-name="內文" style:family="paragraph">
      <style:paragraph-properties fo:text-align="justify" fo:text-indent="1.6666in"/>
      <style:text-properties style:font-name="標楷體" style:font-name-asian="標楷體" fo:font-size="16pt" style:font-size-asian="16pt" style:font-size-complex="16pt"/>
    </style:style>
    <style:style style:name="P803" style:parent-style-name="內文" style:family="paragraph">
      <style:paragraph-properties fo:text-align="justify" fo:margin-left="1.6666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fo:text-align="justify" fo:margin-left="1.6666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fo:text-align="justify" fo:margin-left="1.6666in">
        <style:tab-stops/>
      </style:paragraph-properties>
      <style:text-properties style:font-name="標楷體" style:font-name-asian="標楷體" fo:font-size="16pt" style:font-size-asian="16pt" style:font-size-complex="16pt"/>
    </style:style>
    <style:style style:name="P806" style:parent-style-name="內文" style:family="paragraph">
      <style:text-properties style:font-name="標楷體" style:font-name-asian="標楷體" fo:font-size="16pt" style:font-size-asian="16pt" style:font-size-complex="16pt"/>
    </style:style>
    <style:style style:name="P807" style:parent-style-name="內文" style:family="paragraph">
      <style:paragraph-properties fo:text-align="star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P815" style:parent-style-name="內文" style:family="paragraph">
      <style:text-properties style:font-name="標楷體" style:font-name-asian="標楷體" fo:font-size="16pt" style:font-size-asian="16pt" style:font-size-complex="16pt"/>
    </style:style>
    <style:style style:name="P816"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817"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font-size="26pt" style:font-size-asian="26pt"/>
    </style:style>
    <style:style style:name="T822" style:parent-style-name="預設段落字型" style:family="text">
      <style:text-properties style:font-name="標楷體" style:font-name-asian="標楷體" fo:font-size="26pt" style:font-size-asian="26pt"/>
    </style:style>
    <style:style style:name="P823" style:parent-style-name="內文" style:family="paragraph">
      <style:paragraph-properties fo:text-align="center"/>
      <style:text-properties style:font-name="標楷體" style:font-name-asian="標楷體" fo:font-size="26pt" style:font-size-asian="26pt"/>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fo:font-size="16pt" style:font-size-asian="16pt"/>
    </style:style>
    <style:style style:name="T826" style:parent-style-name="預設段落字型" style:family="text">
      <style:text-properties style:font-name="標楷體" style:font-name-asian="標楷體" fo:font-size="16pt" style:font-size-asian="16pt" style:font-size-complex="16pt"/>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style:font-weight-complex="bold" fo:color="#000000" fo:font-size="16pt" style:font-size-asian="16pt" style:font-size-complex="16pt"/>
    </style:style>
    <style:style style:name="T830" style:parent-style-name="預設段落字型" style:family="text">
      <style:text-properties style:font-name="標楷體" style:font-name-asian="標楷體" style:font-weight-complex="bold" fo:color="#000000" fo:font-size="16pt" style:font-size-asian="16pt" style:font-size-complex="16pt" style:language-asian="zh" style:country-asian="HK"/>
    </style:style>
    <style:style style:name="T83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P833" style:parent-style-name="內文" style:family="paragraph">
      <style:paragraph-properties fo:text-align="justify" style:line-height-at-least="0in"/>
    </style:style>
    <style:style style:name="T834" style:parent-style-name="預設段落字型" style:family="text">
      <style:text-properties style:font-name="標楷體" style:font-name-asian="標楷體" fo:font-size="16pt" style:font-size-asian="16pt"/>
    </style:style>
    <style:style style:name="P835" style:parent-style-name="內文" style:family="paragraph">
      <style:paragraph-properties fo:text-align="justify" style:line-height-at-least="0in" fo:text-indent="0.5in"/>
      <style:text-properties style:font-name="標楷體" style:font-name-asian="標楷體" fo:font-size="16pt" style:font-size-asian="16pt"/>
    </style:style>
    <style:style style:name="P836" style:parent-style-name="內文" style:family="paragraph">
      <style:paragraph-properties fo:text-align="justify" style:line-height-at-least="0in" fo:text-indent="0.5in"/>
      <style:text-properties style:font-name="標楷體" style:font-name-asian="標楷體" fo:font-size="16pt" style:font-size-asian="16pt"/>
    </style:style>
    <style:style style:name="P837" style:parent-style-name="內文" style:family="paragraph">
      <style:paragraph-properties fo:text-align="justify" style:line-height-at-least="0in" fo:text-indent="0.5in"/>
    </style:style>
    <style:style style:name="T838" style:parent-style-name="預設段落字型" style:family="text">
      <style:text-properties style:font-name="標楷體" style:font-name-asian="標楷體" fo:font-weight="bold" style:font-weight-asian="bold" fo:font-size="16pt" style:font-size-asian="16pt"/>
    </style:style>
    <style:style style:name="P839" style:parent-style-name="內文" style:family="paragraph">
      <style:paragraph-properties fo:text-align="justify" style:line-height-at-least="0in"/>
      <style:text-properties style:font-name="標楷體" style:font-name-asian="標楷體" fo:font-size="16pt" style:font-size-asian="16pt"/>
    </style:style>
    <style:style style:name="P840" style:parent-style-name="內文" style:family="paragraph">
      <style:text-properties style:font-name="標楷體" style:font-name-asian="標楷體" fo:font-size="16pt" style:font-size-asian="16pt" style:font-size-complex="16pt"/>
    </style:style>
    <style:style style:name="P841" style:parent-style-name="內文" style:family="paragraph">
      <style:paragraph-properties fo:text-align="justify" style:line-height-at-least="0in"/>
      <style:text-properties style:font-name="標楷體" style:font-name-asian="標楷體" fo:font-size="16pt" style:font-size-asian="16pt"/>
    </style:style>
    <style:style style:name="P842" style:parent-style-name="內文" style:family="paragraph">
      <style:paragraph-properties fo:text-align="justify" style:line-height-at-least="0in"/>
      <style:text-properties style:font-name="標楷體" style:font-name-asian="標楷體" fo:font-size="16pt" style:font-size-asian="16pt"/>
    </style:style>
    <style:style style:name="P843" style:parent-style-name="內文" style:family="paragraph">
      <style:paragraph-properties fo:text-align="justify" style:line-height-at-least="0in"/>
      <style:text-properties style:font-name="標楷體" style:font-name-asian="標楷體" fo:font-size="16pt" style:font-size-asian="16pt"/>
    </style:style>
    <style:style style:name="P844" style:parent-style-name="內文" style:family="paragraph">
      <style:paragraph-properties fo:text-align="justify" style:line-height-at-least="0in"/>
      <style:text-properties style:font-name="標楷體" style:font-name-asian="標楷體" fo:font-size="16pt" style:font-size-asian="16pt"/>
    </style:style>
    <style:style style:name="P845" style:parent-style-name="內文" style:family="paragraph">
      <style:paragraph-properties fo:text-align="justify" style:line-height-at-least="0in"/>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標楷體" style:font-name-asian="標楷體" fo:font-size="16pt" style:font-size-asian="16pt"/>
    </style:style>
    <style:style style:name="T848" style:parent-style-name="預設段落字型" style:family="text">
      <style:text-properties style:font-name="標楷體" style:font-name-asian="標楷體" fo:font-size="16pt" style:font-size-asian="16pt"/>
    </style:style>
    <style:style style:name="T849" style:parent-style-name="預設段落字型" style:family="text">
      <style:text-properties style:font-name="標楷體" style:font-name-asian="標楷體" fo:font-size="16pt" style:font-size-asian="16pt"/>
    </style:style>
    <style:style style:name="T850" style:parent-style-name="預設段落字型" style:family="text">
      <style:text-properties style:font-name="標楷體" style:font-name-asian="標楷體" fo:font-size="16pt" style:font-size-asian="16pt"/>
    </style:style>
    <style:style style:name="P851" style:parent-style-name="內文" style:family="paragraph">
      <style:paragraph-properties fo:text-align="justify" style:line-height-at-least="0in"/>
    </style:style>
    <style:style style:name="T852" style:parent-style-name="預設段落字型" style:family="text">
      <style:text-properties style:font-name="標楷體" style:font-name-asian="標楷體" fo:font-size="16pt" style:font-size-asian="16pt"/>
    </style:style>
    <style:style style:name="P853" style:parent-style-name="內文" style:family="paragraph">
      <style:paragraph-properties fo:text-align="justify" style:line-height-at-least="0in"/>
    </style:style>
    <style:style style:name="T854" style:parent-style-name="預設段落字型" style:family="text">
      <style:text-properties style:font-name="標楷體" style:font-name-asian="標楷體" fo:font-size="16pt" style:font-size-asian="16pt"/>
    </style:style>
    <style:style style:name="P855" style:parent-style-name="內文" style:family="paragraph">
      <style:paragraph-properties fo:text-align="justify" style:line-height-at-least="0in"/>
    </style:style>
    <style:style style:name="T856" style:parent-style-name="預設段落字型" style:family="text">
      <style:text-properties style:font-name="標楷體" style:font-name-asian="標楷體" fo:font-size="16pt" style:font-size-asian="16pt"/>
    </style:style>
    <style:style style:name="P857" style:parent-style-name="內文" style:family="paragraph">
      <style:paragraph-properties fo:text-align="justify" style:line-height-at-least="0in"/>
      <style:text-properties style:font-name="標楷體" style:font-name-asian="標楷體" fo:font-size="16pt" style:font-size-asian="16pt"/>
    </style:style>
    <style:style style:name="P858" style:parent-style-name="內文" style:family="paragraph">
      <style:paragraph-properties fo:text-align="justify" style:line-height-at-least="0in"/>
      <style:text-properties style:font-name="標楷體" style:font-name-asian="標楷體" fo:font-size="16pt" style:font-size-asian="16pt"/>
    </style:style>
    <style:style style:name="P859" style:parent-style-name="內文" style:family="paragraph">
      <style:paragraph-properties fo:text-align="justify" style:line-height-at-least="0in"/>
      <style:text-properties style:font-name="標楷體" style:font-name-asian="標楷體" fo:font-size="16pt" style:font-size-asian="16pt"/>
    </style:style>
    <style:style style:name="P860" style:parent-style-name="內文" style:family="paragraph">
      <style:paragraph-properties fo:text-align="justify" style:line-height-at-least="0in"/>
      <style:text-properties style:font-name="標楷體" style:font-name-asian="標楷體" fo:font-size="16pt" style:font-size-asian="16pt"/>
    </style:style>
    <style:style style:name="P861" style:parent-style-name="內文" style:family="paragraph">
      <style:paragraph-properties fo:text-align="justify" style:line-height-at-least="0in"/>
      <style:text-properties style:font-name="標楷體" style:font-name-asian="標楷體" fo:font-size="16pt" style:font-size-asian="16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標楷體" style:font-name-asian="標楷體" fo:font-size="16pt" style:font-size-asian="16pt"/>
    </style:style>
    <style:style style:name="P864" style:parent-style-name="內文" style:family="paragraph">
      <style:paragraph-properties fo:text-align="justify" style:line-height-at-least="0in"/>
    </style:style>
    <style:style style:name="T865" style:parent-style-name="預設段落字型" style:family="text">
      <style:text-properties style:font-name="標楷體" style:font-name-asian="標楷體" fo:font-size="16pt" style:font-size-asian="16pt"/>
    </style:style>
    <style:style style:name="P866" style:parent-style-name="內文" style:family="paragraph">
      <style:paragraph-properties fo:text-align="justify" style:line-height-at-least="0in"/>
    </style:style>
    <style:style style:name="T867" style:parent-style-name="預設段落字型" style:family="text">
      <style:text-properties style:font-name="標楷體" style:font-name-asian="標楷體" fo:font-size="16pt" style:font-size-asian="16pt"/>
    </style:style>
    <style:style style:name="P868" style:parent-style-name="內文" style:family="paragraph">
      <style:paragraph-properties fo:text-align="justify" style:line-height-at-least="0in"/>
    </style:style>
    <style:style style:name="T869" style:parent-style-name="預設段落字型" style:family="text">
      <style:text-properties style:font-name="標楷體" style:font-name-asian="標楷體" fo:font-size="16pt" style:font-size-asian="16pt"/>
    </style:style>
    <style:style style:name="P870" style:parent-style-name="內文" style:family="paragraph">
      <style:paragraph-properties fo:text-align="justify" style:line-height-at-least="0in"/>
      <style:text-properties style:font-name="標楷體" style:font-name-asian="標楷體" fo:font-size="16pt" style:font-size-asian="16pt"/>
    </style:style>
    <style:style style:name="P871" style:parent-style-name="內文" style:family="paragraph">
      <style:paragraph-properties style:line-height-at-least="0in"/>
      <style:text-properties style:font-name="標楷體" style:font-name-asian="標楷體" fo:font-size="16pt" style:font-size-asian="16pt"/>
    </style:style>
    <style:style style:name="P872" style:parent-style-name="內文" style:family="paragraph">
      <style:paragraph-properties fo:text-align="center" style:line-height-at-least="0in"/>
    </style:style>
    <style:style style:name="T873" style:parent-style-name="預設段落字型" style:family="text">
      <style:text-properties style:font-name="標楷體" style:font-name-asian="標楷體" fo:font-size="16pt" style:font-size-asian="16pt"/>
    </style:style>
    <style:style style:name="T874" style:parent-style-name="預設段落字型" style:family="text">
      <style:text-properties style:font-name="標楷體" style:font-name-asian="標楷體" fo:font-size="16pt" style:font-size-asian="16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標楷體" style:font-name-asian="標楷體" fo:font-size="16pt" style:font-size-asian="16pt"/>
    </style:style>
    <style:style style:name="T877" style:parent-style-name="預設段落字型" style:family="text">
      <style:text-properties style:font-name="標楷體" style:font-name-asian="標楷體" fo:font-size="16pt" style:font-size-asian="16pt"/>
    </style:style>
    <style:style style:name="T878" style:parent-style-name="預設段落字型" style:family="text">
      <style:text-properties style:font-name="標楷體" style:font-name-asian="標楷體" fo:font-size="16pt" style:font-size-asian="16pt"/>
    </style:style>
    <style:style style:name="T879" style:parent-style-name="預設段落字型" style:family="text">
      <style:text-properties style:font-name="標楷體" style:font-name-asian="標楷體" fo:font-size="16pt" style:font-size-asian="16pt"/>
    </style:style>
    <style:style style:name="P880" style:parent-style-name="內文" style:family="paragraph">
      <style:paragraph-properties fo:margin-top="0.0833in" fo:margin-bottom="0.0833in" style:line-height-at-least="0in"/>
      <style:text-properties style:font-name="標楷體" style:font-name-asian="標楷體" style:font-name-complex="標楷體" style:font-weight-complex="bold"/>
    </style:style>
    <style:style style:name="P881" style:parent-style-name="內文" style:family="paragraph">
      <style:paragraph-properties fo:text-align="center" fo:margin-top="0.0833in" fo:margin-bottom="0.0833in" style:line-height-at-least="0in"/>
    </style:style>
    <style:style style:name="T88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884" style:family="table-column">
      <style:table-column-properties style:column-width="1.2354in" style:use-optimal-column-width="false"/>
    </style:style>
    <style:style style:name="TableColumn885" style:family="table-column">
      <style:table-column-properties style:column-width="1.3673in" style:use-optimal-column-width="false"/>
    </style:style>
    <style:style style:name="TableColumn886" style:family="table-column">
      <style:table-column-properties style:column-width="1.0583in" style:use-optimal-column-width="false"/>
    </style:style>
    <style:style style:name="TableColumn887" style:family="table-column">
      <style:table-column-properties style:column-width="1.1958in" style:use-optimal-column-width="false"/>
    </style:style>
    <style:style style:name="TableColumn888" style:family="table-column">
      <style:table-column-properties style:column-width="0.8784in" style:use-optimal-column-width="false"/>
    </style:style>
    <style:style style:name="TableColumn889" style:family="table-column">
      <style:table-column-properties style:column-width="0.9916in" style:use-optimal-column-width="false"/>
    </style:style>
    <style:style style:name="Table883" style:family="table">
      <style:table-properties style:width="6.727in" fo:margin-left="-0.1555in" table:align="left"/>
    </style:style>
    <style:style style:name="TableRow890" style:family="table-row">
      <style:table-row-properties style:min-row-height="0.6215in" style:use-optimal-row-height="false" fo:keep-together="always"/>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style:line-height-at-least="0.3055in"/>
    </style:style>
    <style:style style:name="T8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font-weight="bold" style:font-weight-asian="bold" style:font-weight-complex="bold"/>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weight="bold" style:font-weight-asian="bold" style:font-weight-complex="bold"/>
    </style:style>
    <style:style style:name="TableRow910" style:family="table-row">
      <style:table-row-properties style:min-row-height="0.6138in" style:use-optimal-row-height="false" fo:keep-together="always"/>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line-height-at-least="0.3055in"/>
    </style:style>
    <style:style style:name="T9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center"/>
      <style:text-properties style:font-name="標楷體" style:font-name-asian="標楷體" fo:font-weight="bold" style:font-weight-asian="bold" style:font-weight-complex="bold" fo:color="#FF0000"/>
    </style:style>
    <style:style style:name="TableRow918" style:family="table-row">
      <style:table-row-properties style:min-row-height="1.3652in" style:use-optimal-row-height="false" fo:keep-together="always"/>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style:line-height-at-least="0.3055in"/>
    </style:style>
    <style:style style:name="T9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24" style:parent-style-name="內文" style:family="paragraph">
      <style:paragraph-properties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925" style:parent-style-name="內文" style:family="paragraph">
      <style:paragraph-properties style:line-height-at-least="0.1666in"/>
    </style:style>
    <style:style style:name="T9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TableRow931" style:family="table-row">
      <style:table-row-properties style:min-row-height="1.2333in" style:use-optimal-row-height="false" fo:keep-together="always"/>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line-height-at-least="0.3055in"/>
    </style:style>
    <style:style style:name="T9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indent="0.4444in"/>
      <style:text-properties style:font-name="標楷體" style:font-name-asian="標楷體"/>
    </style:style>
    <style:style style:name="P937" style:parent-style-name="內文" style:family="paragraph">
      <style:paragraph-properties fo:text-indent="0.4444in"/>
      <style:text-properties style:font-name="標楷體" style:font-name-asian="標楷體"/>
    </style:style>
    <style:style style:name="P938" style:parent-style-name="內文" style:family="paragraph">
      <style:paragraph-properties fo:text-indent="0.4444in"/>
      <style:text-properties style:font-name="標楷體" style:font-name-asian="標楷體"/>
    </style:style>
    <style:style style:name="TableRow939" style:family="table-row">
      <style:table-row-properties style:min-row-height="0.6388in" style:use-optimal-row-height="false" fo:keep-together="always"/>
    </style:style>
    <style:style style:name="TableCell940" style:family="table-cell">
      <style:table-cell-properties fo:border="0.0069in solid #000000" style:vertical-align="middle" fo:padding-top="0in" fo:padding-left="0.0194in" fo:padding-bottom="0in" fo:padding-right="0.0194in"/>
    </style:style>
    <style:style style:name="P941" style:parent-style-name="成就經歷" style:family="paragraph">
      <style:paragraph-properties fo:text-align="center"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942" style:family="table-row">
      <style:table-row-properties style:min-row-height="4.1111in" style:use-optimal-row-height="false" fo:keep-together="always"/>
    </style:style>
    <style:style style:name="TableCell943" style:family="table-cell">
      <style:table-cell-properties fo:border="0.0069in solid #000000" style:vertical-align="middle" fo:padding-top="0in" fo:padding-left="0.0194in" fo:padding-bottom="0in" fo:padding-right="0.0194in"/>
    </style:style>
    <style:style style:name="P944" style:parent-style-name="成就經歷" style:family="paragraph">
      <style:paragraph-properties fo:text-align="justify"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fo:font-size="14pt" style:font-size-asian="14pt" style:font-size-complex="14pt"/>
    </style:style>
    <style:style style:name="P947" style:parent-style-name="內文" style:family="paragraph">
      <style:paragraph-properties fo:margin-left="0.1458in">
        <style:tab-stops/>
      </style:paragraph-properties>
    </style:style>
    <style:style style:name="T948" style:parent-style-name="預設段落字型" style:family="text">
      <style:text-properties style:font-name="標楷體" style:font-name-asian="標楷體" style:font-name-complex="標楷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肚區瑞峰國民小學</text:p>
      <text:p text:style-name="P2"><text:span text:style-name="T3">「</text:span><text:span text:style-name="T4">110</text:span><text:span text:style-name="T5">學</text:span><text:span text:style-name="T6">年教育部補助國民小學充實行政人力計畫」約用人員甄選簡章</text:span></text:p>
      <text:p text:style-name="P7"><text:span text:style-name="T8">一、依據：教育部補助國民小學充實行政人力</text:span><text:span text:style-name="T9">計畫</text:span><text:span text:style-name="T10">、勞動基準法及臺中市政府相關法令規定辦理。</text:span></text:p>
      <text:p text:style-name="P11">二、職稱：約用人員。</text:p>
      <text:p text:style-name="P12">三、名額：正取1名、備取若干名。</text:p>
      <text:p text:style-name="P13">四、性別：不限。</text:p>
      <text:p text:style-name="P14">五、工作地點：臺中市大肚區瑞峰國民小學（臺中市大肚區太平路1號）。</text:p>
      <text:p text:style-name="P15"><text:span text:style-name="T16">六、簡章公告及報名表件：自</text:span><text:span text:style-name="T17">110</text:span><text:span text:style-name="T18">年</text:span><text:span text:style-name="T19">9</text:span><text:span text:style-name="T20">月</text:span><text:span text:style-name="T21">28</text:span><text:span text:style-name="T22">日（星期二）起至</text:span><text:span text:style-name="T23">110</text:span><text:span text:style-name="T24">年</text:span><text:span text:style-name="T25">10</text:span><text:span text:style-name="T26">月</text:span><text:span text:style-name="T27">4</text:span><text:span text:style-name="T28">日（星期一）</text:span><text:span text:style-name="T29">止，公告於本校網站</text:span><text:span text:style-name="T30">及</text:span><text:span text:style-name="T31">臺中市政府教育局最新公告訊息。</text:span></text:p>
      <text:p text:style-name="P32">七、資格條件：</text:p>
      <text:p text:style-name="P33">（一）具中華民國國籍且無公務人員任用法第26、28條各款情事之一者。</text:p>
      <text:p text:style-name="P34">（二）經公立醫（療）院（所）或全民健康保險特約醫院檢查體格合格，且依性侵害犯罪防治法之規定，無性侵害之犯罪紀錄者。</text:p>
      <text:p text:style-name="P35"><text:span text:style-name="T36">（三）</text:span><text:span text:style-name="T37">國內外大學以上學校畢業者。</text:span></text:p>
      <text:p text:style-name="P38"><text:span text:style-name="T39">（四）</text:span><text:span text:style-name="T40">具有以下電腦文書處理及資訊網路處理能力</text:span></text:p>
      <text:p text:style-name="P41">1.文書處理(office)</text:p>
      <text:p text:style-name="P42">2.拍照攝影、影像處理。</text:p>
      <text:p text:style-name="P43">3.<text:s/>Google相關應用及服務(郵件、雲端硬碟-Google文件、Google試算表、Google簡報、Google表單、Google meet等)<text:s/></text:p>
      <text:p text:style-name="P44">八、僱用期間：</text:p>
      <text:p text:style-name="P45"><text:span text:style-name="T46">（一）</text:span><text:span text:style-name="T47">自</text:span><text:span text:style-name="T48">實際報到日起</text:span><text:span text:style-name="T49">至</text:span><text:span text:style-name="T50">111</text:span><text:span text:style-name="T51">年</text:span><text:span text:style-name="T52">07</text:span><text:span text:style-name="T53">月</text:span><text:span text:style-name="T54">31</text:span><text:span text:style-name="T55">日止。若僱用原因消失，應即無條件解僱，並不得以任何理由要求留用或救助。</text:span></text:p>
      <text:p text:style-name="P56"><text:span text:style-name="T57">（二）本案依「</text:span><text:span text:style-name="T58">110</text:span><text:span text:style-name="T59">學</text:span><text:span text:style-name="T60">年補助國民小學充實行政人力計畫」專款補助僱用，若於補助款未核撥、不足或停止時，應即無條件解僱，且不得改列他項經費繼續僱用。</text:span></text:p>
      <text:p text:style-name="P61">九、報酬：</text:p>
      <text:p text:style-name="P62"><text:span text:style-name="T63">(</text:span><text:span text:style-name="T64">一</text:span><text:span text:style-name="T65">)</text:span><text:span text:style-name="T66">待遇以薪點</text:span><text:span text:style-name="T67">280</text:span><text:span text:style-name="T68">計，配合臺中市政府約用人員酬金薪點折合率調增</text:span><text:span text:style-name="T69">(</text:span><text:span text:style-name="T70">比照每點</text:span><text:span text:style-name="T71">124.7</text:span><text:span text:style-name="T72">元支給</text:span><text:span text:style-name="T73">)(</text:span><text:span text:style-name="T74">約</text:span><text:span text:style-name="T75">月薪</text:span><text:span text:style-name="T76">34,916</text:span><text:span text:style-name="T77">元）計酬。</text:span></text:p>
      <text:p text:style-name="P78"><text:span text:style-name="T79">(</text:span><text:span text:style-name="T80">二</text:span><text:span text:style-name="T81">)</text:span><text:span text:style-name="T82">勞退基金、勞保及健保自負額費用，需由每月薪資中扣款繳納</text:span></text:p>
      <text:p text:style-name="P83">十、工作項目：</text:p>
      <text:p text:style-name="P84">(一)<text:s/>協助圖書室業務工作。</text:p>
      <text:p text:style-name="P85"><text:span text:style-name="T86">(</text:span><text:span text:style-name="T87">二</text:span><text:span text:style-name="T88">)<text:s/></text:span><text:span text:style-name="T89">協助學校檔案業務工作。</text:span></text:p>
      <text:p text:style-name="P90"><text:span text:style-name="T91">(</text:span><text:span text:style-name="T92">三</text:span><text:span text:style-name="T93">)<text:s/></text:span><text:span text:style-name="T94">支援各處室各項行政業務工作。</text:span></text:p>
      <text:p text:style-name="P95"><text:span text:style-name="T96">(</text:span><text:span text:style-name="T97">四</text:span><text:span text:style-name="T98">)<text:s/></text:span><text:span text:style-name="T99">協助弱勢生資源發放作業。</text:span></text:p>
      <text:p text:style-name="P100"><text:span text:style-name="T101">(</text:span><text:span text:style-name="T102">五</text:span><text:span text:style-name="T103">)<text:s/></text:span><text:span text:style-name="T104">其他臨時交辦事項。</text:span></text:p>
      <text:p text:style-name="P105">十一、報名方式：</text:p>
      <text:p text:style-name="P106"><text:span text:style-name="T107">（一）填寫甄選報名表</text:span><text:span text:style-name="T108">(</text:span><text:span text:style-name="T109">如附件一</text:span><text:span text:style-name="T110">)</text:span><text:span text:style-name="T111">、准考證</text:span><text:span text:style-name="T112">(</text:span><text:span text:style-name="T113">如附件二</text:span><text:span text:style-name="T114">)</text:span><text:span text:style-name="T115">、切結書</text:span><text:span text:style-name="T116">(</text:span><text:span text:style-name="T117">如附件三）、查閱性侵害犯罪加害人登記檔案同意書（如附件四）、委託書（如附件五，親自報名者免附）、</text:span><text:span text:style-name="T118">簡歷</text:span><text:span text:style-name="T119">1</text:span><text:span text:style-name="T120">份</text:span><text:span text:style-name="T121">(</text:span><text:span text:style-name="T122">如附件六</text:span><text:span text:style-name="T123">)</text:span><text:span text:style-name="T124">，以</text:span><text:span text:style-name="T125">5</text:span><text:span text:style-name="T126">頁為限</text:span><text:span text:style-name="T127">。</text:span></text:p>
      <text:soft-page-break/>
      <text:p text:style-name="P128"><text:span text:style-name="T129">（二）</text:span><text:span text:style-name="T130">繳驗下列證件正本、影本各乙份，請以</text:span><text:span text:style-name="T131">A4</text:span><text:span text:style-name="T132">格式依序裝訂（正本驗畢發還，並不得以切結方式要求事後補送證明文件</text:span><text:span text:style-name="T133">) <text:s/></text:span></text:p>
      <text:p text:style-name="P134">1、國民身分證正反面影本1份。</text:p>
      <text:p text:style-name="P135">2、最高學歷畢業證書影本1份。</text:p>
      <text:p text:style-name="P136">3、退伍令或免役證明影本（無則免附）。</text:p>
      <text:p text:style-name="P137">4、專業證照或相關檢定合格證明文件（無則免附）。</text:p>
      <text:p text:style-name="P138"><text:span text:style-name="T139">（三）報名日期：</text:span><text:span text:style-name="T140">110</text:span><text:span text:style-name="T141">年</text:span><text:span text:style-name="T142">10</text:span><text:span text:style-name="T143">月</text:span><text:span text:style-name="T144">5</text:span><text:span text:style-name="T145">日（星期二）上午</text:span><text:span text:style-name="T146">9</text:span><text:span text:style-name="T147">點至</text:span><text:span text:style-name="T148">11</text:span><text:span text:style-name="T149">點</text:span><text:span text:style-name="T150">（報名之先後順序為口試之先後排序），親自送達或委託辦理</text:span><text:span text:style-name="T151">(</text:span><text:span text:style-name="T152">受委託人請攜帶身分證件供查驗</text:span><text:span text:style-name="T153">)</text:span><text:span text:style-name="T154">。</text:span></text:p>
      <text:p text:style-name="P155"><text:span text:style-name="T156">（四）</text:span><text:span text:style-name="T157">報名地點：臺中市大肚區瑞峰國民小學警衛室（臺中市大肚區太平路</text:span><text:span text:style-name="T158">1</text:span><text:span text:style-name="T159">號）。逾期不予受理。</text:span></text:p>
      <text:p text:style-name="P160"><text:span text:style-name="T161">（五）</text:span><text:span text:style-name="T162">報</text:span><text:span text:style-name="T163">名費：無。</text:span></text:p>
      <text:p text:style-name="P164"><text:span text:style-name="T165">（六）</text:span><text:span text:style-name="T166">聯絡方式：</text:span><text:span text:style-name="T167">04-26911291</text:span><text:span text:style-name="T168">轉</text:span><text:span text:style-name="T169">700(</text:span><text:span text:style-name="T170">人事室</text:span><text:span text:style-name="T171">)</text:span><text:span text:style-name="T172">、轉</text:span><text:span text:style-name="T173">200(</text:span><text:span text:style-name="T174">教務處</text:span><text:span text:style-name="T175">)</text:span><text:span text:style-name="T176">；傳真：</text:span><text:span text:style-name="T177">04-26914557</text:span><text:span text:style-name="T178">。</text:span></text:p>
      <text:p text:style-name="P179"><text:span text:style-name="T180">十二、甄選方式：採面試方式。（</text:span><text:span text:style-name="T181">依表達能力、工作理念、問題處理、服務熱忱等項目，每人約</text:span><text:span text:style-name="T182">10</text:span><text:span text:style-name="T183">分鐘為原則</text:span><text:span text:style-name="T184">）</text:span></text:p>
      <text:p text:style-name="內文"><text:span text:style-name="T185">十三、甄選時間及地點：</text:span><text:span text:style-name="T186"><text:s/></text:span></text:p>
      <text:p text:style-name="P187"><text:span text:style-name="T188">（一）甄選時間：</text:span><text:span text:style-name="T189">110</text:span><text:span text:style-name="T190">年</text:span><text:span text:style-name="T191">10</text:span><text:span text:style-name="T192">月</text:span><text:span text:style-name="T193">6</text:span><text:span text:style-name="T194">日（星期三）上午</text:span><text:span text:style-name="T195">09</text:span><text:span text:style-name="T196">時</text:span><text:span text:style-name="T197">00</text:span><text:span text:style-name="T198">分</text:span><text:span text:style-name="T199">，</text:span><text:span text:style-name="T200">應徵人員請攜帶身分證件於上午</text:span><text:span text:style-name="T201">08</text:span><text:span text:style-name="T202">時</text:span><text:span text:style-name="T203">30</text:span><text:span text:style-name="T204">分至警衛室報到，逾時者以棄權論不得異議。</text:span></text:p>
      <text:p text:style-name="P205">（二)<text:s/>甄選地點：會議室。</text:p>
      <text:p text:style-name="P206"><text:span text:style-name="T207">十四、甄選結果：</text:span><text:span text:style-name="T208">甄選錄取人員個別通知，並當天下午</text:span><text:span text:style-name="T209">20</text:span><text:span text:style-name="T210">點前公告於本校網站</text:span><text:span text:style-name="T211">（</text:span><text:a xlink:href="https://rfes.tc.edu.tw/" office:target-frame-name="_top" xlink:show="replace"><text:span text:style-name="T212">https://rfes.tc.ed</text:span><text:bookmark-start text:name="_Hlt83638015"/><text:bookmark-start text:name="_Hlt83638016"/><text:span text:style-name="T213">u</text:span><text:bookmark-end text:name="_Hlt83638015"/><text:bookmark-end text:name="_Hlt83638016"/><text:span text:style-name="T214">.tw/</text:span></text:a><text:span text:style-name="T215">）</text:span><text:span text:style-name="T216">及</text:span><text:span text:style-name="T217">臺中市政府教育局最新公告訊息之學校公告（</text:span><text:span text:style-name="T218">https://www.tc.edu.tw/</text:span><text:span text:style-name="T219">）</text:span><text:span text:style-name="T220">。</text:span></text:p>
      <text:p text:style-name="P221"><text:span text:style-name="T222">十五、成績複查：複查請</text:span><text:span text:style-name="T223">110</text:span><text:span text:style-name="T224">年</text:span><text:span text:style-name="T225">10</text:span><text:span text:style-name="T226">月</text:span><text:span text:style-name="T227">7</text:span><text:span text:style-name="T228">日</text:span><text:span text:style-name="T229">(</text:span><text:span text:style-name="T230">星期</text:span><text:span text:style-name="T231">四</text:span><text:span text:style-name="T232">)</text:span><text:span text:style-name="T233">上午</text:span><text:span text:style-name="T234">8</text:span><text:span text:style-name="T235">-</text:span><text:span text:style-name="T236">10</text:span><text:span text:style-name="T237">時</text:span><text:span text:style-name="T238">前，憑准考證及身分證親自以書面向本校提出申請，逾期不受理。本校於接獲申請後隨即查核，並以書面告知複查結果。</text:span></text:p>
      <text:p text:style-name="P239"><text:span text:style-name="T240">十</text:span><text:span text:style-name="T241">六</text:span><text:span text:style-name="T242">、其他事項：</text:span></text:p>
      <text:p text:style-name="P243">(一）繳交之各項證件，如有虛偽、不實等情事者，除取消甄選及錄取資格外，應自負法律責任；另不論錄取與否，甄選人員所附證件均不予退件。</text:p>
      <text:p text:style-name="P244">(二）面試委員其本人或配偶、前配偶、四親等內之血親或三親等內之姻親或曾有此關係者報名應試時應行迴避；校長親屬符合此款不得應試。前項委員與報名參加甄選者曾有師生、同學關係者，均屬應行迴避之情形，不得擔任評分工作。<text:s/></text:p>
      <text:p text:style-name="P245">(三）甄選錄取者，依本校通知之期限至本校人事室報到，如未依限辦理報到或無法接受安排工作，由備取人員按成績高低依序遞補或重新辦理甄選。<text:s/></text:p>
      <text:p text:style-name="P246">(四）經甄選錄取者請於到職一週內繳交前3個月或到職起1週內公立或健保醫院體格檢查合格表(含肺部x光檢查)，若未依學校規定期限繳交公立或健保醫院體格檢查合格表者取消資格；如患有傳染病防治法規定之法定傳染病者，依傳染病防治法規定辦理。<text:s/></text:p>
      <text:p text:style-name="P247">(五）本簡章如有未盡事宜，依教育部國民及學前教育署補助國民中小學提高教育人力實施要點、勞動基準法及其施行細則、臺中市政府相關法令規定辦理。如有補充事項，將公布於臺中市政府教育局全球資訊網及本校網站。<text:s/></text:p>
      <text:p text:style-name="P248">(六）如遇天然災害或不可抗拒之因素，而導致上述甄選日程及地點更動，悉公布於臺中市政府教育局全球資訊網及本校網站。<text:s/></text:p>
      <text:soft-page-break/>
      <text:p text:style-name="P249"><text:span text:style-name="T250">(</text:span><text:span text:style-name="T251">七）</text:span><text:span text:style-name="T252">因應各項防疫措施及緊急突發狀況，依相關規定辦理，必要時可視實際需要公告於網站</text:span><text:span text:style-name="T253">。</text:span><text:span text:style-name="T254"><text:s/></text:span></text:p>
      <text:p text:style-name="P255"><text:span text:style-name="T256">(</text:span><text:span text:style-name="T257">八）</text:span><text:span text:style-name="T258">甄試當日請戴口罩入校。</text:span></text:p>
      <text:soft-page-break/>
      <text:p text:style-name="P259"><text:span text:style-name="T260">(</text:span><text:span text:style-name="T261">附件一</text:span><text:span text:style-name="T262">)</text:span></text:p>
      <text:p text:style-name="P263">臺中市大肚區瑞峰國民小學辦理</text:p>
      <text:p text:style-name="P264"><text:span text:style-name="T265">「</text:span><text:span text:style-name="T266">110</text:span><text:span text:style-name="T267">學</text:span><text:span text:style-name="T268">年教育部補助國民小學充實行政人力計畫</text:span><text:span text:style-name="T269">」約用人員報名表</text:span></text:p>
      <text:p text:style-name="P270"><text:span text:style-name="T271">一、基本資料（</text:span><text:span text:style-name="T272">由報考人自行填寫</text:span><text:span text:style-name="T273">）</text:span><text:span text:style-name="T274"><text:s text:c="27"/></text:span><text:span text:style-name="T275">編號：</text:span><text:span text:style-name="T276"><text:s/></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甄選職務（稱）</text:span><text:span text:style-name="T289"><text:s/></text:span></text:p>
          </table:table-cell>
          <table:table-cell table:style-name="TableCell290">
            <text:p text:style-name="P291"><text:span text:style-name="T292">約用人員</text:span><text:span text:style-name="T293">(110</text:span><text:span text:style-name="T294">學</text:span><text:span text:style-name="T295">年度國民小學充實行政人力</text:span><text:span text:style-name="T296">)</text:span></text:p>
          </table:table-cell>
          <table:table-cell table:style-name="TableCell297" table:number-columns-spanned="2">
            <text:p text:style-name="P298">准<text:s/>考<text:s/>證</text:p>
            <text:p text:style-name="P299">號<text:s text:c="4"/>碼</text:p>
            <text:p text:style-name="P300"><text:span text:style-name="T301">(</text:span><text:span text:style-name="T302">由學校填寫</text:span><text:span text:style-name="T303">)</text:span></text:p>
          </table:table-cell>
          <table:covered-table-cell/>
          <table:table-cell table:style-name="TableCell304" table:number-columns-spanned="2">
            <text:p text:style-name="P305"/>
          </table:table-cell>
          <table:covered-table-cell/>
          <table:table-cell table:style-name="TableCell306" table:number-rows-spanned="4">
            <text:p text:style-name="P307"><text:span text:style-name="T308">貼照片</text:span></text:p>
          </table:table-cell>
        </table:table-row>
        <table:table-row table:style-name="TableRow309">
          <table:table-cell table:style-name="TableCell310">
            <text:p text:style-name="P311"><text:span text:style-name="T312">姓名</text:span></text:p>
          </table:table-cell>
          <table:table-cell table:style-name="TableCell313">
            <text:p text:style-name="P314"/>
          </table:table-cell>
          <table:table-cell table:style-name="TableCell315" table:number-columns-spanned="2">
            <text:p text:style-name="P316"><text:span text:style-name="T317">出生年月日</text:span></text:p>
          </table:table-cell>
          <table:covered-table-cell/>
          <table:table-cell table:style-name="TableCell318" table:number-columns-spanned="2">
            <text:p text:style-name="P319"/>
          </table:table-cell>
          <table:covered-table-cell/>
          <table:covered-table-cell>
            <text:p text:style-name="P320"/>
          </table:covered-table-cell>
        </table:table-row>
        <table:table-row table:style-name="TableRow321">
          <table:table-cell table:style-name="TableCell322">
            <text:p text:style-name="P323"><text:span text:style-name="T324">性別</text:span></text:p>
          </table:table-cell>
          <table:table-cell table:style-name="TableCell325">
            <text:p text:style-name="P326"/>
          </table:table-cell>
          <table:table-cell table:style-name="TableCell327" table:number-columns-spanned="2">
            <text:p text:style-name="P328"><text:span text:style-name="T329">學歷</text:span></text:p>
          </table:table-cell>
          <table:covered-table-cell/>
          <table:table-cell table:style-name="TableCell330" table:number-columns-spanned="2">
            <text:p text:style-name="P331"/>
          </table:table-cell>
          <table:covered-table-cell/>
          <table:covered-table-cell>
            <text:p text:style-name="P332"/>
          </table:covered-table-cell>
        </table:table-row>
        <table:table-row table:style-name="TableRow333">
          <table:table-cell table:style-name="TableCell334">
            <text:p text:style-name="P335"><text:span text:style-name="T336">身分證</text:span></text:p>
            <text:p text:style-name="P337"><text:span text:style-name="T338">字　號</text:span></text:p>
          </table:table-cell>
          <table:table-cell table:style-name="TableCell339">
            <text:p text:style-name="P340"/>
          </table:table-cell>
          <table:table-cell table:style-name="TableCell341" table:number-columns-spanned="2">
            <text:p text:style-name="P342"><text:span text:style-name="T343">聯絡電話</text:span></text:p>
          </table:table-cell>
          <table:covered-table-cell/>
          <table:table-cell table:style-name="TableCell344" table:number-columns-spanned="2">
            <text:p text:style-name="P345">（H）：</text:p>
            <text:p text:style-name="P346"><text:span text:style-name="T347">手機：</text:span></text:p>
          </table:table-cell>
          <table:covered-table-cell/>
          <table:covered-table-cell>
            <text:p text:style-name="P348"/>
          </table:covered-table-cell>
        </table:table-row>
        <table:table-row table:style-name="TableRow349">
          <table:table-cell table:style-name="TableCell350">
            <text:p text:style-name="P351"><text:span text:style-name="T352">電子信箱</text:span></text:p>
          </table:table-cell>
          <table:table-cell table:style-name="TableCell353" table:number-columns-spanned="6">
            <text:p text:style-name="P354"/>
          </table:table-cell>
          <table:covered-table-cell/>
          <table:covered-table-cell/>
          <table:covered-table-cell/>
          <table:covered-table-cell/>
          <table:covered-table-cell/>
        </table:table-row>
        <table:table-row table:style-name="TableRow355">
          <table:table-cell table:style-name="TableCell356">
            <text:p text:style-name="P357"><text:span text:style-name="T358">通訊地址</text:span></text:p>
          </table: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ext:p text:style-name="P363"><text:span text:style-name="T364">現職</text:span></text:p>
          </table:table-cell>
          <table:table-cell table:style-name="TableCell365" table:number-columns-spanned="2">
            <text:p text:style-name="P366"/>
          </table:table-cell>
          <table:covered-table-cell/>
          <table:table-cell table:style-name="TableCell367" table:number-columns-spanned="3">
            <text:p text:style-name="P368">職稱</text:p>
          </table:table-cell>
          <table:covered-table-cell/>
          <table:covered-table-cell/>
          <table:table-cell table:style-name="TableCell369">
            <text:p text:style-name="P370"/>
          </table:table-cell>
        </table:table-row>
        <table:table-row table:style-name="TableRow371">
          <table:table-cell table:style-name="TableCell372" table:number-rows-spanned="5">
            <text:p text:style-name="P373"><text:span text:style-name="T374">經歷</text:span></text:p>
            <text:p text:style-name="P375"/>
            <text:p text:style-name="P376"><text:span text:style-name="T377">（重要參考資料，請詳填）</text:span></text:p>
          </table:table-cell>
          <table:table-cell table:style-name="TableCell378">
            <text:p text:style-name="P379"><text:span text:style-name="T380">服務機關</text:span></text:p>
          </table:table-cell>
          <table:table-cell table:style-name="TableCell381">
            <text:p text:style-name="P382"><text:span text:style-name="T383">職稱</text:span></text:p>
          </table:table-cell>
          <table:table-cell table:style-name="TableCell384" table:number-columns-spanned="2">
            <text:p text:style-name="P385"><text:span text:style-name="T386">起迄年月</text:span></text:p>
          </table:table-cell>
          <table:covered-table-cell/>
          <table:table-cell table:style-name="TableCell387" table:number-columns-spanned="2">
            <text:p text:style-name="P388"><text:span text:style-name="T389">主要工作（職務專長）</text:span></text:p>
          </table:table-cell>
          <table:covered-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row>
        <table:table-row table:style-name="TableRow400">
          <table:covered-table-cell>
            <text:p text:style-name="P401"/>
          </table:covered-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row>
        <table:table-row table:style-name="TableRow410">
          <table:covered-table-cell>
            <text:p text:style-name="P411"/>
          </table:covered-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row>
        <table:table-row table:style-name="TableRow420">
          <table:covered-table-cell>
            <text:p text:style-name="P421"/>
          </table:covered-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table-cell table:style-name="TableCell431" table:number-columns-spanned="7">
            <text:p text:style-name="P432"><text:span text:style-name="T433">報名者簽名：</text:span></text:p>
          </table:table-cell>
          <table:covered-table-cell/>
          <table:covered-table-cell/>
          <table:covered-table-cell/>
          <table:covered-table-cell/>
          <table:covered-table-cell/>
          <table:covered-table-cell/>
        </table:table-row>
      </table:table>
      <text:p text:style-name="P434"/>
      <text:p text:style-name="P435"><text:span text:style-name="T436">二、資格審查（</text:span><text:span text:style-name="T437">由學校人員填寫</text:span><text:span text:style-name="T438">）</text:span></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項</text:span><text:span text:style-name="T448"><text:s text:c="6"/></text:span><text:span text:style-name="T449">目</text:span></text:p>
          </table:table-cell>
          <table:table-cell table:style-name="TableCell450">
            <text:p text:style-name="P451"><text:span text:style-name="T452">審</text:span><text:span text:style-name="T453"><text:s/></text:span><text:span text:style-name="T454">查</text:span><text:span text:style-name="T455"><text:s/></text:span></text:p>
            <text:p text:style-name="P456"><text:span text:style-name="T457">結</text:span><text:span text:style-name="T458"><text:s/></text:span><text:span text:style-name="T459">果</text:span></text:p>
          </table:table-cell>
          <table:table-cell table:style-name="TableCell460">
            <text:p text:style-name="P461"><text:span text:style-name="T462">項</text:span><text:span text:style-name="T463"><text:s text:c="6"/></text:span><text:span text:style-name="T464">目</text:span></text:p>
          </table:table-cell>
          <table:table-cell table:style-name="TableCell465">
            <text:p text:style-name="P466"><text:span text:style-name="T467">審</text:span><text:span text:style-name="T468"><text:s/></text:span><text:span text:style-name="T469">查</text:span><text:span text:style-name="T470"><text:s/></text:span><text:span text:style-name="T471">結</text:span><text:span text:style-name="T472"><text:s/></text:span><text:span text:style-name="T473">果</text:span></text:p>
          </table:table-cell>
        </table:table-row>
        <table:table-row table:style-name="TableRow474">
          <table:table-cell table:style-name="TableCell475">
            <text:p text:style-name="P476"><text:span text:style-name="T477">甄選報名表</text:span></text:p>
          </table:table-cell>
          <table:table-cell table:style-name="TableCell478">
            <text:p text:style-name="P479"><text:span text:style-name="T480">□</text:span><text:span text:style-name="T481">符合</text:span><text:span text:style-name="T482"><text:s/></text:span></text:p>
            <text:p text:style-name="P483"><text:span text:style-name="T484">□</text:span><text:span text:style-name="T485">不符</text:span></text:p>
          </table:table-cell>
          <table:table-cell table:style-name="TableCell486">
            <text:p text:style-name="P487"><text:span text:style-name="T488">最高學歷</text:span></text:p>
            <text:p text:style-name="P489"><text:span text:style-name="T490">畢業證書</text:span></text:p>
          </table:table-cell>
          <table:table-cell table:style-name="TableCell491">
            <text:p text:style-name="P492"><text:span text:style-name="T493">□</text:span><text:span text:style-name="T494">符合</text:span><text:span text:style-name="T495"><text:s/></text:span></text:p>
            <text:p text:style-name="P496"><text:span text:style-name="T497">□</text:span><text:span text:style-name="T498">不符</text:span></text:p>
          </table:table-cell>
        </table:table-row>
        <table:table-row table:style-name="TableRow499">
          <table:table-cell table:style-name="TableCell500">
            <text:p text:style-name="P501"><text:span text:style-name="T502">身分證（正反面）</text:span></text:p>
          </table:table-cell>
          <table:table-cell table:style-name="TableCell503">
            <text:p text:style-name="P504"><text:span text:style-name="T505">□</text:span><text:span text:style-name="T506">符合</text:span><text:span text:style-name="T507"><text:s/></text:span></text:p>
            <text:p text:style-name="P508"><text:span text:style-name="T509">□</text:span><text:span text:style-name="T510">不符</text:span></text:p>
          </table:table-cell>
          <table:table-cell table:style-name="TableCell511">
            <text:p text:style-name="P512"><text:span text:style-name="T513">各項專長證明（證照）</text:span></text:p>
          </table:table-cell>
          <table:table-cell table:style-name="TableCell514">
            <text:p text:style-name="P515"><text:span text:style-name="T516">□</text:span><text:span text:style-name="T517">符合</text:span><text:span text:style-name="T518"><text:s/></text:span></text:p>
            <text:p text:style-name="P519"><text:span text:style-name="T520">□</text:span><text:span text:style-name="T521">不符</text:span></text:p>
          </table:table-cell>
        </table:table-row>
        <table:table-row table:style-name="TableRow522">
          <table:table-cell table:style-name="TableCell523">
            <text:p text:style-name="P524"><text:span text:style-name="T525">簡歷自傳</text:span></text:p>
          </table:table-cell>
          <table:table-cell table:style-name="TableCell526">
            <text:p text:style-name="P527"><text:span text:style-name="T528">□</text:span><text:span text:style-name="T529">符合</text:span><text:span text:style-name="T530"><text:s/></text:span></text:p>
            <text:p text:style-name="P531"><text:span text:style-name="T532">□</text:span><text:span text:style-name="T533">不符</text:span></text:p>
          </table:table-cell>
          <table:table-cell table:style-name="TableCell534">
            <text:p text:style-name="P535"><text:span text:style-name="T536">切結書</text:span></text:p>
          </table:table-cell>
          <table:table-cell table:style-name="TableCell537">
            <text:p text:style-name="P538"><text:span text:style-name="T539">□</text:span><text:span text:style-name="T540">符合</text:span><text:span text:style-name="T541"><text:s/></text:span></text:p>
            <text:p text:style-name="P542"><text:span text:style-name="T543">□</text:span><text:span text:style-name="T544">不符</text:span></text:p>
          </table:table-cell>
        </table:table-row>
        <table:table-row table:style-name="TableRow545">
          <table:table-cell table:style-name="TableCell546">
            <text:p text:style-name="P547">退伍令</text:p>
          </table:table-cell>
          <table:table-cell table:style-name="TableCell548">
            <text:p text:style-name="P549"><text:span text:style-name="T550">□</text:span><text:span text:style-name="T551">有</text:span><text:span text:style-name="T552"><text:s/></text:span></text:p>
            <text:p text:style-name="P553"><text:span text:style-name="T554">□</text:span><text:span text:style-name="T555">無</text:span><text:span text:style-name="T556"><text:s/></text:span></text:p>
          </table:table-cell>
          <table:table-cell table:style-name="TableCell557">
            <text:p text:style-name="P558"><text:span text:style-name="T559">委託書</text:span></text:p>
          </table:table-cell>
          <table:table-cell table:style-name="TableCell560">
            <text:p text:style-name="P561"><text:span text:style-name="T562">□</text:span><text:span text:style-name="T563">符合</text:span><text:span text:style-name="T564"><text:s/></text:span></text:p>
            <text:p text:style-name="P565"><text:span text:style-name="T566">□</text:span><text:span text:style-name="T567">不符</text:span></text:p>
          </table:table-cell>
        </table:table-row>
      </table:table>
      <text:p text:style-name="P568"><text:span text:style-name="T569">□</text:span><text:span text:style-name="T570">合格</text:span><text:span text:style-name="T571"><text:s text:c="2"/>□</text:span><text:span text:style-name="T572">不合格</text:span><text:span text:style-name="T573"><text:s text:c="23"/></text:span><text:span text:style-name="T574">審查人核章：</text:span></text:p>
      <text:soft-page-break/>
      <text:p text:style-name="P575">(附件二)</text:p>
      <text:p text:style-name="P576"><text:span text:style-name="T577"><draw:frame draw:z-index="251657728" draw:id="id0" draw:style-name="a0" draw:name="Text Box 2" text:anchor-type="paragraph" svg:x="3.51875in" svg:y="0.52708in" svg:width="3.37431in" svg:height="5.12639in" style:rel-width="scale" style:rel-height="scale"><draw:text-box><text:p text:style-name="P578"><text:span text:style-name="T579">臺中市大肚區瑞峰國民小學</text:span><text:span text:style-name="T580">辦理</text:span><text:span text:style-name="T581">「</text:span><text:span text:style-name="T582">1</text:span><text:span text:style-name="T583">10</text:span><text:span text:style-name="T584">學</text:span><text:span text:style-name="T585">年教育部補助國民小學充實行政人力計畫</text:span><text:span text:style-name="T586">」</text:span></text:p><text:p text:style-name="P587"><text:span text:style-name="T588">約用人員甄選</text:span></text:p><text:p text:style-name="P589"/><text:p text:style-name="P590"><text:span text:style-name="T591"><text:s text:c="7"/></text:span><text:span text:style-name="T592">准</text:span><text:span text:style-name="T593"><text:s/></text:span><text:span text:style-name="T594">考</text:span><text:span text:style-name="T595"><text:s/></text:span><text:span text:style-name="T596">證</text:span></text:p><text:p text:style-name="P597"/><table:table table:style-name="Table598"><table:table-columns><table:table-column table:style-name="TableColumn599"/></table:table-columns><table:table-row table:style-name="TableRow600"><table:table-cell table:style-name="TableCell601"><text:p text:style-name="P602">貼</text:p><text:p text:style-name="P603">相</text:p><text:p text:style-name="P604">片</text:p><text:p text:style-name="P605">處</text:p></table:table-cell></table:table-row></table:table><text:p text:style-name="P606"><text:s text:c="6"/></text:p><text:p text:style-name="P607"/><text:p text:style-name="P608"/><text:p text:style-name="P609"><text:span text:style-name="T610">姓名：</text:span><text:span text:style-name="T611"><text:s text:c="14"/></text:span></text:p><text:p text:style-name="P612"><text:span text:style-name="T613"><text:s text:c="6"/></text:span><text:span text:style-name="T614">准考證號碼</text:span><text:span text:style-name="T615">：</text:span><text:span text:style-name="T616"><text:s text:c="14"/></text:span></text:p><text:p text:style-name="P617">附記：1.本證請隨身攜帶。</text:p><text:p text:style-name="P618">2.每項應試時，請準時到達。</text:p><text:p text:style-name="P619"><text:span text:style-name="T620"><text:s text:c="3"/>3.</text:span><text:span text:style-name="T621">甄選地點：頭汴</text:span><text:span text:style-name="T622">國</text:span><text:span text:style-name="T623">小</text:span><text:span text:style-name="T624">（地址：臺中市太平區北田路</text:span><text:span text:style-name="T625">20</text:span><text:span text:style-name="T626">號）</text:span></text:p></draw:text-box><svg:title/><svg:desc/></draw:frame></text:span></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甄選</text:p>
            <text:p text:style-name="P635">日期</text:p>
          </table:table-cell>
          <table:table-cell table:style-name="TableCell636">
            <text:p text:style-name="P637">甄選</text:p>
            <text:p text:style-name="P638">項目</text:p>
          </table:table-cell>
          <table:table-cell table:style-name="TableCell639">
            <text:p text:style-name="P640">時間</text:p>
          </table:table-cell>
          <table:table-cell table:style-name="TableCell641">
            <text:p text:style-name="P642">到考證明</text:p>
            <text:p text:style-name="P643">(由主試人</text:p>
            <text:p text:style-name="P644">簽<text:s text:c="2"/>章)</text:p>
          </table:table-cell>
        </table:table-row>
        <table:table-row table:style-name="TableRow645">
          <table:table-cell table:style-name="TableCell646" table:number-rows-spanned="3">
            <text:p text:style-name="P647">100</text:p>
            <text:p text:style-name="P648">110</text:p>
            <text:p text:style-name="P649"/>
            <text:p text:style-name="P650">年</text:p>
            <text:p text:style-name="P651"/>
            <text:p text:style-name="P652">10</text:p>
            <text:p text:style-name="P653"><text:s/></text:p>
            <text:p text:style-name="P654">月</text:p>
            <text:p text:style-name="P655"/>
            <text:p text:style-name="P656">6</text:p>
            <text:p text:style-name="P657"/>
            <text:p text:style-name="P658"><text:s/>日</text:p>
            <text:p text:style-name="P659"/>
            <text:p text:style-name="P660"><text:span text:style-name="T661"><text:s/>(</text:span><text:span text:style-name="T662">三</text:span><text:span text:style-name="T663">)</text:span></text:p>
          </table:table-cell>
          <table:table-cell table:style-name="TableCell664">
            <text:p text:style-name="P665">預備</text:p>
            <text:p text:style-name="P666">時間</text:p>
          </table:table-cell>
          <table:table-cell table:style-name="TableCell667">
            <text:p text:style-name="P668">08:30</text:p>
            <text:p text:style-name="P669">|</text:p>
            <text:p text:style-name="P670">09:00</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口試</text:p>
          </table:table-cell>
          <table:table-cell table:style-name="TableCell677">
            <text:p text:style-name="P678">09:00</text:p>
            <text:p text:style-name="P679"><text:s text:c="2"/>|</text:p>
            <text:p text:style-name="P680">結束</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
      <text:p text:style-name="P693"/>
      <text:p text:style-name="P694"/>
      <text:p text:style-name="P695">※注意事項※</text:p>
      <text:p text:style-name="P696">1.甄試地點：臺中市大肚區瑞峰國民小學（臺中市大肚區太平路1號）</text:p>
      <text:p text:style-name="P697">2.應試時請攜帶國民身分證及本准考證。</text:p>
      <text:p text:style-name="P698"><text:span text:style-name="T699">3.</text:span><text:span text:style-name="T700">應試人員應提前至休息區等候，經三次唱名未到者以棄權論。</text:span></text:p>
      <text:p text:style-name="P701"><text:span text:style-name="T702">　</text:span><text:span text:style-name="T703">4.</text:span><text:span text:style-name="T704">行動電話及其他電子通訊器材一律不准攜入考場，違反者，扣總分</text:span><text:span text:style-name="T705">20</text:span><text:span text:style-name="T706">分。</text:span></text:p>
      <text:p text:style-name="P707">　5.應考人應嚴守紀律不得擾亂考場秩序，如有作弊或冒名頂替者，即取消應考資格。</text:p>
      <text:p text:style-name="P708"/>
      <text:p text:style-name="P709"/>
      <text:p text:style-name="P710"/>
      <text:p text:style-name="P711"/>
      <text:p text:style-name="P712"/>
      <text:soft-page-break/>
      <text:p text:style-name="P713">(附件三)</text:p>
      <text:p text:style-name="P714">參與臺中市大肚區瑞峰國民小學辦理教育部</text:p>
      <text:p text:style-name="P715"><text:span text:style-name="T716">「</text:span><text:span text:style-name="T717">1</text:span><text:span text:style-name="T718">10</text:span><text:span text:style-name="T719">學</text:span><text:span text:style-name="T720">年教育部補助國民小學充實行政人力計畫</text:span><text:span text:style-name="T721">」</text:span></text:p>
      <text:p text:style-name="P722"><text:span text:style-name="T723">應徵人員切結書</text:span></text:p>
      <text:p text:style-name="內文"><text:span text:style-name="T724">立切結書人</text:span><text:span text:style-name="T725"><text:s text:c="12"/></text:span><text:span text:style-name="T726">參加臺中市大肚區瑞峰國民小學辦理</text:span><text:span text:style-name="T727">110</text:span><text:span text:style-name="T728">學</text:span><text:span text:style-name="T729">年充實行政人力約用人員甄選，如有下列情事之一時，除無異議放棄錄取資格外，並願負偽造文書刑責暨放棄先訴抗辯權。</text:span></text:p>
      <text:list text:style-name="LFO1" text:continue-numbering="true">
        <text:list-item>
          <text:list>
            <text:list-item>
              <text:p text:style-name="P730"><text:span text:style-name="T731">所填寫與繳交之各項資料及證明文件均無偽造、變造或不實；如有違反情事，除取消錄取資格外，並自負法律責任。</text:span></text:p>
            </text:list-item>
            <text:list-item>
              <text:p text:style-name="P732"><text:span text:style-name="T733">本人未具有公務人員任用法</text:span><text:span text:style-name="T734">第</text:span><text:span text:style-name="T735">28</text:span><text:span text:style-name="T736">條</text:span><text:span text:style-name="T737">各款情形之一者。</text:span></text:p>
            </text:list-item>
            <text:list-item>
              <text:p text:style-name="P738"><text:span text:style-name="T739">本人未具有雙重國籍或多重國籍。</text:span></text:p>
            </text:list-item>
            <text:list-item>
              <text:p text:style-name="P740"><text:span text:style-name="T741">無法於規定時間內繳交有關證件。</text:span></text:p>
            </text:list-item>
            <text:list-item>
              <text:p text:style-name="P742"><text:span text:style-name="T743">經錄取後，未於規定時間報到。</text:span></text:p>
            </text:list-item>
            <text:list-item>
              <text:p text:style-name="P744"><text:span text:style-name="T745">本人與錄取分發機關首長</text:span><text:span text:style-name="T746">及出缺單位主管無配偶及三親等以內血親、姻親關係</text:span><text:span text:style-name="T747">（依據公務人員任用法第</text:span><text:span text:style-name="T748">26</text:span><text:span text:style-name="T749">條）。</text:span><text:span text:style-name="T750"><text:line-break/></text:span></text:p>
            </text:list-item>
          </text:list>
        </text:list-item>
      </text:list>
      <text:p text:style-name="P751">此致</text:p>
      <text:p text:style-name="P752"><text:s text:c="5"/>臺中市大肚區瑞峰國民小學</text:p>
      <text:p text:style-name="P753">立切結書人：　　　　　　　　<text:s/>　(簽章)<text:line-break/>身分證字號：</text:p>
      <text:p text:style-name="P754">住址：</text:p>
      <text:p text:style-name="P755">電話：<text:s/>（公）</text:p>
      <text:p text:style-name="P756"><text:s text:c="22"/>（私）</text:p>
      <text:p text:style-name="P757"><text:s text:c="22"/>（行動）</text:p>
      <text:p text:style-name="P758"/>
      <text:p text:style-name="P759"><text:span text:style-name="T760">中</text:span><text:span text:style-name="T761"><text:s text:c="2"/></text:span><text:span text:style-name="T762">華</text:span><text:span text:style-name="T763"><text:s text:c="2"/></text:span><text:span text:style-name="T764">民</text:span><text:span text:style-name="T765"><text:s text:c="2"/></text:span><text:span text:style-name="T766">國</text:span><text:span text:style-name="T767"><text:s text:c="3"/>110<text:s/></text:span><text:span text:style-name="T768"><text:s text:c="2"/></text:span><text:span text:style-name="T769">年</text:span><text:span text:style-name="T770"><text:s text:c="8"/></text:span><text:span text:style-name="T771">月</text:span><text:span text:style-name="T772"><text:s text:c="9"/></text:span><text:span text:style-name="T773">日</text:span></text:p>
      <text:p text:style-name="P774"/>
      <text:p text:style-name="P775"><text:span text:style-name="T776">（附件四）</text:span><text:span text:style-name="T777"><text:s text:c="4"/></text:span><text:span text:style-name="T778">查閱性侵害犯罪加害人登記檔案同意書</text:span></text:p>
      <text:p text:style-name="P779"/>
      <text:p text:style-name="內文"><text:span text:style-name="T780">本人（</text:span><text:span text:style-name="T781"><text:s text:c="5"/></text:span><text:span text:style-name="T782">，</text:span><text:span text:style-name="T783"><text:s text:c="2"/></text:span><text:span text:style-name="T784">年</text:span><text:span text:style-name="T785"><text:s text:c="3"/></text:span><text:span text:style-name="T786">月</text:span><text:span text:style-name="T787"><text:s text:c="3"/></text:span><text:span text:style-name="T788">日生，國民身分證統一編號：</text:span><text:span text:style-name="T789"><text:s text:c="10"/></text:span><text:span text:style-name="T790">）為應徵臺中市大肚區瑞峰國民小學</text:span><text:span text:style-name="T791">充實行政人力</text:span><text:span text:style-name="T792">-</text:span><text:span text:style-name="T793">約用人員</text:span><text:span text:style-name="T794">所需，同意</text:span><text:span text:style-name="T795"><text:s text:c="2"/></text:span><text:span text:style-name="T796">貴校申請查閱本人有無性侵害犯罪登記檔案資料。</text:span></text:p>
      <text:p text:style-name="P797"><text:s text:c="4"/></text:p>
      <text:p text:style-name="P798">此致</text:p>
      <text:p text:style-name="P799">臺中市大肚區瑞峰國民小學</text:p>
      <text:p text:style-name="P800"/>
      <text:p text:style-name="P801"/>
      <text:p text:style-name="P802">立同意書人：<text:s text:c="12"/>（簽名）</text:p>
      <text:p text:style-name="P803">國民身分證統一編號：</text:p>
      <text:p text:style-name="P804">出生年月日：</text:p>
      <text:p text:style-name="P805">地址：</text:p>
      <text:p text:style-name="P806"/>
      <text:p text:style-name="P807"><text:span text:style-name="T808">中華民國</text:span><text:span text:style-name="T809"><text:s/>110<text:s/></text:span><text:span text:style-name="T810">年</text:span><text:span text:style-name="T811"><text:s text:c="4"/></text:span><text:span text:style-name="T812">月</text:span><text:span text:style-name="T813"><text:s text:c="5"/></text:span><text:span text:style-name="T814">日</text:span></text:p>
      <text:p text:style-name="P815"/>
      <text:p text:style-name="P816"/>
      <text:p text:style-name="P817"/>
      <text:p text:style-name="內文"><text:span text:style-name="T818">(</text:span><text:span text:style-name="T819">附件五</text:span><text:span text:style-name="T820">)</text:span><text:span text:style-name="T821"><text:s text:c="11"/></text:span><text:span text:style-name="T822">委託書</text:span></text:p>
      <text:p text:style-name="P823"/>
      <text:p text:style-name="P824"><text:span text:style-name="T825">本人因故無法親自報名</text:span><text:span text:style-name="T826">臺中市大肚區瑞峰國民小學辦理教育部</text:span></text:p>
      <text:p text:style-name="P827"><text:span text:style-name="T828">「</text:span><text:span text:style-name="T829">110</text:span><text:span text:style-name="T830">學</text:span><text:span text:style-name="T831">年教育部補助國民小學充實行政人力實施計畫</text:span><text:span text:style-name="T832">」約用人員</text:span></text:p>
      <text:p text:style-name="P833"><text:span text:style-name="T834">甄選，今委託　　　　　　　　先生（小姐）代理報名</text:span></text:p>
      <text:p text:style-name="P835"/>
      <text:p text:style-name="P836"/>
      <text:p text:style-name="P837"><text:span text:style-name="T838">此致</text:span></text:p>
      <text:p text:style-name="P839"/>
      <text:p text:style-name="P840">臺中市大肚區瑞峰國民小學</text:p>
      <text:p text:style-name="P841"/>
      <text:p text:style-name="P842"/>
      <text:p text:style-name="P843"/>
      <text:p text:style-name="P844"/>
      <text:p text:style-name="P845"><text:span text:style-name="T846">委</text:span><text:span text:style-name="T847"><text:s/></text:span><text:span text:style-name="T848">託</text:span><text:span text:style-name="T849"><text:s/></text:span><text:span text:style-name="T850">人：　　　　　　　　（簽章）</text:span></text:p>
      <text:p text:style-name="P851"><text:span text:style-name="T852">身分證字號：</text:span></text:p>
      <text:p text:style-name="P853"><text:span text:style-name="T854">住址：</text:span></text:p>
      <text:p text:style-name="P855"><text:span text:style-name="T856">電話：</text:span></text:p>
      <text:p text:style-name="P857"/>
      <text:p text:style-name="P858"/>
      <text:p text:style-name="P859"/>
      <text:p text:style-name="P860"/>
      <text:p text:style-name="P861"/>
      <text:p text:style-name="P862"><text:span text:style-name="T863">受委託人：　　　　　　　　（簽章）</text:span></text:p>
      <text:p text:style-name="P864"><text:span text:style-name="T865">身分證字號：</text:span></text:p>
      <text:p text:style-name="P866"><text:span text:style-name="T867">住址：</text:span></text:p>
      <text:p text:style-name="P868"><text:span text:style-name="T869">電話：</text:span></text:p>
      <text:p text:style-name="P870"/>
      <text:p text:style-name="P871"/>
      <text:p text:style-name="P872"><text:span text:style-name="T873">中　　　華　　　民　　　國　</text:span><text:span text:style-name="T874">110</text:span><text:span text:style-name="T875">　年　</text:span><text:span text:style-name="T876"><text:s/></text:span><text:span text:style-name="T877">　月　</text:span><text:span text:style-name="T878"><text:s/></text:span><text:span text:style-name="T879">　日</text:span></text:p>
      <text:soft-page-break/>
      <text:p text:style-name="P880">(附件六) <text:s text:c="23"/></text:p>
      <text:p text:style-name="P881"><text:span text:style-name="T882">簡歷自傳</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姓</text:span><text:span text:style-name="T894"><text:s text:c="2"/></text:span><text:span text:style-name="T895">名</text:span></text:p>
          </table:table-cell>
          <table:table-cell table:style-name="TableCell896">
            <text:p text:style-name="P897"/>
          </table:table-cell>
          <table:table-cell table:style-name="TableCell898">
            <text:p text:style-name="P899"><text:span text:style-name="T900">出生日期</text:span></text:p>
          </table:table-cell>
          <table:table-cell table:style-name="TableCell901">
            <text:p text:style-name="P902"/>
          </table:table-cell>
          <table:table-cell table:style-name="TableCell903">
            <text:p text:style-name="P904"><text:span text:style-name="T905">性</text:span><text:span text:style-name="T906"><text:s text:c="2"/></text:span><text:span text:style-name="T907">別</text:span></text:p>
          </table:table-cell>
          <table:table-cell table:style-name="TableCell908">
            <text:p text:style-name="P909"/>
          </table:table-cell>
        </table:table-row>
        <table:table-row table:style-name="TableRow910">
          <table:table-cell table:style-name="TableCell911">
            <text:p text:style-name="P912"><text:span text:style-name="T913">學</text:span><text:span text:style-name="T914"><text:s text:c="2"/></text:span><text:span text:style-name="T915">歷</text:span></text:p>
          </table:table-cell>
          <table:table-cell table:style-name="TableCell916" table:number-columns-spanned="5">
            <text:p text:style-name="P917"/>
          </table:table-cell>
          <table:covered-table-cell/>
          <table:covered-table-cell/>
          <table:covered-table-cell/>
          <table:covered-table-cell/>
        </table:table-row>
        <table:table-row table:style-name="TableRow918">
          <table:table-cell table:style-name="TableCell919">
            <text:p text:style-name="P920"><text:span text:style-name="T921">經</text:span><text:span text:style-name="T922"><text:s text:c="2"/></text:span><text:span text:style-name="T923">歷</text:span></text:p>
            <text:p text:style-name="P924">（工作內容</text:p>
            <text:p text:style-name="P925"><text:span text:style-name="T926">簡述及表現）</text:span></text:p>
          </table:table-cell>
          <table:table-cell table:style-name="TableCell927" table:number-columns-spanned="5">
            <text:p text:style-name="P928"/>
            <text:p text:style-name="P929"/>
            <text:p text:style-name="P930"/>
          </table:table-cell>
          <table:covered-table-cell/>
          <table:covered-table-cell/>
          <table:covered-table-cell/>
          <table:covered-table-cell/>
        </table:table-row>
        <table:table-row table:style-name="TableRow931">
          <table:table-cell table:style-name="TableCell932">
            <text:p text:style-name="P933"><text:span text:style-name="T934">專長及專業證照說明</text:span></text:p>
          </table:table-cell>
          <table:table-cell table:style-name="TableCell935" table:number-columns-spanned="5">
            <text:p text:style-name="P936"/>
            <text:p text:style-name="P937"/>
            <text:p text:style-name="P938"/>
          </table:table-cell>
          <table:covered-table-cell/>
          <table:covered-table-cell/>
          <table:covered-table-cell/>
          <table:covered-table-cell/>
        </table:table-row>
        <table:table-row table:style-name="TableRow939">
          <table:table-cell table:style-name="TableCell940" table:number-columns-spanned="6">
            <text:p text:style-name="P941">自傳(含理念、工作抱負及期許)</text:p>
          </table:table-cell>
          <table:covered-table-cell/>
          <table:covered-table-cell/>
          <table:covered-table-cell/>
          <table:covered-table-cell/>
          <table:covered-table-cell/>
        </table:table-row>
        <table:table-row table:style-name="TableRow942">
          <table:table-cell table:style-name="TableCell943" table:number-columns-spanned="6">
            <text:p text:style-name="P944"/>
            <text:p text:style-name="P945"/>
            <text:p text:style-name="P946"/>
          </table:table-cell>
          <table:covered-table-cell/>
          <table:covered-table-cell/>
          <table:covered-table-cell/>
          <table:covered-table-cell/>
          <table:covered-table-cell/>
        </table:table-row>
      </table:table>
      <text:p text:style-name="P947"><text:span text:style-name="T948">備註：本頁如不敷使用可自行加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job_detail_item_content1" style:display-name="job_detail_item_content1" style:family="text" style:parent-style-name="預設段落字型">
      <style:text-properties fo:color="#000000" fo:font-size="13.5pt" style:font-size-asian="13.5pt" style:font-size-complex="13.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16in" text:min-label-width="0.31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7875in" fo:margin-bottom="0.7493in" fo:margin-right="0.786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光榮國民中學幹事職務代理人甄選簡章</dc:title>
    <meta:initial-creator>admin</meta:initial-creator>
    <dc:creator>user</dc:creator>
    <meta:creation-date>2021-09-28T09:02:00Z</meta:creation-date>
    <dc:date>2021-09-28T09:02:00Z</dc:date>
    <meta:print-date>2021-09-27T01:56:00Z</meta:print-date>
    <meta:template xlink:href="Normal" xlink:type="simple"/>
    <meta:editing-cycles>2</meta:editing-cycles>
    <meta:editing-duration>PT0S</meta:editing-duration>
    <meta:user-defined meta:name="_EmailSubject">萬豐國小約僱人員甄選簡章</meta:user-defined>
    <meta:user-defined meta:name="_AuthorEmail">lou@wfes.tc.edu.tw</meta:user-defined>
    <meta:user-defined meta:name="_AuthorEmailDisplayName">lou</meta:user-defined>
    <meta:user-defined meta:name="_ReviewingToolsShownOnce"/>
    <meta:document-statistic meta:page-count="9" meta:paragraph-count="8" meta:word-count="609" meta:character-count="4076" meta:row-count="28" meta:non-whitespace-character-count="3475"/>
  </office:meta>
</office:document-meta>
</file>