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5562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16" style:family="table">
      <style:table-properties style:width="6.5756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32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6" style:family="table-row">
      <style:table-row-properties style:min-row-height="0.2451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2444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 style:min-row-height="0.4791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784in" style:use-optimal-row-height="false" fo:keep-together="always"/>
    </style:style>
    <style:style style:name="P8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1083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Row95" style:family="table-row">
      <style:table-row-properties style:min-row-height="0.340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340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12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409in" style:use-optimal-row-height="false" fo:keep-together="always"/>
    </style:style>
    <style:style style:name="P124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3631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150%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868in" style:use-optimal-row-height="false" fo:keep-together="always"/>
    </style:style>
    <style:style style:name="P150" style:parent-style-name="內文" style:family="paragraph">
      <style:paragraph-properties fo:text-align="start" fo:line-height="150%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3833in" style:use-optimal-row-height="false" fo:keep-together="always"/>
    </style:style>
    <style:style style:name="P162" style:parent-style-name="內文" style:family="paragraph">
      <style:paragraph-properties fo:text-align="start" fo:line-height="150%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3888in" style:use-optimal-row-height="false" fo:keep-together="always"/>
    </style:style>
    <style:style style:name="P174" style:parent-style-name="內文" style:family="paragraph">
      <style:paragraph-properties fo:text-align="start" fo:line-height="150%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877in" style:use-optimal-row-height="false" fo:keep-together="always"/>
    </style:style>
    <style:style style:name="P18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638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6513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1.227in"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4" style:family="table-row">
      <style:table-row-properties style:min-row-height="6.0979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150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0學年度新進教師簡歷表</text:p>
      <text:p text:style-name="P2">編號： <text:s text:c="43"/>填表日期：<text:s/><text:s text:c="2"/>年<text:s text:c="2"/>月<text:s text:c="2"/>日　</text:p>
      <text:p text:style-name="內文"><text:span text:style-name="T3">□</text:span><text:span text:style-name="T4">臺閩</text:span><text:span text:style-name="T5">介聘</text:span><text:span text:style-name="T6"><text:s/></text:span><text:span text:style-name="T7"><text:s text:c="2"/></text:span><text:span text:style-name="T8">□</text:span><text:span text:style-name="T9">市內介聘 <text:s text:c="2"/></text:span><text:span text:style-name="T10">□本市超額教師</text:span><text:span text:style-name="T11">介聘 <text:s/></text:span><text:span text:style-name="T12"><text:s text:c="2"/>□教師甄選</text:span><text:span text:style-name="T13"><text:s text:c="3"/></text:span><text:span text:style-name="T14">■</text:span><text:span text:style-name="T15">自辦甄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□男<text:s/><text:s text:c="2"/>□女</text:p>
          </table:table-cell>
          <table:covered-table-cell/>
          <table:covered-table-cell/>
          <table:covered-table-cell/>
          <table:table-cell table:style-name="TableCell35" table:number-columns-spanned="2" table:number-rows-spanned="5">
            <text:p text:style-name="P36"><text:span text:style-name="T37">（相片黏貼處）</text:span></text:p>
          </table:table-cell>
          <table:covered-table-cell/>
        </table:table-row>
        <table:table-row table:style-name="TableRow38">
          <table:table-cell table:style-name="TableCell39">
            <text:p text:style-name="P40">身分證</text:p>
            <text:p text:style-name="P41">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</text:p>
            <text:p text:style-name="P46">日期</text:p>
          </table:table-cell>
          <table:table-cell table:style-name="TableCell47" table:number-columns-spanned="4">
            <text:p text:style-name="P48">年 <text:s/>月　日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6">
            <text:list text:style-name="LFO2" text:continue-numbering="true">
              <text:list-item>
                <text:p text:style-name="P54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教師</text:p>
            <text:p text:style-name="P71">證書</text:p>
          </table:table-cell>
          <table:table-cell table:style-name="TableCell72" table:number-columns-spanned="8">
            <text:p text:style-name="P73"><text:span text:style-name="T74">□國小普通班</text:span><text:span text:style-name="T75">　</text:span><text:span text:style-name="T76"><text:s text:c="3"/>□國小</text:span><text:span text:style-name="T77"><text:s text:c="5"/></text:span><text:span text:style-name="T78"><text:s text:c="2"/></text:span><text:span text:style-name="T79">專長 <text:s/></text:span><text:span text:style-name="T80">　</text:span><text:span text:style-name="T81">□幼兒園 <text:s text:c="5"/></text:span><text:span text:style-name="T82">□其他</text:span></text:p>
            <text:p text:style-name="P83"><text:span text:style-name="T84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日期： <text:s text:c="21"/>字號： <text:s/><text:s text:c="3"/>字第 <text:s text:c="3"/><text:s text:c="5"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　歷</text:p>
          </table:table-cell>
          <table:table-cell table:style-name="TableCell92" table:number-columns-spanned="8">
            <text:p text:style-name="P93">大　　學：　　　　　　　　　科　 <text:s/>系：</text:p>
            <text:p text:style-name="P94">研<text:s/>究<text:s/>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<text:s text:c="3"/>歷</text:p>
          </table:table-cell>
          <table:table-cell table:style-name="TableCell98" table:number-columns-spanned="3">
            <text:p text:style-name="P99"><text:span text:style-name="T100">服務學校（機關）</text:span></text:p>
          </table:table-cell>
          <table:covered-table-cell/>
          <table:covered-table-cell/>
          <table:table-cell table:style-name="TableCell101">
            <text:p text:style-name="P102">職別</text:p>
          </table:table-cell>
          <table:table-cell table:style-name="TableCell103">
            <text:p text:style-name="P104">到職日期</text:p>
          </table:table-cell>
          <table:table-cell table:style-name="TableCell105" table:number-columns-spanned="2">
            <text:p text:style-name="P106">離職日期</text:p>
          </table:table-cell>
          <table:covered-table-cell/>
          <table:table-cell table:style-name="TableCell107">
            <text:p text:style-name="P108">任教科目</text:p>
          </table:table-cell>
        </table:table-row>
        <table:table-row table:style-name="TableRow109">
          <table:table-cell table:style-name="TableCell110" table:number-rows-spanned="2">
            <text:p text:style-name="P111">代理</text:p>
            <text:p text:style-name="P112">代課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年　月</text:p>
          </table:table-cell>
          <table:table-cell table:style-name="TableCell119" table:number-columns-spanned="2">
            <text:p text:style-name="P120"><text:s text:c="2"/>年　月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年　月</text:p>
          </table:table-cell>
          <table:table-cell table:style-name="TableCell131" table:number-columns-spanned="2">
            <text:p text:style-name="P132"><text:s text:c="2"/>年 <text:s/>月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><text:span text:style-name="T138">正式教師或公務人員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年 <text:s/>月</text:p>
          </table:table-cell>
          <table:table-cell table:style-name="TableCell145" table:number-columns-spanned="2">
            <text:p text:style-name="P146"><text:s text:c="2"/>年　月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年 <text:s/>月</text:p>
          </table:table-cell>
          <table:table-cell table:style-name="TableCell157" table:number-columns-spanned="2">
            <text:p text:style-name="P158"><text:s text:c="2"/>年 <text:s/>月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年 <text:s/>月</text:p>
          </table:table-cell>
          <table:table-cell table:style-name="TableCell169" table:number-columns-spanned="2">
            <text:p text:style-name="P170"><text:s text:c="2"/>年 <text:s/>月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年 <text:s/>月</text:p>
          </table:table-cell>
          <table:table-cell table:style-name="TableCell181" table:number-columns-spanned="2">
            <text:p text:style-name="P182"><text:s text:c="2"/>年 <text:s/>月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１.任教師職務共：　　　　　　年， <text:s/>( <text:s text:c="4"/>)留職停薪 <text:s text:c="4"/>年</text:p>
            <text:p text:style-name="P189">２.曾任導師職務：　　　　　　年</text:p>
            <text:p text:style-name="P190"><text:span text:style-name="T191">３</text:span><text:span text:style-name="T192">.</text:span><text:span text:style-name="T193">曾任行政職務</text:span><text:span text:style-name="T194">：</text:span><text:span text:style-name="T195">主任　　　　年</text:span><text:span text:style-name="T196">、</text:span><text:span text:style-name="T197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家<text:s text:c="3"/>庭</text:p>
            <text:p text:style-name="P201"><text:span text:style-name="T202">狀</text:span><text:span text:style-name="T203"><text:s text:c="3"/></text:span><text:span text:style-name="T204">況</text:span></text:p>
          </table:table-cell>
          <table:table-cell table:style-name="TableCell205" table:number-columns-spanned="8">
            <text:p text:style-name="P206">□未婚、□己婚：子（<text:s/>）人、女（<text:s/>）人，健保人數共（ <text:s text:c="2"/>）人（含本人）</text:p>
            <text:p text:style-name="P207"><text:span text:style-name="T208">配偶任職公職單位：</text:span><text:span text:style-name="T209"><text:s text:c="17"/>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8">
            <text:p text:style-name="P215">1.是否領有身心障礙手冊：□是、否□，2.是否具原住民身份：□是、□否</text:p>
            <text:p text:style-name="P216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檢 <text:s text:c="2"/>核</text:p>
            <text:p text:style-name="P221"/>
            <text:p text:style-name="P222">表 <text:s text:c="2"/>件</text:p>
          </table:table-cell>
          <table:table-cell table:style-name="TableCell223" table:number-columns-spanned="8">
            <text:p text:style-name="P224"><text:span text:style-name="T225">□簡歷表（</text:span><text:a xlink:href="mailto:填妥後請先mail至nana580701@kimo.com）、" office:target-frame-name="_top" xlink:show="replace"><text:span text:style-name="T226">填妥後請先mail至nana580701@kimo.com）、</text:span></text:a><text:span text:style-name="T227"><text:s text:c="2"/></text:span><text:span text:style-name="T228">□國民身分證</text:span></text:p>
            <text:p text:style-name="P229">□大學及最高學歷證書<text:s/><text:s/>□教師證<text:s/><text:s/>□歷年敘薪通知書<text:s/><text:s/>□歷年成績考核通知書</text:p>
            <text:p text:style-name="P230">□歷次服務或離職證明書<text:s text:c="2"/>□退伍令（無則免付） □身心障礙手冊（無則免付）</text:p>
            <text:p text:style-name="P231">□最近3個月戶口名簿或戶籍謄本<text:s/><text:s text:c="5"/><text:s/>□臺灣銀行存摺封面影本 <text:s/><text:s text:c="2"/><text:s text:c="6"/>□上個月薪資明細影本<text:s text:c="4"/>□2吋相片1張</text:p>
            <text:p text:style-name="P232"><text:span text:style-name="T233">□其他</text:span><text:span text:style-name="T234">專長證明<text:s/></text:span><text:span text:style-name="T235"><text:s/></text:span><text:span text:style-name="T236"><text:s text:c="4"/></text:span><text:span text:style-name="T237"><text:s text:c="6"/></text:span><text:span text:style-name="T238"><text:s text:c="2"/></text:span><text:span text:style-name="T239"><text:s/></text:span><text:span text:style-name="T240"><text:s/></text:span><text:span text:style-name="T241">（著作、研究、獎勵等）</text:span><text:span text:style-name="T242"><text:s text:c="2"/></text:span></text:p>
            <text:p text:style-name="P243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簡 <text:s text:c="2"/>要</text:p>
            <text:p text:style-name="P254"/>
            <text:p text:style-name="P255"/>
            <text:p text:style-name="P256"/>
            <text:p text:style-name="P257"/>
            <text:p text:style-name="P258"/>
            <text:p text:style-name="P259">自 <text:s text:c="2"/>述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>本人並無下列情事（1）教師法第14條第一項各款情事之一者。（2）涉校園性侵害或性騷擾事件尚在調查階段者。（3）已進入不適任教師處理流程輔導期者。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<text:s/></text:span><text:span text:style-name="T276">教師親筆簽名：</text:span><text:span text:style-name="T277"><text:s text:c="17"/></text:span><text:span text:style-name="T278"><text:s text:c="2"/></text:span><text:span text:style-name="T279"><text:s text:c="6"/></text:span><text:span text:style-name="T280"><text:s/>1</text:span><text:span text:style-name="T281">10</text:span><text:span text:style-name="T282">年 <text:s text:c="3"/>月 <text:s text:c="4"/>日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1-07-12T07:31:00Z</meta:creation-date>
    <dc:date>2021-07-12T07:32:00Z</dc:date>
    <meta:print-date>2013-06-14T02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