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fo:text-align="center"/>
      <style:text-properties style:font-name="標楷體" style:font-name-asian="標楷體" fo:color="#000000" fo:font-size="18pt" style:font-size-asian="18pt" style:font-size-complex="18pt"/>
    </style:style>
    <style:style style:name="P2" style:parent-style-name="Standard" style:family="paragraph">
      <style:paragraph-properties style:punctuation-wrap="simple" fo:text-align="center"/>
      <style:text-properties style:font-name="標楷體" style:font-name-asian="標楷體" fo:color="#000000" fo:font-size="18pt" style:font-size-asian="18pt" style:font-size-complex="18pt"/>
    </style:style>
    <style:style style:name="P3"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P13"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language-asian="zh" style:country-asian="HK"/>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language-asian="zh" style:country-asian="HK"/>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language-asian="zh" style:country-asian="HK"/>
    </style:style>
    <style:style style:name="P21" style:parent-style-name="Textbody" style:family="paragraph">
      <style:paragraph-properties style:punctuation-wrap="simple" fo:text-align="justify" fo:margin-top="0.0784in" fo:margin-bottom="0in" fo:line-height="0.3194in" fo:margin-left="0.5902in" fo:text-indent="0.3937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Textbody" style:family="paragraph">
      <style:paragraph-properties style:punctuation-wrap="simple" fo:text-align="justify" fo:margin-top="0.0784in" fo:margin-bottom="0in" fo:line-height="0.3194in" fo:margin-left="1.3777in" fo:text-indent="-0.3937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language-asian="zh" style:country-asian="HK"/>
    </style:style>
    <style:style style:name="P26" style:parent-style-name="Textbody" style:family="paragraph">
      <style:paragraph-properties style:punctuation-wrap="simple" fo:text-align="justify" fo:margin-top="0.0784in" fo:margin-bottom="0in" fo:line-height="0.3194in" fo:margin-left="0.5902in" fo:text-indent="0.3937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language-asian="zh" style:country-asian="HK"/>
    </style:style>
    <style:style style:name="P28" style:parent-style-name="Textbody" style:family="paragraph">
      <style:paragraph-properties style:punctuation-wrap="simple" fo:text-align="justify" fo:margin-top="0.0784in" fo:margin-bottom="0in" fo:line-height="0.3194in" fo:margin-left="1.3777in" fo:text-indent="-0.3937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language-asian="zh" style:country-asian="HK"/>
    </style:style>
    <style:style style:name="P30" style:parent-style-name="Textbody" style:family="paragraph">
      <style:paragraph-properties style:punctuation-wrap="simple" fo:text-align="justify" fo:margin-top="0.0784in" fo:margin-bottom="0in" fo:line-height="0.3194in" fo:margin-left="0.5902in" fo:text-indent="0.3937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language-asian="zh" style:country-asian="HK"/>
    </style:style>
    <style:style style:name="P35"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P36"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P37" style:parent-style-name="Textbody" style:family="paragraph">
      <style:paragraph-properties style:punctuation-wrap="simple" fo:text-align="justify" fo:margin-top="0.0784in" fo:margin-bottom="0in" fo:line-height="0.3194in" fo:margin-left="0.5888in" fo:text-indent="-0.5888in">
        <style:tab-stops/>
      </style:paragraph-properties>
    </style:style>
  </office:automatic-styles>
  <office:body>
    <office:text text:use-soft-page-breaks="true">
      <text:p text:style-name="P1">體育團體舉辦運動賽事或活動免徵營業稅認定辦法</text:p>
      <text:p text:style-name="P2">第二條、第五條、第八條修正條文</text:p>
      <text:p text:style-name="P3"><text:span text:style-name="T4">第二條　　本辦法所稱體育團體，指符合下列各款規定之一者：</text:span><text:span text:style-name="T5"><text:s text:c="2"/></text:span><text:span text:style-name="T6">　　</text:span></text:p>
      <text:p text:style-name="P7"><text:span text:style-name="T8">一、國民體育法第三條第一款所定之體育團體。</text:span></text:p>
      <text:p text:style-name="P9"><text:span text:style-name="T10">二、</text:span><text:span text:style-name="T11">經教育部（以下簡稱本部）或直轄市、縣（市）政府認定屬加值型及非加值型營業稅法第八條第一項第五款所定教育文化機構，且</text:span><text:span text:style-name="T12">以推展體育為宗旨之財團法人及公益社團法人。</text:span></text:p>
      <text:p text:style-name="P13"><text:span text:style-name="T14">三、中華奧林匹克委員會。</text:span></text:p>
      <text:p text:style-name="P15"><text:span text:style-name="T16">第五條　　體育團體辦理第三條第三款活動以於我國境內舉辦且對外公開，並銷售門票，且於活動</text:span><text:span text:style-name="T17">開始之</text:span><text:span text:style-name="T18">一個月</text:span><text:span text:style-name="T19">前</text:span><text:span text:style-name="T20">向本部申請認可者為限，其門票收入免徵營業稅。</text:span></text:p>
      <text:p text:style-name="P21"><text:span text:style-name="T22">前項申請認可之體育團體及其舉辦第三條第三款活動無下列情形之一者，得予免徵營業稅之認可：</text:span><text:span text:style-name="T23"><text:s text:c="2"/></text:span></text:p>
      <text:p text:style-name="P24"><text:span text:style-name="T25">一、損害國家利益或民族尊嚴。</text:span></text:p>
      <text:p text:style-name="P26"><text:span text:style-name="T27">二、違背國家政策或法令。</text:span></text:p>
      <text:p text:style-name="P28"><text:span text:style-name="T29">三、妨害公共秩序或善良風俗。</text:span></text:p>
      <text:p text:style-name="P30"><text:span text:style-name="T31">第一項申請認可者，應於活動前檢附本部認可文書向主管稽徵機關辦理免徵營業稅，並於活動後檢附相關證明文件送主管稽徵機關審核。</text:span><text:span text:style-name="T32"><text:s text:c="3"/></text:span></text:p>
      <text:p text:style-name="P33"><text:span text:style-name="T34">第八條　　依第五條申請認可之活動，如逾越認可範圍或違反法令規定，本部得撤銷其認可並副知主管稽徵機關。</text:span></text:p>
      <text:p text:style-name="P35"/>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8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DocumentMap" style:display-name="DocumentMap" style:family="paragraph">
      <style:paragraph-properties style:vertical-align="auto"/>
      <style:text-properties style:font-name="Calibri" style:font-name-complex="Calibri" style:font-size-complex="11pt" style:language-complex="ar" style:country-complex="SA" fo:hyphenate="tru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8pt"/>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綜規組 黃梦軒</meta:initial-creator>
    <dc:creator>潘建達</dc:creator>
    <meta:creation-date>2021-09-22T02:12:00Z</meta:creation-date>
    <dc:date>2021-09-22T02:12:00Z</dc:date>
    <meta:template xlink:href="Normal" xlink:type="simple"/>
    <meta:editing-cycles>2</meta:editing-cycles>
    <meta:editing-duration>PT60S</meta:editing-duration>
    <meta:document-statistic meta:page-count="1" meta:paragraph-count="1" meta:word-count="69" meta:character-count="467" meta:row-count="3" meta:non-whitespace-character-count="399"/>
  </office:meta>
</office:document-meta>
</file>