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26806in" svg:height="10.2520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莉楹</meta:initial-creator>
    <dc:creator>翁莉楹</dc:creator>
    <meta:creation-date>2021-09-15T07:16:00Z</meta:creation-date>
    <dc:date>2021-09-15T07:1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