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3cm" fo:margin-left="0cm" fo:margin-top="0cm" fo:margin-bottom="0cm" table:align="left" style:writing-mode="lr-tb"/>
    </style:style>
    <style:style style:name="表格1.A" style:family="table-column">
      <style:table-column-properties style:column-width="5.724cm"/>
    </style:style>
    <style:style style:name="表格1.B" style:family="table-column">
      <style:table-column-properties style:column-width="5.72cm"/>
    </style:style>
    <style:style style:name="表格1.C" style:family="table-column">
      <style:table-column-properties style:column-width="5.7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499cm" fo:keep-together="auto"/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List_20_Paragraph" style:list-style-name="WWNum3"/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中市立啟聰學校</text:span></text:p>
      <text:p text:style-name="P5"><text:span text:style-name="T2">110學年度臨時契約僱用</text:span><text:bookmark text:name="_GoBack"/><text:span text:style-name="T2">人員甄選防範新型冠狀病毒肺炎自主健康聲明書</text:span></text:p>
      <text:p text:style-name="P6"/>
      <text:list xml:id="list4179920510" text:style-name="WWNum1">
        <text:list-item>
          <text:p text:style-name="P1"><text:span text:style-name="T3">因應新型冠狀病毒肺炎疫情，參酌我國疾病管制署之防疫建議，參與甄試人員均須配合填寫自主健康聲明書。</text:span></text:p>
        </text:list-item>
        <text:list-item>
          <text:p text:style-name="P1"><text:span text:style-name="T3">14日(含)內自其他國家或地區入境臺灣者及其同住親屬，請依規定進行居家檢疫或自主隔離，不得進入校園應考。</text:span></text:p>
        </text:list-item>
        <text:list-item>
          <text:p text:style-name="P1"><text:span text:style-name="T3">配合校園健康安全管理，請配戴口罩進入校園，如額溫≧37.5°C者，由本校另行安排面談次序。 </text:span></text:p>
        </text:list-item>
        <text:list-item>
          <text:p text:style-name="P1"><text:span text:style-name="T3">為配合相關防治及健康管理措施，請務必據實填寫此份表單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3">姓名</text:span></text:p>
          </table:table-cell>
          <table:table-cell table:style-name="表格1.A1" office:value-type="string">
            <text:p text:style-name="P4"><text:span text:style-name="T3">身分證字號</text:span></text:p>
          </table:table-cell>
          <table:table-cell table:style-name="表格1.A1" office:value-type="string">
            <text:p text:style-name="P4"><text:span text:style-name="T3">連絡電話</text:span>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table-cell table:style-name="表格1.A3" table:number-columns-spanned="3" office:value-type="string">
            <text:p text:style-name="Standard"><text:span text:style-name="T4">(一)關於您的健康及旅遊史部分，請問您過去14天是否有下列情形：</text:span></text:p>
            <text:list xml:id="list843298347" text:style-name="WWNum2">
              <text:list-item>
                <text:p text:style-name="P2"><text:span text:style-name="T3">上呼吸道症狀、胸悶胸痛、發燒、咳嗽、痠痛、嗅覺及味覺喪失、腹瀉等症狀？(已服藥者亦須填寫「是」)</text:span></text:p>
              </text:list-item>
            </text:list>
            <text:p text:style-name="Standard"><text:span text:style-name="T3"><text:s text:c="4"/>□否 □是</text:span></text:p>
            <text:list xml:id="list132943643067298" text:continue-numbering="true" text:style-name="WWNum2">
              <text:list-item>
                <text:p text:style-name="P2"><text:span text:style-name="T3">是否有國外旅遊史?</text:span></text:p>
              </text:list-item>
            </text:list>
            <text:p text:style-name="Standard"><text:span text:style-name="T3"><text:s text:c="4"/>□否 □是 旅遊地區： <text:s text:c="13"/>入境日期 :</text:span></text:p>
            <text:p text:style-name="Standard"><text:span text:style-name="T3">3. 接受依中央流行疫情指揮心規定之居家隔離或居家檢疫？</text:span></text:p>
            <text:p text:style-name="Standard"><text:span text:style-name="T3"><text:s text:c="4"/>□否 □是</text:span></text:p>
            <text:p text:style-name="Standard"><text:span text:style-name="T3"><text:s/>(二)關於您的接觸史部份，請問關於您過去14天是否有下列情形：</text:span></text:p>
            <text:list xml:id="list1391263087" text:style-name="WWNum3">
              <text:list-item>
                <text:p text:style-name="P3"><text:span text:style-name="T3">曾接觸來自國外有發燒或呼吸道症狀人士？</text:span></text:p>
              </text:list-item>
            </text:list>
            <text:p text:style-name="Standard"><text:span text:style-name="T3"><text:s text:c="4"/>□否 □是</text:span></text:p>
            <text:list xml:id="list132944899146746" text:continue-numbering="true" text:style-name="WWNum3">
              <text:list-item>
                <text:p text:style-name="P3"><text:span text:style-name="T3">曾接觸醫師高度懷疑COVID-19感染之發燒或呼吸道症狀個案？</text:span></text:p>
              </text:list-item>
            </text:list>
            <text:p text:style-name="Standard"><text:span text:style-name="T3"><text:s text:c="4"/>□否 □是</text:span></text:p>
            <text:list xml:id="list132944036841345" text:continue-numbering="true" text:style-name="WWNum3">
              <text:list-item>
                <text:p text:style-name="P3"><text:span text:style-name="T3">同住家人正接受中央流行疫情指揮中心規定之居家隔離或居家檢疫？</text:span></text:p>
              </text:list-item>
            </text:list>
            <text:p text:style-name="Standard"><text:span text:style-name="T3"><text:s text:c="4"/>□否 □是</text:span></text:p>
            <text:list xml:id="list132944813874565" text:continue-numbering="true" text:style-name="WWNum3">
              <text:list-item>
                <text:p text:style-name="P3"><text:span text:style-name="T3">同住家人曾接觸上述1.或2.描述對象？</text:span></text:p>
              </text:list-item>
            </text:list>
            <text:p text:style-name="Standard"><text:span text:style-name="T3"><text:s text:c="4"/>□否 □是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8"><text:span text:style-name="T3">請簽名：</text:span><text:span text:style-name="T5">_________________________</text:span><text:span text:style-name="T3"> 同意上述說明資料屬實</text:span></text:p>
          </table:table-cell>
          <table:covered-table-cell/>
          <table:covered-table-cell/>
        </table:table-row>
      </table:table>
      <text:p text:style-name="Standard"><text:span text:style-name="T3">感謝您配合本校防疫工作，也祝福您身體健康、闔家平安</text:span></text:p>
      <text:p text:style-name="Standard"><text:span text:style-name="T3">若有疑義請撥04-23589577分機2270、2271</text:span></text:p>
      <text:p text:style-name="P7"/>
      <text:p text:style-name="P9"><text:span text:style-name="T3">填表日期：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1-08-24T09:29:00</meta:creation-date>
    <dc:date>2021-08-24T09:29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9" meta:word-count="561" meta:character-count="701" meta:non-whitespace-character-count="6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