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detail-txt" style:master-page-name="MP0" style:family="paragraph">
      <style:paragraph-properties fo:break-before="page" fo:text-align="center" fo:margin-top="0.1944in" fo:margin-bottom="0.1944in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/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P19" style:parent-style-name="清單段落" style:family="paragraph">
      <style:text-properties style:font-name="標楷體" style:font-name-asian="標楷體"/>
    </style:style>
    <style:style style:name="P20" style:parent-style-name="清單段落" style:family="paragraph">
      <style:text-properties style:font-name="標楷體" style:font-name-asian="標楷體"/>
    </style:style>
    <style:style style:name="P21" style:parent-style-name="清單段落" style:family="paragraph"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166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網際網路連結" style:family="text">
      <style:text-properties style:font-name="標楷體" style:font-name-asian="標楷體" fo:color="#00000A" style:text-underline-type="none"/>
    </style:style>
    <style:style style:name="T31" style:parent-style-name="網際網路連結" style:family="text">
      <style:text-properties style:font-name="標楷體" style:font-name-asian="標楷體"/>
    </style:style>
    <style:style style:name="T32" style:parent-style-name="網際網路連結" style:family="text">
      <style:text-properties style:font-name="標楷體" style:font-name-asian="標楷體"/>
    </style:style>
    <style:style style:name="T33" style:parent-style-name="網際網路連結" style:family="text">
      <style:text-properties style:font-name="標楷體" style:font-name-asian="標楷體"/>
    </style:style>
    <style:style style:name="T34" style:parent-style-name="網際網路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4166in" fo:text-indent="-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left="0.4166in" fo:text-indent="-0.4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59" style:parent-style-name="detail-txt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3" style:family="table-column">
      <style:table-column-properties style:column-width="1.6354in"/>
    </style:style>
    <style:style style:name="TableColumn64" style:family="table-column">
      <style:table-column-properties style:column-width="2.2083in"/>
    </style:style>
    <style:style style:name="TableColumn65" style:family="table-column">
      <style:table-column-properties style:column-width="0.6791in"/>
    </style:style>
    <style:style style:name="TableColumn66" style:family="table-column">
      <style:table-column-properties style:column-width="1.9312in"/>
    </style:style>
    <style:style style:name="Table62" style:family="table">
      <style:table-properties style:width="6.4541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11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0.4833in" fo:text-indent="-0.4833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0.5812in"/>
    </style:style>
    <style:style style:name="TableColumn115" style:family="table-column">
      <style:table-column-properties style:column-width="1.2479in"/>
    </style:style>
    <style:style style:name="TableColumn116" style:family="table-column">
      <style:table-column-properties style:column-width="1.2486in"/>
    </style:style>
    <style:style style:name="TableColumn117" style:family="table-column">
      <style:table-column-properties style:column-width="1.2479in"/>
    </style:style>
    <style:style style:name="TableColumn118" style:family="table-column">
      <style:table-column-properties style:column-width="1.1222in"/>
    </style:style>
    <style:style style:name="TableColumn119" style:family="table-column">
      <style:table-column-properties style:column-width="1.0062in"/>
    </style:style>
    <style:style style:name="Table113" style:family="table">
      <style:table-properties style:width="6.4541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text-indent="0.1666in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indent="0.1666in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indent="0.1666in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666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indent="0.1666in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indent="0.1666in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indent="0.1666in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indent="0.1666in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263" style:family="table-row">
      <style:table-row-properties style:min-row-height="0.56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indent="0.1388in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2" style:parent-style-name="內文" style:family="paragraph">
      <style:paragraph-properties fo:text-indent="0.1388in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P293" style:parent-style-name="內文" style:family="paragraph">
      <style:paragraph-properties fo:line-height="0.2777in"/>
      <style:text-properties style:font-name="標楷體" style:font-name-asian="標楷體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P295" style:parent-style-name="內文" style:family="paragraph">
      <style:paragraph-properties fo:line-height="0.2777in"/>
      <style:text-properties style:font-name="標楷體" style:font-name-asian="標楷體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0</text:span><text:span text:style-name="T4">年台中市校園足球巡迴指導計畫</text:span></text:p>
      <text:list text:style-name="LFO1" text:continue-numbering="true">
        <text:list-item>
          <text:p text:style-name="P5"><text:span text:style-name="T6">活動目的：</text:span></text:p>
        </text:list-item>
      </text:list>
      <text:p text:style-name="P7"><text:s text:c="4"/>本活動的目的是派遣具備合格的足球教練訪問貴校(幼稚園所)，指導足球或是運動遊戲。提供孩子們一個透過足球的遊戲，接觸足球，感受到移動身體的快樂以及與夥伴合作的重要性。發展健全的身心，未來能持續參與運動，喜歡玩耍，有活力的兒童。</text:p>
      <text:p text:style-name="P8"/>
      <text:p text:style-name="P9">二、指導理念︰</text:p>
      <text:p text:style-name="P10"><text:s text:c="4"/>1.享受足球的快樂</text:p>
      <text:p text:style-name="P11">2.學習各式各樣移動身體的快樂</text:p>
      <text:p text:style-name="P12">3.期待下一次上課的快樂</text:p>
      <text:p text:style-name="P13">4.配合個人差異</text:p>
      <text:p text:style-name="P14"/>
      <text:list text:style-name="LFO2" text:continue-numbering="true">
        <text:list-item>
          <text:p text:style-name="P15">指導單位︰教育部體育署</text:p>
        </text:list-item>
        <text:list-item>
          <text:p text:style-name="P16">主辦單位︰國立臺灣體育運動大學</text:p>
        </text:list-item>
        <text:list-item>
          <text:p text:style-name="P17">協辦單位：臺中市女子足球協會、台中藍鯨</text:p>
        </text:list-item>
        <text:list-item>
          <text:p text:style-name="P18">對象︰台中市公私立幼稚園所，公私立國小中、低年級學童為主。</text:p>
        </text:list-item>
        <text:list-item>
          <text:p text:style-name="P19">舉辦時間︰110年9月1日~12月10日</text:p>
        </text:list-item>
        <text:list-item>
          <text:p text:style-name="P20">費用︰免費</text:p>
        </text:list-item>
        <text:list-item>
          <text:p text:style-name="P21">地點︰配合園所、學校指定地點。</text:p>
        </text:list-item>
        <text:list-item>
          <text:p text:style-name="P22">指導教練︰具備中華民國足球協會D級教練資格以上1-2名擔任。</text:p>
        </text:list-item>
      </text:list>
      <text:p text:style-name="P23"/>
      <text:list text:style-name="LFO2" text:continue-numbering="true">
        <text:list-item>
          <text:p text:style-name="P24">上課內容︰運動遊戲(身體移動、鬼抓人、球感、比賽)</text:p>
        </text:list-item>
      </text:list>
      <text:p text:style-name="P25"/>
      <text:p text:style-name="P26">十二、申請方式︰</text:p>
      <text:p text:style-name="P27"><text:span text:style-name="T28"><text:s text:c="4"/>■</text:span><text:span text:style-name="T29">填寫申請表格，</text:span><text:a xlink:href="mailto:填入相關資料後以電子郵件寄至mulanfootball@yahoo.com.tw" office:target-frame-name="_top" xlink:show="replace"><text:span text:style-name="T30">填入相關資料後以電子郵件寄至</text:span></text:a><text:span text:style-name="T31">email</text:span><text:span text:style-name="T32">︰</text:span><text:span text:style-name="T33">yen891126@gmail.</text:span><text:span text:style-name="T34">com</text:span><text:span text:style-name="T35">。</text:span></text:p>
      <text:p text:style-name="P36"><text:span text:style-name="T37"><text:s text:c="4"/>■</text:span><text:span text:style-name="T38">可隨時提出申請，請於希望舉辦前</text:span><text:span text:style-name="T39">3</text:span><text:span text:style-name="T40">週提出。</text:span><text:span text:style-name="T41">排定教練後，會主動提前聯繫學校。</text:span></text:p>
      <text:p text:style-name="P42"><text:span text:style-name="T43"><text:s text:c="4"/>■</text:span><text:span text:style-name="T44">詢問︰沈彥君小姐</text:span><text:span text:style-name="T45">TEL</text:span><text:span text:style-name="T46">：</text:span><text:span text:style-name="T47">0973836101</text:span><text:span text:style-name="T48">，</text:span><text:span text:style-name="T49">email</text:span><text:span text:style-name="T50">︰</text:span><text:span text:style-name="T51">yen891126@gmail.com</text:span></text:p>
      <text:p text:style-name="P52"/>
      <text:p text:style-name="P53">十三、本計畫經教育部體育署核定之後實施，倘有未盡事宜，由主辦單位修訂公布之。</text:p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110</text:span><text:span text:style-name="T61">年台中市校園足球巡迴指導申請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學校或幼稚園所名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負責人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地</text:span><text:span text:style-name="T82"><text:s text:c="4"/></text:span><text:span text:style-name="T83">址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電</text:span><text:span text:style-name="T94"><text:s text:c="4"/></text:span><text:span text:style-name="T95">話</text:span></text:p>
          </table:table-cell>
          <table:table-cell table:style-name="TableCell96">
            <text:p text:style-name="P97"><text:span text:style-name="T98">傳</text:span><text:span text:style-name="T99"><text:s text:c="4"/></text:span><text:span text:style-name="T100">真</text:span></text:p>
          </table:table-cell>
          <table:table-cell table:style-name="TableCell101" table:number-columns-spanned="2">
            <text:p text:style-name="P102"><text:span text:style-name="T103">E-Mail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申請</text:span></text:p>
          </table:table-cell>
          <table:table-cell table:style-name="TableCell124">
            <text:p text:style-name="P125"><text:span text:style-name="T126">第一希望</text:span></text:p>
          </table:table-cell>
          <table:table-cell table:style-name="TableCell127">
            <text:p text:style-name="P128"><text:span text:style-name="T129">第二希望</text:span></text:p>
          </table:table-cell>
          <table:table-cell table:style-name="TableCell130">
            <text:p text:style-name="P131"><text:span text:style-name="T132">第三希望</text:span></text:p>
          </table:table-cell>
          <table:table-cell table:style-name="TableCell133">
            <text:p text:style-name="P134"><text:span text:style-name="T135">開始時間</text:span><text:span text:style-name="T136">~</text:span><text:span text:style-name="T137">終了</text:span></text:p>
          </table:table-cell>
          <table:table-cell table:style-name="TableCell138">
            <text:p text:style-name="P139"><text:span text:style-name="T140">年級與人數</text:span></text:p>
          </table:table-cell>
        </table:table-row>
        <table:table-row table:style-name="TableRow141">
          <table:table-cell table:style-name="TableCell142">
            <text:p text:style-name="P143"><text:span text:style-name="T144">填入例</text:span></text:p>
          </table:table-cell>
          <table:table-cell table:style-name="TableCell145">
            <text:p text:style-name="P146"><text:span text:style-name="T147">10</text:span><text:span text:style-name="T148">月</text:span><text:span text:style-name="T149">1</text:span><text:span text:style-name="T150">日</text:span><text:span text:style-name="T151">(</text:span><text:span text:style-name="T152">一</text:span><text:span text:style-name="T153">)</text:span></text:p>
          </table:table-cell>
          <table:table-cell table:style-name="TableCell154">
            <text:p text:style-name="內文"><text:span text:style-name="T155">10</text:span><text:span text:style-name="T156">月</text:span><text:span text:style-name="T157">1</text:span><text:span text:style-name="T158">日</text:span><text:span text:style-name="T159">(</text:span><text:span text:style-name="T160">一</text:span><text:span text:style-name="T161">)</text:span></text:p>
          </table:table-cell>
          <table:table-cell table:style-name="TableCell162">
            <text:p text:style-name="內文"><text:span text:style-name="T163">10</text:span><text:span text:style-name="T164">月</text:span><text:span text:style-name="T165">1</text:span><text:span text:style-name="T166">日</text:span><text:span text:style-name="T167">(</text:span><text:span text:style-name="T168">一</text:span><text:span text:style-name="T169">)</text:span></text:p>
          </table:table-cell>
          <table:table-cell table:style-name="TableCell170">
            <text:p text:style-name="P171"><text:span text:style-name="T172">10</text:span><text:span text:style-name="T173">︰</text:span><text:span text:style-name="T174">00~</text:span></text:p>
            <text:p text:style-name="P175"><text:span text:style-name="T176">10</text:span><text:span text:style-name="T177">︰</text:span><text:span text:style-name="T178">50</text:span></text:p>
          </table:table-cell>
          <table:table-cell table:style-name="TableCell179">
            <text:p text:style-name="P180"><text:span text:style-name="T181"><text:s/>3</text:span><text:span text:style-name="T182">年級</text:span><text:span text:style-name="T183">28</text:span><text:span text:style-name="T184">名</text:span></text:p>
          </table:table-cell>
        </table:table-row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月</text:span><text:span text:style-name="T192"><text:s text:c="2"/></text:span><text:span text:style-name="T193">日</text:span><text:span text:style-name="T194">( <text:s/>)</text:span></text:p>
          </table:table-cell>
          <table:table-cell table:style-name="TableCell195">
            <text:p text:style-name="P196"><text:span text:style-name="T197">月</text:span><text:span text:style-name="T198"><text:s text:c="2"/></text:span><text:span text:style-name="T199">日</text:span><text:span text:style-name="T200">( <text:s/>)</text:span></text:p>
          </table:table-cell>
          <table:table-cell table:style-name="TableCell201">
            <text:p text:style-name="P202"><text:span text:style-name="T203">月</text:span><text:span text:style-name="T204"><text:s text:c="2"/></text:span><text:span text:style-name="T205">日</text:span><text:span text:style-name="T206">( <text:s/>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月</text:span><text:span text:style-name="T218"><text:s text:c="2"/></text:span><text:span text:style-name="T219">日</text:span><text:span text:style-name="T220">( <text:s/>)</text:span></text:p>
          </table:table-cell>
          <table:table-cell table:style-name="TableCell221">
            <text:p text:style-name="P222"><text:span text:style-name="T223">月</text:span><text:span text:style-name="T224"><text:s text:c="2"/></text:span><text:span text:style-name="T225">日</text:span><text:span text:style-name="T226">( <text:s/>)</text:span></text:p>
          </table:table-cell>
          <table:table-cell table:style-name="TableCell227">
            <text:p text:style-name="P228"><text:span text:style-name="T229">月</text:span><text:span text:style-name="T230"><text:s text:c="2"/></text:span><text:span text:style-name="T231">日</text:span><text:span text:style-name="T232">( <text:s/>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月</text:span><text:span text:style-name="T244"><text:s text:c="2"/></text:span><text:span text:style-name="T245">日</text:span><text:span text:style-name="T246">( <text:s/>)</text:span></text:p>
          </table:table-cell>
          <table:table-cell table:style-name="TableCell247">
            <text:p text:style-name="P248"><text:span text:style-name="T249">月</text:span><text:span text:style-name="T250"><text:s text:c="2"/></text:span><text:span text:style-name="T251">日</text:span><text:span text:style-name="T252">( <text:s/>)</text:span></text:p>
          </table:table-cell>
          <table:table-cell table:style-name="TableCell253">
            <text:p text:style-name="P254"><text:span text:style-name="T255">月</text:span><text:span text:style-name="T256"><text:s text:c="2"/></text:span><text:span text:style-name="T257">日</text:span><text:span text:style-name="T258">( <text:s/>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球具</text:span></text:p>
          </table:table-cell>
          <table:table-cell table:style-name="TableCell267" table:number-columns-spanned="5">
            <text:p text:style-name="P268"><text:span text:style-name="T269">1.</text:span><text:span text:style-name="T270">足球</text:span><text:span text:style-name="T271"><text:s text:c="4"/></text:span><text:span text:style-name="T272">個</text:span><text:span text:style-name="T273"><text:s text:c="4"/>2.</text:span><text:span text:style-name="T274">足球門</text:span><text:span text:style-name="T275"><text:s text:c="4"/></text:span><text:span text:style-name="T276">組</text:span><text:span text:style-name="T277"><text:s text:c="4"/>3.</text:span><text:span text:style-name="T278">三角錐</text:span><text:span text:style-name="T279"><text:s text:c="4"/></text:span><text:span text:style-name="T280">支</text:span><text:span text:style-name="T281"><text:s text:c="7"/></text:span></text:p>
            <text:p text:style-name="P282"><text:span text:style-name="T283">請填入貴學校</text:span><text:span text:style-name="T284">(</text:span><text:span text:style-name="T285">園所</text:span><text:span text:style-name="T286">)</text:span><text:span text:style-name="T287">器材數量，作為參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8"/>
      <text:p text:style-name="P289">■申請注意事項</text:p>
      <text:p text:style-name="P290">1.巡迴次數︰複數申請可能。</text:p>
      <text:p text:style-name="P291">2.費用︰免費。</text:p>
      <text:p text:style-name="P292">3.時間︰基本為08︰30~12︰00，如有特別希望的時間，也請填入。</text:p>
      <text:p text:style-name="P293">4.本計畫並未辦理參加人員保險，請申請單位自行辦理。</text:p>
      <text:p text:style-name="P294">5.如需要申請假日或以校外教學方式實施，亦可填寫本表。</text:p>
      <text:p text:style-name="P295"/>
      <text:p text:style-name="P296"/>
      <text:p text:style-name="P297"><text:span text:style-name="T298">■</text:span><text:span text:style-name="T299">其他</text:span><text:span text:style-name="T300">(</text:span><text:span text:style-name="T301">有任何需求可於下方填寫</text:span><text:span text:style-name="T3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asian="新細明體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字元" style:display-name="日期 字元" style:family="text" style:parent-style-name="預設段落字型">
      <style:text-properties style:font-name="Century" style:font-name-asian="MS Mincho" style:font-name-complex="Times New Roman" style:letter-kerning="false" fo:font-size="11pt" style:font-size-asian="11pt" style:font-size-complex="10pt" style:language-asian="ja" style:country-asian="JP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Cambria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="標楷體" fo:color="#00000A"/>
    </style:style>
    <style:style style:name="ListLabel5" style:display-name="ListLabel 5" style:family="text">
      <style:text-properties style:font-name="標楷體" fo:language="en" fo:country="US"/>
    </style:style>
    <style:style style:name="ListLabel6" style:display-name="ListLabel 6" style:family="text">
      <style:text-properties style:font-name="標楷體" style:font-name-asian="標楷體" fo:color="#00000A" style:text-underline-type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tail-txt" style:display-name="detail-txt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title-txt" style:display-name="title-txt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日期" style:display-name="日期" style:family="paragraph" style:parent-style-name="內文">
      <style:paragraph-properties fo:text-align="justify" style:vertical-align="baseline" style:line-height-at-least="0.25in"/>
      <style:text-properties style:font-name="Century" style:font-name-asian="MS Mincho" style:font-name-complex="Times New Roman" style:letter-kerning="false" fo:font-size="11pt" style:font-size-asian="11pt" style:font-size-complex="10pt" style:language-asian="ja" style:country-asian="JP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fo:color="#00000A"/>
    </style:style>
    <style:style style:name="WW_CharLFO2LVL1" style:family="text">
      <style:text-properties style:font-name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1-09-14T05:25:00Z</meta:creation-date>
    <dc:date>2021-09-14T05:25:00Z</dc:date>
    <meta:print-date>2016-02-06T05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2" meta:row-count="7" meta:non-whitespace-character-count="957"/>
  </office:meta>
</office:document-meta>
</file>