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2.7486in"/>
    </style:style>
    <style:style style:name="TableColumn11" style:family="table-column">
      <style:table-column-properties style:column-width="1.2881in"/>
    </style:style>
    <style:style style:name="TableColumn12" style:family="table-column">
      <style:table-column-properties style:column-width="1.7506in"/>
    </style:style>
    <style:style style:name="Table7" style:family="table">
      <style:table-properties style:width="7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40" style:family="table-row">
      <style:table-row-properties style:min-row-height="1.5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51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57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0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6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78" style:family="table-row">
      <style:table-row-properties style:min-row-height="1.5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8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95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97" style:family="table-row">
      <style:table-row-properties style:min-row-height="1.5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108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114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116" style:family="table-row">
      <style:table-row-properties style:min-row-height="1.5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127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133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42" style:family="table-column">
      <style:table-column-properties style:column-width="0.5875in"/>
    </style:style>
    <style:style style:name="TableColumn143" style:family="table-column">
      <style:table-column-properties style:column-width="0.984in"/>
    </style:style>
    <style:style style:name="TableColumn144" style:family="table-column">
      <style:table-column-properties style:column-width="2.6506in"/>
    </style:style>
    <style:style style:name="TableColumn145" style:family="table-column">
      <style:table-column-properties style:column-width="1.2881in"/>
    </style:style>
    <style:style style:name="TableColumn146" style:family="table-column">
      <style:table-column-properties style:column-width="1.7506in"/>
    </style:style>
    <style:style style:name="Table141" style:family="table">
      <style:table-properties style:width="7.261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74" style:family="table-row">
      <style:table-row-properties style:min-row-height="1.5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185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191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193" style:family="table-row">
      <style:table-row-properties style:min-row-height="1.5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04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10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212" style:family="table-row">
      <style:table-row-properties style:min-row-height="1.5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23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2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231" style:family="table-row">
      <style:table-row-properties style:min-row-height="1.5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42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48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250" style:family="table-row">
      <style:table-row-properties style:min-row-height="1.5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61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67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76" style:family="table-column">
      <style:table-column-properties style:column-width="0.5875in"/>
    </style:style>
    <style:style style:name="TableColumn277" style:family="table-column">
      <style:table-column-properties style:column-width="0.984in"/>
    </style:style>
    <style:style style:name="TableColumn278" style:family="table-column">
      <style:table-column-properties style:column-width="2.6506in"/>
    </style:style>
    <style:style style:name="TableColumn279" style:family="table-column">
      <style:table-column-properties style:column-width="1.2881in"/>
    </style:style>
    <style:style style:name="TableColumn280" style:family="table-column">
      <style:table-column-properties style:column-width="1.7506in"/>
    </style:style>
    <style:style style:name="Table275" style:family="table">
      <style:table-properties style:width="7.261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08" style:family="table-row">
      <style:table-row-properties style:min-row-height="1.5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27" style:family="table-row">
      <style:table-row-properties style:min-row-height="1.5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38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4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46" style:family="table-row">
      <style:table-row-properties style:min-row-height="1.5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5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65" style:family="table-row">
      <style:table-row-properties style:min-row-height="1.57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76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82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84" style:family="table-row">
      <style:table-row-properties style:min-row-height="1.57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9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0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410" style:family="table-column">
      <style:table-column-properties style:column-width="0.5875in"/>
    </style:style>
    <style:style style:name="TableColumn411" style:family="table-column">
      <style:table-column-properties style:column-width="0.984in"/>
    </style:style>
    <style:style style:name="TableColumn412" style:family="table-column">
      <style:table-column-properties style:column-width="2.6506in"/>
    </style:style>
    <style:style style:name="TableColumn413" style:family="table-column">
      <style:table-column-properties style:column-width="1.2881in"/>
    </style:style>
    <style:style style:name="TableColumn414" style:family="table-column">
      <style:table-column-properties style:column-width="1.7506in"/>
    </style:style>
    <style:style style:name="Table409" style:family="table">
      <style:table-properties style:width="7.2611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442" style:family="table-row">
      <style:table-row-properties style:min-row-height="1.5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453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45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461" style:family="table-row">
      <style:table-row-properties style:min-row-height="1.57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472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478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480" style:family="table-row">
      <style:table-row-properties style:min-row-height="1.575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491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497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499" style:family="table-row">
      <style:table-row-properties style:min-row-height="1.5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510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516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518" style:family="table-row">
      <style:table-row-properties style:min-row-height="1.575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52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535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P5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544" style:family="table-column">
      <style:table-column-properties style:column-width="0.5875in"/>
    </style:style>
    <style:style style:name="TableColumn545" style:family="table-column">
      <style:table-column-properties style:column-width="0.984in"/>
    </style:style>
    <style:style style:name="TableColumn546" style:family="table-column">
      <style:table-column-properties style:column-width="2.6506in"/>
    </style:style>
    <style:style style:name="TableColumn547" style:family="table-column">
      <style:table-column-properties style:column-width="1.2881in"/>
    </style:style>
    <style:style style:name="TableColumn548" style:family="table-column">
      <style:table-column-properties style:column-width="1.7506in"/>
    </style:style>
    <style:style style:name="Table543" style:family="table">
      <style:table-properties style:width="7.261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76" style:family="table-row">
      <style:table-row-properties style:min-row-height="1.575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587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593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595" style:family="table-row">
      <style:table-row-properties style:min-row-height="1.57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06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12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614" style:family="table-row">
      <style:table-row-properties style:min-row-height="1.57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25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31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633" style:family="table-row">
      <style:table-row-properties style:min-row-height="1.57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44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50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652" style:family="table-row">
      <style:table-row-properties style:min-row-height="1.575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63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66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P6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678" style:family="table-column">
      <style:table-column-properties style:column-width="0.5875in"/>
    </style:style>
    <style:style style:name="TableColumn679" style:family="table-column">
      <style:table-column-properties style:column-width="0.984in"/>
    </style:style>
    <style:style style:name="TableColumn680" style:family="table-column">
      <style:table-column-properties style:column-width="2.6506in"/>
    </style:style>
    <style:style style:name="TableColumn681" style:family="table-column">
      <style:table-column-properties style:column-width="1.2881in"/>
    </style:style>
    <style:style style:name="TableColumn682" style:family="table-column">
      <style:table-column-properties style:column-width="1.7506in"/>
    </style:style>
    <style:style style:name="Table677" style:family="table">
      <style:table-properties style:width="7.2611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710" style:family="table-row">
      <style:table-row-properties style:min-row-height="1.575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21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</style:style>
    <style:style style:name="T725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27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729" style:family="table-row">
      <style:table-row-properties style:min-row-height="1.575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</style:style>
    <style:style style:name="T738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40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46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748" style:family="table-row">
      <style:table-row-properties style:min-row-height="1.575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5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65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767" style:family="table-row">
      <style:table-row-properties style:min-row-height="1.575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78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84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Row786" style:family="table-row">
      <style:table-row-properties style:min-row-height="1.4368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797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</style:style>
    <style:style style:name="T801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803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P8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1協會盃全國壘球錦標賽</text:p>
      <text:p text:style-name="P3"><text:span text:style-name="T4">快篩</text:span><text:span text:style-name="T5">_</text:span><text:span text:style-name="T6">疫苗卡健康證明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組別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隊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賽前3天內居家/醫院快篩證明</text:p>
            <text:p text:style-name="P30"/>
            <text:p text:style-name="P31">施打滿疫苗滿14天疫苗卡</text:p>
          </table:table-cell>
          <table:table-cell table:style-name="TableCell32">
            <text:p text:style-name="P33"><text:span text:style-name="T34">目前是否為居家隔離、居家檢疫或自主健康管理者</text:span></text:p>
          </table:table-cell>
          <table:table-cell table:style-name="TableCell35">
            <text:p text:style-name="P36"><text:span text:style-name="T37">是否有發燒、喉痛、頭疼、腹瀉、倦怠、流鼻水、嗅味覺異常、呼吸急促、呼吸道異常等症狀（</text:span><text:span text:style-name="T38">1</text:span><text:span text:style-name="T39">項以上）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☐</text:span><text:span text:style-name="T50">是　</text:span><text:span text:style-name="T51">☐</text:span><text:span text:style-name="T52">否</text:span></text:p>
          </table:table-cell>
          <table:table-cell table:style-name="TableCell53">
            <text:p text:style-name="P54"><text:span text:style-name="T55">☐</text:span><text:span text:style-name="T56">是　</text:span><text:span text:style-name="T57">☐</text:span><text:span text:style-name="T58">否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☐</text:span><text:span text:style-name="T69">是　</text:span><text:span text:style-name="T70">☐</text:span><text:span text:style-name="T71">否</text:span></text:p>
          </table:table-cell>
          <table:table-cell table:style-name="TableCell72">
            <text:p text:style-name="P73"><text:span text:style-name="T74">☐</text:span><text:span text:style-name="T75">是　</text:span><text:span text:style-name="T76">☐</text:span><text:span text:style-name="T77">否</text:span>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☐</text:span><text:span text:style-name="T88">是　</text:span><text:span text:style-name="T89">☐</text:span><text:span text:style-name="T90">否</text:span></text:p>
          </table:table-cell>
          <table:table-cell table:style-name="TableCell91">
            <text:p text:style-name="P92"><text:span text:style-name="T93">☐</text:span><text:span text:style-name="T94">是　</text:span><text:span text:style-name="T95">☐</text:span><text:span text:style-name="T96">否</text:span>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☐</text:span><text:span text:style-name="T107">是　</text:span><text:span text:style-name="T108">☐</text:span><text:span text:style-name="T109">否</text:span></text:p>
          </table:table-cell>
          <table:table-cell table:style-name="TableCell110">
            <text:p text:style-name="P111"><text:span text:style-name="T112">☐</text:span><text:span text:style-name="T113">是　</text:span><text:span text:style-name="T114">☐</text:span><text:span text:style-name="T115">否</text:span>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☐</text:span><text:span text:style-name="T126">是　</text:span><text:span text:style-name="T127">☐</text:span><text:span text:style-name="T128">否</text:span></text:p>
          </table:table-cell>
          <table:table-cell table:style-name="TableCell129">
            <text:p text:style-name="P130"><text:span text:style-name="T131">☐</text:span><text:span text:style-name="T132">是　</text:span><text:span text:style-name="T133">☐</text:span><text:span text:style-name="T134">否</text:span></text:p>
          </table:table-cell>
        </table:table-row>
      </table:table>
      <text:p text:style-name="P135">中華民國壘球協會</text:p>
      <text:p text:style-name="P136">2021協會盃全國壘球錦標賽</text:p>
      <text:p text:style-name="P137"><text:span text:style-name="T138">自我快篩</text:span><text:span text:style-name="T139">_</text:span><text:span text:style-name="T140">疫苗卡健康證明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組別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隊名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序號</text:p>
          </table:table-cell>
          <table:table-cell table:style-name="TableCell160">
            <text:p text:style-name="P161">姓名</text:p>
          </table:table-cell>
          <table:table-cell table:style-name="TableCell162">
            <text:p text:style-name="P163">賽前3天內居家/醫院快篩證明</text:p>
            <text:p text:style-name="P164"/>
            <text:p text:style-name="P165">施打滿疫苗滿14天疫苗卡</text:p>
          </table:table-cell>
          <table:table-cell table:style-name="TableCell166">
            <text:p text:style-name="P167"><text:span text:style-name="T168">目前是否為居家隔離、居家檢疫或自主健康管理者</text:span></text:p>
          </table:table-cell>
          <table:table-cell table:style-name="TableCell169">
            <text:p text:style-name="P170"><text:span text:style-name="T171">是否有發燒、喉痛、頭疼、腹瀉、倦怠、流鼻水、嗅味覺異常、呼吸急促、呼吸道異常等症狀（</text:span><text:span text:style-name="T172">1</text:span><text:span text:style-name="T173">項以上）</text:span>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☐</text:span><text:span text:style-name="T184">是　</text:span><text:span text:style-name="T185">☐</text:span><text:span text:style-name="T186">否</text:span></text:p>
          </table:table-cell>
          <table:table-cell table:style-name="TableCell187">
            <text:p text:style-name="P188"><text:span text:style-name="T189">☐</text:span><text:span text:style-name="T190">是　</text:span><text:span text:style-name="T191">☐</text:span><text:span text:style-name="T192">否</text:span>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☐</text:span><text:span text:style-name="T203">是　</text:span><text:span text:style-name="T204">☐</text:span><text:span text:style-name="T205">否</text:span></text:p>
          </table:table-cell>
          <table:table-cell table:style-name="TableCell206">
            <text:p text:style-name="P207"><text:span text:style-name="T208">☐</text:span><text:span text:style-name="T209">是　</text:span><text:span text:style-name="T210">☐</text:span><text:span text:style-name="T211">否</text:span></text:p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☐</text:span><text:span text:style-name="T222">是　</text:span><text:span text:style-name="T223">☐</text:span><text:span text:style-name="T224">否</text:span></text:p>
          </table:table-cell>
          <table:table-cell table:style-name="TableCell225">
            <text:p text:style-name="P226"><text:span text:style-name="T227">☐</text:span><text:span text:style-name="T228">是　</text:span><text:span text:style-name="T229">☐</text:span><text:span text:style-name="T230">否</text:span></text:p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☐</text:span><text:span text:style-name="T241">是　</text:span><text:span text:style-name="T242">☐</text:span><text:span text:style-name="T243">否</text:span></text:p>
          </table:table-cell>
          <table:table-cell table:style-name="TableCell244">
            <text:p text:style-name="P245"><text:span text:style-name="T246">☐</text:span><text:span text:style-name="T247">是　</text:span><text:span text:style-name="T248">☐</text:span><text:span text:style-name="T249">否</text:span></text:p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☐</text:span><text:span text:style-name="T260">是　</text:span><text:span text:style-name="T261">☐</text:span><text:span text:style-name="T262">否</text:span></text:p>
          </table:table-cell>
          <table:table-cell table:style-name="TableCell263">
            <text:p text:style-name="P264"><text:span text:style-name="T265">☐</text:span><text:span text:style-name="T266">是　</text:span><text:span text:style-name="T267">☐</text:span><text:span text:style-name="T268">否</text:span></text:p>
          </table:table-cell>
        </table:table-row>
      </table:table>
      <text:p text:style-name="P269">中華民國壘球協會</text:p>
      <text:p text:style-name="P270">2021協會盃全國壘球錦標賽</text:p>
      <text:p text:style-name="P271"><text:span text:style-name="T272">自我快篩</text:span><text:span text:style-name="T273">_</text:span><text:span text:style-name="T274">疫苗卡健康證明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組別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隊名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序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賽前3天內居家/醫院快篩證明</text:p>
            <text:p text:style-name="P298"/>
            <text:p text:style-name="P299">施打滿疫苗滿14天疫苗卡</text:p>
          </table:table-cell>
          <table:table-cell table:style-name="TableCell300">
            <text:p text:style-name="P301"><text:span text:style-name="T302">目前是否為居家隔離、居家檢疫或自主健康管理者</text:span></text:p>
          </table:table-cell>
          <table:table-cell table:style-name="TableCell303">
            <text:p text:style-name="P304"><text:span text:style-name="T305">是否有發燒、喉痛、頭疼、腹瀉、倦怠、流鼻水、嗅味覺異常、呼吸急促、呼吸道異常等症狀（</text:span><text:span text:style-name="T306">1</text:span><text:span text:style-name="T307">項以上）</text:span></text:p>
          </table:table-cell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☐</text:span><text:span text:style-name="T318">是　</text:span><text:span text:style-name="T319">☐</text:span><text:span text:style-name="T320">否</text:span></text:p>
          </table:table-cell>
          <table:table-cell table:style-name="TableCell321">
            <text:p text:style-name="P322"><text:span text:style-name="T323">☐</text:span><text:span text:style-name="T324">是　</text:span><text:span text:style-name="T325">☐</text:span><text:span text:style-name="T326">否</text:span></text:p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☐</text:span><text:span text:style-name="T337">是　</text:span><text:span text:style-name="T338">☐</text:span><text:span text:style-name="T339">否</text:span></text:p>
          </table:table-cell>
          <table:table-cell table:style-name="TableCell340">
            <text:p text:style-name="P341"><text:span text:style-name="T342">☐</text:span><text:span text:style-name="T343">是　</text:span><text:span text:style-name="T344">☐</text:span><text:span text:style-name="T345">否</text:span></text:p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☐</text:span><text:span text:style-name="T356">是　</text:span><text:span text:style-name="T357">☐</text:span><text:span text:style-name="T358">否</text:span></text:p>
          </table:table-cell>
          <table:table-cell table:style-name="TableCell359">
            <text:p text:style-name="P360"><text:span text:style-name="T361">☐</text:span><text:span text:style-name="T362">是　</text:span><text:span text:style-name="T363">☐</text:span><text:span text:style-name="T364">否</text:span></text:p>
          </table:table-cell>
        </table:table-row>
        <table:table-row table:style-name="TableRow365">
          <table:table-cell table:style-name="TableCell366">
            <text:p text:style-name="P367">1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☐</text:span><text:span text:style-name="T375">是　</text:span><text:span text:style-name="T376">☐</text:span><text:span text:style-name="T377">否</text:span></text:p>
          </table:table-cell>
          <table:table-cell table:style-name="TableCell378">
            <text:p text:style-name="P379"><text:span text:style-name="T380">☐</text:span><text:span text:style-name="T381">是　</text:span><text:span text:style-name="T382">☐</text:span><text:span text:style-name="T383">否</text:span></text:p>
          </table:table-cell>
        </table:table-row>
        <table:table-row table:style-name="TableRow384">
          <table:table-cell table:style-name="TableCell385">
            <text:p text:style-name="P386">15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☐</text:span><text:span text:style-name="T394">是　</text:span><text:span text:style-name="T395">☐</text:span><text:span text:style-name="T396">否</text:span></text:p>
          </table:table-cell>
          <table:table-cell table:style-name="TableCell397">
            <text:p text:style-name="P398"><text:span text:style-name="T399">☐</text:span><text:span text:style-name="T400">是　</text:span><text:span text:style-name="T401">☐</text:span><text:span text:style-name="T402">否</text:span></text:p>
          </table:table-cell>
        </table:table-row>
      </table:table>
      <text:p text:style-name="P403">中華民國壘球協會</text:p>
      <text:p text:style-name="P404">2021協會盃全國壘球錦標賽</text:p>
      <text:p text:style-name="P405"><text:span text:style-name="T406">自我快篩</text:span><text:span text:style-name="T407">_</text:span><text:span text:style-name="T408">疫苗卡健康證明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組別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隊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序號</text:p>
          </table:table-cell>
          <table:table-cell table:style-name="TableCell428">
            <text:p text:style-name="P429">姓名</text:p>
          </table:table-cell>
          <table:table-cell table:style-name="TableCell430">
            <text:p text:style-name="P431">賽前3天內居家/醫院快篩證明</text:p>
            <text:p text:style-name="P432"/>
            <text:p text:style-name="P433">施打滿疫苗滿14天疫苗卡</text:p>
          </table:table-cell>
          <table:table-cell table:style-name="TableCell434">
            <text:p text:style-name="P435"><text:span text:style-name="T436">目前是否為居家隔離、居家檢疫或自主健康管理者</text:span></text:p>
          </table:table-cell>
          <table:table-cell table:style-name="TableCell437">
            <text:p text:style-name="P438"><text:span text:style-name="T439">是否有發燒、喉痛、頭疼、腹瀉、倦怠、流鼻水、嗅味覺異常、呼吸急促、呼吸道異常等症狀（</text:span><text:span text:style-name="T440">1</text:span><text:span text:style-name="T441">項以上）</text:span>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☐</text:span><text:span text:style-name="T452">是　</text:span><text:span text:style-name="T453">☐</text:span><text:span text:style-name="T454">否</text:span></text:p>
          </table:table-cell>
          <table:table-cell table:style-name="TableCell455">
            <text:p text:style-name="P456"><text:span text:style-name="T457">☐</text:span><text:span text:style-name="T458">是　</text:span><text:span text:style-name="T459">☐</text:span><text:span text:style-name="T460">否</text:span></text:p>
          </table:table-cell>
        </table:table-row>
        <table:table-row table:style-name="TableRow461">
          <table:table-cell table:style-name="TableCell462">
            <text:p text:style-name="P463">17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☐</text:span><text:span text:style-name="T471">是　</text:span><text:span text:style-name="T472">☐</text:span><text:span text:style-name="T473">否</text:span></text:p>
          </table:table-cell>
          <table:table-cell table:style-name="TableCell474">
            <text:p text:style-name="P475"><text:span text:style-name="T476">☐</text:span><text:span text:style-name="T477">是　</text:span><text:span text:style-name="T478">☐</text:span><text:span text:style-name="T479">否</text:span></text:p>
          </table:table-cell>
        </table:table-row>
        <table:table-row table:style-name="TableRow480">
          <table:table-cell table:style-name="TableCell481">
            <text:p text:style-name="P482">18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☐</text:span><text:span text:style-name="T490">是　</text:span><text:span text:style-name="T491">☐</text:span><text:span text:style-name="T492">否</text:span></text:p>
          </table:table-cell>
          <table:table-cell table:style-name="TableCell493">
            <text:p text:style-name="P494"><text:span text:style-name="T495">☐</text:span><text:span text:style-name="T496">是　</text:span><text:span text:style-name="T497">☐</text:span><text:span text:style-name="T498">否</text:span></text:p>
          </table:table-cell>
        </table:table-row>
        <table:table-row table:style-name="TableRow499">
          <table:table-cell table:style-name="TableCell500">
            <text:p text:style-name="P501">19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☐</text:span><text:span text:style-name="T509">是　</text:span><text:span text:style-name="T510">☐</text:span><text:span text:style-name="T511">否</text:span></text:p>
          </table:table-cell>
          <table:table-cell table:style-name="TableCell512">
            <text:p text:style-name="P513"><text:span text:style-name="T514">☐</text:span><text:span text:style-name="T515">是　</text:span><text:span text:style-name="T516">☐</text:span><text:span text:style-name="T517">否</text:span></text:p>
          </table:table-cell>
        </table:table-row>
        <table:table-row table:style-name="TableRow518">
          <table:table-cell table:style-name="TableCell519">
            <text:p text:style-name="P520">2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☐</text:span><text:span text:style-name="T528">是　</text:span><text:span text:style-name="T529">☐</text:span><text:span text:style-name="T530">否</text:span></text:p>
          </table:table-cell>
          <table:table-cell table:style-name="TableCell531">
            <text:p text:style-name="P532"><text:span text:style-name="T533">☐</text:span><text:span text:style-name="T534">是　</text:span><text:span text:style-name="T535">☐</text:span><text:span text:style-name="T536">否</text:span></text:p>
          </table:table-cell>
        </table:table-row>
      </table:table>
      <text:p text:style-name="P537">中華民國壘球協會</text:p>
      <text:p text:style-name="P538">2021協會盃全國壘球錦標賽</text:p>
      <text:p text:style-name="P539"><text:span text:style-name="T540">自我快篩</text:span><text:span text:style-name="T541">_</text:span><text:span text:style-name="T542">疫苗卡健康證明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P551">組別</text:p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隊名</text:p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序號</text:p>
          </table:table-cell>
          <table:table-cell table:style-name="TableCell562">
            <text:p text:style-name="P563">姓名</text:p>
          </table:table-cell>
          <table:table-cell table:style-name="TableCell564">
            <text:p text:style-name="P565">賽前3天內居家/醫院快篩證明</text:p>
            <text:p text:style-name="P566"/>
            <text:p text:style-name="P567">施打滿疫苗滿14天疫苗卡</text:p>
          </table:table-cell>
          <table:table-cell table:style-name="TableCell568">
            <text:p text:style-name="P569"><text:span text:style-name="T570">目前是否為居家隔離、居家檢疫或自主健康管理者</text:span></text:p>
          </table:table-cell>
          <table:table-cell table:style-name="TableCell571">
            <text:p text:style-name="P572"><text:span text:style-name="T573">是否有發燒、喉痛、頭疼、腹瀉、倦怠、流鼻水、嗅味覺異常、呼吸急促、呼吸道異常等症狀（</text:span><text:span text:style-name="T574">1</text:span><text:span text:style-name="T575">項以上）</text:span></text:p>
          </table:table-cell>
        </table:table-row>
        <table:table-row table:style-name="TableRow576">
          <table:table-cell table:style-name="TableCell577">
            <text:p text:style-name="P578">2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☐</text:span><text:span text:style-name="T586">是　</text:span><text:span text:style-name="T587">☐</text:span><text:span text:style-name="T588">否</text:span></text:p>
          </table:table-cell>
          <table:table-cell table:style-name="TableCell589">
            <text:p text:style-name="P590"><text:span text:style-name="T591">☐</text:span><text:span text:style-name="T592">是　</text:span><text:span text:style-name="T593">☐</text:span><text:span text:style-name="T594">否</text:span></text:p>
          </table:table-cell>
        </table:table-row>
        <table:table-row table:style-name="TableRow595">
          <table:table-cell table:style-name="TableCell596">
            <text:p text:style-name="P597">22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☐</text:span><text:span text:style-name="T605">是　</text:span><text:span text:style-name="T606">☐</text:span><text:span text:style-name="T607">否</text:span></text:p>
          </table:table-cell>
          <table:table-cell table:style-name="TableCell608">
            <text:p text:style-name="P609"><text:span text:style-name="T610">☐</text:span><text:span text:style-name="T611">是　</text:span><text:span text:style-name="T612">☐</text:span><text:span text:style-name="T613">否</text:span></text:p>
          </table:table-cell>
        </table:table-row>
        <table:table-row table:style-name="TableRow614">
          <table:table-cell table:style-name="TableCell615">
            <text:p text:style-name="P616">2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☐</text:span><text:span text:style-name="T624">是　</text:span><text:span text:style-name="T625">☐</text:span><text:span text:style-name="T626">否</text:span></text:p>
          </table:table-cell>
          <table:table-cell table:style-name="TableCell627">
            <text:p text:style-name="P628"><text:span text:style-name="T629">☐</text:span><text:span text:style-name="T630">是　</text:span><text:span text:style-name="T631">☐</text:span><text:span text:style-name="T632">否</text:span></text:p>
          </table:table-cell>
        </table:table-row>
        <table:table-row table:style-name="TableRow633">
          <table:table-cell table:style-name="TableCell634">
            <text:p text:style-name="P635">24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☐</text:span><text:span text:style-name="T643">是　</text:span><text:span text:style-name="T644">☐</text:span><text:span text:style-name="T645">否</text:span></text:p>
          </table:table-cell>
          <table:table-cell table:style-name="TableCell646">
            <text:p text:style-name="P647"><text:span text:style-name="T648">☐</text:span><text:span text:style-name="T649">是　</text:span><text:span text:style-name="T650">☐</text:span><text:span text:style-name="T651">否</text:span></text:p>
          </table:table-cell>
        </table:table-row>
        <table:table-row table:style-name="TableRow652">
          <table:table-cell table:style-name="TableCell653">
            <text:p text:style-name="P654">25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☐</text:span><text:span text:style-name="T662">是　</text:span><text:span text:style-name="T663">☐</text:span><text:span text:style-name="T664">否</text:span></text:p>
          </table:table-cell>
          <table:table-cell table:style-name="TableCell665">
            <text:p text:style-name="P666"><text:span text:style-name="T667">☐</text:span><text:span text:style-name="T668">是　</text:span><text:span text:style-name="T669">☐</text:span><text:span text:style-name="T670">否</text:span></text:p>
          </table:table-cell>
        </table:table-row>
      </table:table>
      <text:p text:style-name="P671">中華民國壘球協會</text:p>
      <text:p text:style-name="P672">2021協會盃全國壘球錦標賽</text:p>
      <text:p text:style-name="P673"><text:span text:style-name="T674">自我快篩</text:span><text:span text:style-name="T675">_</text:span><text:span text:style-name="T676">疫苗卡健康證明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2">
            <text:p text:style-name="P685">組別</text:p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隊名</text:p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序號</text:p>
          </table:table-cell>
          <table:table-cell table:style-name="TableCell696">
            <text:p text:style-name="P697">姓名</text:p>
          </table:table-cell>
          <table:table-cell table:style-name="TableCell698">
            <text:p text:style-name="P699">賽前3天內居家/醫院快篩證明</text:p>
            <text:p text:style-name="P700"/>
            <text:p text:style-name="P701">施打滿疫苗滿14天疫苗卡</text:p>
          </table:table-cell>
          <table:table-cell table:style-name="TableCell702">
            <text:p text:style-name="P703"><text:span text:style-name="T704">目前是否為居家隔離、居家檢疫或自主健康管理者</text:span></text:p>
          </table:table-cell>
          <table:table-cell table:style-name="TableCell705">
            <text:p text:style-name="P706"><text:span text:style-name="T707">是否有發燒、喉痛、頭疼、腹瀉、倦怠、流鼻水、嗅味覺異常、呼吸急促、呼吸道異常等症狀（</text:span><text:span text:style-name="T708">1</text:span><text:span text:style-name="T709">項以上）</text:span></text:p>
          </table:table-cell>
        </table:table-row>
        <table:table-row table:style-name="TableRow710">
          <table:table-cell table:style-name="TableCell711">
            <text:p text:style-name="P712">26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☐</text:span><text:span text:style-name="T720">是　</text:span><text:span text:style-name="T721">☐</text:span><text:span text:style-name="T722">否</text:span></text:p>
          </table:table-cell>
          <table:table-cell table:style-name="TableCell723">
            <text:p text:style-name="P724"><text:span text:style-name="T725">☐</text:span><text:span text:style-name="T726">是　</text:span><text:span text:style-name="T727">☐</text:span><text:span text:style-name="T728">否</text:span></text:p>
          </table:table-cell>
        </table:table-row>
        <table:table-row table:style-name="TableRow729">
          <table:table-cell table:style-name="TableCell730">
            <text:p text:style-name="P731">27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☐</text:span><text:span text:style-name="T739">是　</text:span><text:span text:style-name="T740">☐</text:span><text:span text:style-name="T741">否</text:span></text:p>
          </table:table-cell>
          <table:table-cell table:style-name="TableCell742">
            <text:p text:style-name="P743"><text:span text:style-name="T744">☐</text:span><text:span text:style-name="T745">是　</text:span><text:span text:style-name="T746">☐</text:span><text:span text:style-name="T747">否</text:span></text:p>
          </table:table-cell>
        </table:table-row>
        <table:table-row table:style-name="TableRow748">
          <table:table-cell table:style-name="TableCell749">
            <text:p text:style-name="P750">28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☐</text:span><text:span text:style-name="T758">是　</text:span><text:span text:style-name="T759">☐</text:span><text:span text:style-name="T760">否</text:span></text:p>
          </table:table-cell>
          <table:table-cell table:style-name="TableCell761">
            <text:p text:style-name="P762"><text:span text:style-name="T763">☐</text:span><text:span text:style-name="T764">是　</text:span><text:span text:style-name="T765">☐</text:span><text:span text:style-name="T766">否</text:span></text:p>
          </table:table-cell>
        </table:table-row>
        <table:table-row table:style-name="TableRow767">
          <table:table-cell table:style-name="TableCell768">
            <text:p text:style-name="P769">29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☐</text:span><text:span text:style-name="T777">是　</text:span><text:span text:style-name="T778">☐</text:span><text:span text:style-name="T779">否</text:span></text:p>
          </table:table-cell>
          <table:table-cell table:style-name="TableCell780">
            <text:p text:style-name="P781"><text:span text:style-name="T782">☐</text:span><text:span text:style-name="T783">是　</text:span><text:span text:style-name="T784">☐</text:span><text:span text:style-name="T785">否</text:span></text:p>
          </table:table-cell>
        </table:table-row>
        <table:table-row table:style-name="TableRow786">
          <table:table-cell table:style-name="TableCell787">
            <text:p text:style-name="P788">3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☐</text:span><text:span text:style-name="T796">是　</text:span><text:span text:style-name="T797">☐</text:span><text:span text:style-name="T798">否</text:span></text:p>
          </table:table-cell>
          <table:table-cell table:style-name="TableCell799">
            <text:p text:style-name="P800"><text:span text:style-name="T801">☐</text:span><text:span text:style-name="T802">是　</text:span><text:span text:style-name="T803">☐</text:span><text:span text:style-name="T804">否</text:span></text:p>
          </table:table-cell>
        </table:table-row>
      </table:table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惠萍</dc:creator>
    <meta:creation-date>2021-09-14T02:34:00Z</meta:creation-date>
    <dc:date>2021-09-14T02:34:00Z</dc:date>
    <meta:template xlink:href="Normal" xlink:type="simple"/>
    <meta:editing-cycles>2</meta:editing-cycles>
    <meta:editing-duration>PT0S</meta:editing-duration>
    <meta:document-statistic meta:page-count="6" meta:paragraph-count="2" meta:word-count="217" meta:character-count="1452" meta:row-count="10" meta:non-whitespace-character-count="1237"/>
  </office:meta>
</office:document-meta>
</file>