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2.1861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1.8055in" style:use-optimal-column-width="false"/>
    </style:style>
    <style:style style:name="Table14" style:family="table">
      <style:table-properties style:width="7.125in" fo:margin-left="0in" table:align="left"/>
    </style:style>
    <style:style style:name="TableRow20" style:family="table-row">
      <style:table-row-properties style:min-row-height="0.4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2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9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26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0.194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13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row-height="0.5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82" style:family="table-row">
      <style:table-row-properties style:min-row-height="0.3277in" style:use-optimal-row-height="false" fo:keep-together="always"/>
    </style:style>
    <style:style style:name="P83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0" style:family="table-row">
      <style:table-row-properties style:min-row-height="0.3277in" style:use-optimal-row-height="false" fo:keep-together="always"/>
    </style:style>
    <style:style style:name="P9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8" style:family="table-row">
      <style:table-row-properties style:min-row-height="0.3277in" style:use-optimal-row-height="false" fo:keep-together="always"/>
    </style:style>
    <style:style style:name="P9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5" style:family="table-row">
      <style:table-row-properties style:min-row-height="0.3277in" style:use-optimal-row-height="false" fo:keep-together="always"/>
    </style:style>
    <style:style style:name="P11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3" style:family="table-row">
      <style:table-row-properties style:row-height="0.4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711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95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4" style:parent-style-name="內文" style:family="paragraph">
      <style:paragraph-properties fo:margin-top="0.0277in" fo:line-height="0.5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text-align="center" fo:margin-top="0.0277in" fo:line-height="0.1944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51" style:parent-style-name="內文" style:family="paragraph">
      <style:paragraph-properties fo:text-align="center" fo:margin-top="0.0833in" fo:margin-bottom="0.25in" fo:line-height="0.5in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Column164" style:family="table-column">
      <style:table-column-properties style:column-width="3.5625in" style:use-optimal-column-width="false"/>
    </style:style>
    <style:style style:name="TableColumn165" style:family="table-column">
      <style:table-column-properties style:column-width="3.5625in" style:use-optimal-column-width="false"/>
    </style:style>
    <style:style style:name="Table163" style:family="table">
      <style:table-properties style:width="7.125in" fo:margin-left="0in" table:align="left"/>
    </style:style>
    <style:style style:name="TableRow166" style:family="table-row">
      <style:table-row-properties style:min-row-height="3.456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71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高級</text:span><text:span text:style-name="T5">中學</text:span><text:span text:style-name="T6">110</text:span><text:span text:style-name="T7">年度</text:span><text:span text:style-name="T8">i Do F</text:span><text:span text:style-name="T9">ab Lab營運推廣實施計畫</text:span><text:span text:style-name="T10"><text:line-break/></text:span><text:span text:style-name="T11">專任助理</text:span><text:span text:style-name="T12">甄選報名表</text:span></text:p>
      <text:p text:style-name="P13">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13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5">
            <text:p text:style-name="P26">請黏貼最近一年內</text:p>
            <text:p text:style-name="P27">2吋半身正面照片</text:p>
          </table:table-cell>
        </table:table-row>
        <table:table-row table:style-name="TableRow28">
          <table:table-cell table:style-name="TableCell29">
            <text:p text:style-name="P30">應徵職務</text:p>
          </table:table-cell>
          <table:table-cell table:style-name="TableCell31" table:number-columns-spanned="3">
            <text:p text:style-name="內文"><text:span text:style-name="T32">專任助理</text:span>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><text:s text:c="9"/>年 月 日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/>□男 □女 <text:s/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地 <text:s text:c="11"/>址</text:p>
          </table:table-cell>
          <table:table-cell table:style-name="TableCell49" table:number-columns-spanned="3">
            <text:p text:style-name="P50">郵遞區號：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心障礙手冊</text:p>
          </table:table-cell>
          <table:table-cell table:style-name="TableCell55" table:number-columns-spanned="4">
            <text:p text:style-name="P56"><text:span text:style-name="T57">障礙類別：</text:span><text:span text:style-name="T58">　　　　　</text:span><text:span text:style-name="T59">　　障礙等級：</text:span><text:span text:style-name="T60">　　　　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住民族身分</text:p>
          </table:table-cell>
          <table:table-cell table:style-name="TableCell64" table:number-columns-spanned="4">
            <text:p text:style-name="P65"><text:span text:style-name="T66">族別：</text:span><text:span text:style-name="T67">　　　　　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 <text:s/>絡 <text:s/>電 <text:s/>話</text:p>
          </table:table-cell>
          <table:table-cell table:style-name="TableCell71" table:number-columns-spanned="4">
            <text:p text:style-name="P72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歷</text:p>
          </table:table-cell>
          <table:table-cell table:style-name="TableCell76">
            <text:p text:style-name="P77">機關名稱</text:p>
          </table:table-cell>
          <table:table-cell table:style-name="TableCell78">
            <text:p text:style-name="P79">職 稱</text:p>
          </table:table-cell>
          <table:table-cell table:style-name="TableCell80" table:number-columns-spanned="2">
            <text:p text:style-name="P81">任職起迄時間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現職</text:p>
          </table:table-cell>
          <table:table-cell table:style-name="TableCell109">
            <text:p text:style-name="P110">機關名稱</text:p>
          </table:table-cell>
          <table:table-cell table:style-name="TableCell111">
            <text:p text:style-name="P112">職 稱</text:p>
          </table:table-cell>
          <table:table-cell table:style-name="TableCell113" table:number-columns-spanned="2">
            <text:p text:style-name="P114">現職派令、到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最 <text:s/>高 <text:s/>學 <text:s text:c="2"/>歷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專業證照</text:p>
            <text:p text:style-name="P131"><text:span text:style-name="T132">（無則免</text:span><text:span text:style-name="T133">附</text:span><text:span text:style-name="T134">）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簡要自述</text:p>
            <text:p text:style-name="P140">(含個人績優或特殊表現)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以上所填資料如有不實之情事，無異議放棄錄取資格。</text:p>
      <text:p text:style-name="P144"><text:span text:style-name="T145"><text:s text:c="25"/></text:span><text:span text:style-name="T146">填表人簽名：</text:span><text:span text:style-name="T147"><text:s text:c="18"/></text:span></text:p>
      <text:p text:style-name="P148"><text:span text:style-name="T149"><text:s text:c="5"/></text:span><text:span text:style-name="T150"><text:s text:c="18"/></text:span></text:p>
      <text:soft-page-break/>
      <text:p text:style-name="P151"><text:span text:style-name="T152">臺中市立</text:span><text:span text:style-name="T153">清水</text:span><text:span text:style-name="T154">高級</text:span><text:span text:style-name="T155">中學</text:span><text:span text:style-name="T156">110</text:span><text:span text:style-name="T157">年度</text:span><text:span text:style-name="T158">i Do F</text:span><text:span text:style-name="T159">ab Lab營運推廣實施計畫</text:span><text:span text:style-name="T160"><text:line-break/></text:span><text:span text:style-name="T161">專任助理</text:span><text:span text:style-name="T162">甄選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身分證正面</text:p>
          </table:table-cell>
          <table:table-cell table:style-name="TableCell169">
            <text:p text:style-name="P170">身分證反面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1-08-20T08:13:00Z</meta:creation-date>
    <dc:date>2021-08-20T08:13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