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text-properties fo:color="#000000"/>
    </style:style>
    <style:style style:name="TableColumn11" style:family="table-column">
      <style:table-column-properties style:column-width="0.4006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1.0256in"/>
    </style:style>
    <style:style style:name="TableColumn14" style:family="table-column">
      <style:table-column-properties style:column-width="0.9361in"/>
    </style:style>
    <style:style style:name="TableColumn15" style:family="table-column">
      <style:table-column-properties style:column-width="0.934in"/>
    </style:style>
    <style:style style:name="TableColumn16" style:family="table-column">
      <style:table-column-properties style:column-width="1.0451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0673in"/>
    </style:style>
    <style:style style:name="TableColumn20" style:family="table-column">
      <style:table-column-properties style:column-width="2.2548in"/>
    </style:style>
    <style:style style:name="Table10" style:family="table">
      <style:table-properties style:width="9.9298in" style:rel-width="92.92%" fo:margin-left="0in" table:align="left"/>
    </style:style>
    <style:style style:name="TableRow21" style:family="table-row">
      <style:table-row-properties style:min-row-height="0.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細明體" style:font-name-asian="細明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ableRow69" style:family="table-row">
      <style:table-row-properties style:min-row-height="0.260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細明體" style:font-name-asian="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ableRow93" style:family="table-row">
      <style:table-row-properties style:min-row-height="0.260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細明體" style:font-name-asian="細明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ableRow117" style:family="table-row">
      <style:table-row-properties style:min-row-height="0.260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細明體" style:font-name-asian="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細明體" style:font-name-asian="細明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ableRow160" style:family="table-row">
      <style:table-row-properties style:min-row-height="0.260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細明體" style:font-name-asian="細明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細明體" style:font-name-asian="細明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</style:style>
    <style:style style:name="TableRow204" style:family="table-row">
      <style:table-row-properties style:min-row-height="0.260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細明體" style:font-name-asian="細明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ableRow226" style:family="table-row">
      <style:table-row-properties style:min-row-height="0.2604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細明體" style:font-name-asian="細明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ableRow248" style:family="table-row">
      <style:table-row-properties style:min-row-height="0.260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細明體" style:font-name-asian="細明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ableRow270" style:family="table-row">
      <style:table-row-properties style:min-row-height="0.260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細明體" style:font-name-asian="細明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ableRow292" style:family="table-row">
      <style:table-row-properties style:min-row-height="0.260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細明體" style:font-name-asian="細明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</style:style>
    <style:style style:name="TableRow314" style:family="table-row">
      <style:table-row-properties style:min-row-height="0.260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細明體" style:font-name-asian="細明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1" text:anchor-type="paragraph" svg:x="9.80208in" svg:y="0.01389in" svg:width="0.88542in" svg:height="0.40625in" style:rel-width="scale" style:rel-height="scale"><draw:text-box><text:p text:style-name="P4">附件3</text:p></draw:text-box><svg:title/><svg:desc/></draw:frame></text:span><text:span text:style-name="T5">臺中市OO區OO</text:span><text:span text:style-name="T6">國民小學</text:span><text:span text:style-name="T7"><text:s/></text:span><text:span text:style-name="T8">特教助理人員施打疫苗情形及已造冊名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身分證字號/<text:line-break/>統一證號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聯絡手機</text:p>
          </table:table-cell>
          <table:table-cell table:style-name="TableCell32">
            <text:p text:style-name="P33">職務</text:p>
          </table:table-cell>
          <table:table-cell table:style-name="TableCell34">
            <text:p text:style-name="P35"><text:span text:style-name="T36">是否已打疫苗(</text:span>是/否)</text:p>
          </table:table-cell>
          <table:table-cell table:style-name="TableCell37">
            <text:p text:style-name="P38">未施打</text:p>
            <text:p text:style-name="P39">預約情形</text:p>
          </table:table-cell>
          <table:table-cell table:style-name="TableCell40">
            <text:p text:style-name="P41">「第三階段」</text:p>
            <text:p text:style-name="P42">是否已造冊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範本</text:p>
          </table:table-cell>
          <table:table-cell table:style-name="TableCell48">
            <text:p text:style-name="P49">許阿蓮</text:p>
          </table:table-cell>
          <table:table-cell table:style-name="TableCell50">
            <text:p text:style-name="P51">F20****000</text:p>
          </table:table-cell>
          <table:table-cell table:style-name="TableCell52">
            <text:p text:style-name="P53">1970-08-28</text:p>
          </table:table-cell>
          <table:table-cell table:style-name="TableCell54">
            <text:p text:style-name="P55">0952456790</text:p>
          </table:table-cell>
          <table:table-cell table:style-name="TableCell56">
            <text:p text:style-name="P57"><text:span text:style-name="T58">特教助理</text:span><text:span text:style-name="T59">人</text:span><text:span text:style-name="T60">員</text:span>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範本</text:p>
          </table:table-cell>
          <table:table-cell table:style-name="TableCell72">
            <text:p text:style-name="P73">許大蓮</text:p>
          </table:table-cell>
          <table:table-cell table:style-name="TableCell74">
            <text:p text:style-name="P75">F20****000</text:p>
          </table:table-cell>
          <table:table-cell table:style-name="TableCell76">
            <text:p text:style-name="P77">1970-08-27</text:p>
          </table:table-cell>
          <table:table-cell table:style-name="TableCell78">
            <text:p text:style-name="P79">0952456791</text:p>
          </table:table-cell>
          <table:table-cell table:style-name="TableCell80">
            <text:p text:style-name="P81"><text:span text:style-name="T82">特教助理</text:span><text:span text:style-name="T83">人</text:span><text:span text:style-name="T84">員</text:span></text:p>
          </table:table-cell>
          <table:table-cell table:style-name="TableCell85">
            <text:p text:style-name="P86">否</text:p>
          </table:table-cell>
          <table:table-cell table:style-name="TableCell87">
            <text:p text:style-name="P88"><text:s text:c="2"/>已預約</text:p>
          </table:table-cell>
          <table:table-cell table:style-name="TableCell89">
            <text:p text:style-name="P90"><text:s text:c="3"/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本</text:p>
          </table:table-cell>
          <table:table-cell table:style-name="TableCell96">
            <text:p text:style-name="P97">許小蓮</text:p>
          </table:table-cell>
          <table:table-cell table:style-name="TableCell98">
            <text:p text:style-name="P99">F20****000</text:p>
          </table:table-cell>
          <table:table-cell table:style-name="TableCell100">
            <text:p text:style-name="P101">1970-08-27</text:p>
          </table:table-cell>
          <table:table-cell table:style-name="TableCell102">
            <text:p text:style-name="P103">0952456791</text:p>
          </table:table-cell>
          <table:table-cell table:style-name="TableCell104">
            <text:p text:style-name="P105"><text:span text:style-name="T106">特教助理</text:span><text:span text:style-name="T107">人</text:span><text:span text:style-name="T108">員</text:span></text:p>
          </table:table-cell>
          <table:table-cell table:style-name="TableCell109">
            <text:p text:style-name="P110">否</text:p>
          </table:table-cell>
          <table:table-cell table:style-name="TableCell111">
            <text:p text:style-name="P112"><text:s text:c="2"/></text:p>
          </table:table-cell>
          <table:table-cell table:style-name="TableCell113">
            <text:p text:style-name="P114"><text:s text:c="3"/>已造冊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5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7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8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9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10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1頁，共1頁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署 國</meta:initial-creator>
    <dc:creator>林承助</dc:creator>
    <meta:creation-date>2021-08-26T03:32:00Z</meta:creation-date>
    <dc:date>2021-08-26T03:42:00Z</dc:date>
    <meta:print-date>2021-06-30T12:40:00Z</meta:print-date>
    <meta:template xlink:href="Normal" xlink:type="simple"/>
    <meta:editing-cycles>3</meta:editing-cycles>
    <meta:editing-duration>PT600S</meta:editing-duration>
    <meta:document-statistic meta:page-count="2" meta:paragraph-count="1" meta:word-count="59" meta:character-count="400" meta:row-count="2" meta:non-whitespace-character-count="342"/>
  </office:meta>
</office:document-meta>
</file>