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/>
    </style:style>
    <style:style style:name="T5" style:parent-style-name="預設段落字型" style:family="text">
      <style:text-properties style:font-name-asian="標楷體" style:font-weight-complex="bold" fo:color="#FF0000"/>
    </style:style>
    <style:style style:name="T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FF0000"/>
    </style:style>
    <style:style style:name="TableColumn10" style:family="table-column">
      <style:table-column-properties style:column-width="0.7569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1.5694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7583in"/>
    </style:style>
    <style:style style:name="TableColumn16" style:family="table-column">
      <style:table-column-properties style:column-width="0.0451in"/>
    </style:style>
    <style:style style:name="TableColumn17" style:family="table-column">
      <style:table-column-properties style:column-width="0.3263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5395in"/>
    </style:style>
    <style:style style:name="TableColumn20" style:family="table-column">
      <style:table-column-properties style:column-width="0.9138in"/>
    </style:style>
    <style:style style:name="TableColumn21" style:family="table-column">
      <style:table-column-properties style:column-width="1.543in"/>
    </style:style>
    <style:style style:name="Table9" style:family="table">
      <style:table-properties style:width="7.475in" fo:margin-left="0in" table:align="center"/>
    </style:style>
    <style:style style:name="TableRow22" style:family="table-row">
      <style:table-row-properties style:min-row-height="0.3965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36" style:family="table-row">
      <style:table-row-properties style:min-row-height="0.3965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3423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239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3215in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2" style:family="table-row">
      <style:table-row-properties style:min-row-height="0.255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3784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3659in" fo:keep-together="always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3604in" fo:keep-together="always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3604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3604in" fo:keep-together="always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1" style:family="table-row">
      <style:table-row-properties style:min-row-height="0.3604in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1.7979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159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263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2" style:family="table-row">
      <style:table-row-properties style:min-row-height="0.3263in" fo:keep-together="always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2" style:family="table-row">
      <style:table-row-properties style:min-row-height="1.0111in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19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</office:automatic-styles>
  <office:body>
    <office:text text:use-soft-page-breaks="true">
      <text:p text:style-name="P1">臺中市立爽文國民中學約僱人員(幹事職務代理人)甄選報名表</text:p>
      <text:p text:style-name="P2"><text:span text:style-name="T3">【表格</text:span><text:span text:style-name="T4">請</text:span><text:span text:style-name="T5">自行下載使用，列印時請以</text:span><text:span text:style-name="T6">A4</text:span><text:span text:style-name="T7">紙張列印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6">
            <text:p text:style-name="P30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<text:s text:c="6"/>黏</text:p>
            <text:p text:style-name="P33"><text:s text:c="6"/>貼</text:p>
            <text:p text:style-name="P34"><text:s text:c="6"/>照</text:p>
            <text:p text:style-name="P35"><text:s text:c="6"/>片</text:p>
          </table:table-cell>
        </table:table-row>
        <table:table-row table:style-name="TableRow36"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5">
            <text:p text:style-name="P45">日：</text:p>
            <text:p text:style-name="P46">夜：</text:p>
            <text:p text:style-name="P47">手機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最高學歷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3">
            <text:p text:style-name="P67">科系</text:p>
          </table:table-cell>
          <table:covered-table-cell/>
          <table:covered-table-cell/>
          <table:table-cell table:style-name="TableCell68" table:number-columns-spanned="4">
            <text:p text:style-name="P69">修業年限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證書日期及字號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 text:c="3"/>年<text:s/><text:s/>月<text:s/><text:s/>日 <text:s text:c="2"/>字<text:s text:c="9"/>號</text:p>
          </table:table-cell>
          <table:covered-table-cell/>
        </table:table-row>
        <table:table-row table:style-name="TableRow82">
          <table:table-cell table:style-name="TableCell83" table:number-rows-spanned="4">
            <text:p text:style-name="P84">經歷</text:p>
          </table:table-cell>
          <table:table-cell table:style-name="TableCell85" table:number-columns-spanned="2">
            <text:p text:style-name="P86">服務機關</text:p>
          </table:table-cell>
          <table:covered-table-cell/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5">
            <text:p text:style-name="P90">工作內容（簡述）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服務起迄年月日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 text:c="2"/>年 <text:s/>月 <text:s/>日至 <text:s text:c="2"/>年 <text:s/>月 <text:s/>日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 text:c="2"/>年 <text:s/>月 <text:s/>日至 <text:s text:c="2"/>年 <text:s/>月 <text:s/>日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2"/>年 <text:s/>月 <text:s/>日至 <text:s text:c="2"/>年 <text:s/>月 <text:s/>日</text:p>
          </table:table-cell>
          <table:covered-table-cell/>
        </table:table-row>
        <table:table-row table:style-name="TableRow123">
          <table:table-cell table:style-name="TableCell124" table:number-rows-spanned="3">
            <text:p text:style-name="P125">個 <text:s text:c="3"/>人</text:p>
            <text:p text:style-name="P126">專業證照</text:p>
          </table:table-cell>
          <table:table-cell table:style-name="TableCell127" table:number-columns-spanned="3">
            <text:p text:style-name="P128">證照名稱</text:p>
          </table:table-cell>
          <table:covered-table-cell/>
          <table:covered-table-cell/>
          <table:table-cell table:style-name="TableCell129" table:number-columns-spanned="6">
            <text:p text:style-name="P130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證照字號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應考人</text:p>
            <text:p text:style-name="P152">簽章</text:p>
          </table:table-cell>
          <table:table-cell table:style-name="TableCell153" table:number-columns-spanned="11">
            <text:p text:style-name="P154"><text:span text:style-name="T155">一、</text:span><text:span text:style-name="T156">上述各欄資料填列屬實，且本人確無公務人員任用法第26、27、28條及臺灣地區與大陸地區人民關係條例第21條規定情事，並未具雙重國籍。</text:span></text:p>
            <text:p text:style-name="P157">二、是否有配偶、前配偶，四親等內之血親、三親等內之姻親在本校服務。</text:p>
            <text:p text:style-name="P158"><text:s text:c="4"/>□無 <text:s/>□有（姓名: <text:s text:c="9"/>關係: <text:s text:c="4"/>）</text:p>
            <text:p text:style-name="P159"/>
            <text:p text:style-name="P160"><text:span text:style-name="T161"><text:s text:c="41"/></text:span><text:span text:style-name="T162">報考人簽章：</text:span><text:span text:style-name="T163"><text:s text:c="2"/></text:span><text:span text:style-name="T164"><text:s text:c="2"/></text:span><text:span text:style-name="T165"><text:s text:c="10"/></text:span><text:span text:style-name="T166">年<text:s/></text:span><text:span text:style-name="T167"><text:s/></text:span><text:span text:style-name="T168"><text:s/>月<text:s/></text:span><text:span text:style-name="T169"><text:s/></text:span><text:span text:style-name="T17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檢附證件</text:p>
          </table:table-cell>
          <table:table-cell table:style-name="TableCell174">
            <text:p text:style-name="P175">1</text:p>
          </table:table-cell>
          <table:table-cell table:style-name="TableCell176" table:number-columns-spanned="5">
            <text:p text:style-name="P177">□查閱性侵害犯罪加害人登記檔案同意書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5</text:p>
          </table:table-cell>
          <table:covered-table-cell/>
          <table:table-cell table:style-name="TableCell180" table:number-columns-spanned="3">
            <text:p text:style-name="P181">□最高學歷畢業證書影本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</text:p>
          </table:table-cell>
          <table:table-cell table:style-name="TableCell186" table:number-columns-spanned="5">
            <text:p text:style-name="P187">□國民身分證正、反面影本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6</text:p>
          </table:table-cell>
          <table:covered-table-cell/>
          <table:table-cell table:style-name="TableCell190" table:number-columns-spanned="3">
            <text:p text:style-name="P191">□其他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資格</text:p>
            <text:p text:style-name="P195">審查</text:p>
          </table:table-cell>
          <table:table-cell table:style-name="TableCell196" table:number-columns-spanned="4">
            <text:p text:style-name="P197">□初審資格符合</text:p>
            <text:p text:style-name="P198">□初審資格不符合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審查人員核章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1-08-25T00:43:00Z</meta:creation-date>
    <dc:date>2021-08-25T00:43:00Z</dc:date>
    <meta:print-date>2017-09-28T0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