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bottom="0.125in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text-scale="98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text-scale="98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text-scale="98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text-scale="98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text-scale="98%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style:text-scale="98%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text-scale="98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text-scale="98%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text-scale="98%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text-scale="98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P33" style:parent-style-name="內文" style:family="paragraph">
      <style:paragraph-properties style:snap-to-layout-grid="false" fo:margin-bottom="0.12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1.0104in"/>
    </style:style>
    <style:style style:name="TableColumn39" style:family="table-column">
      <style:table-column-properties style:column-width="2.159in"/>
    </style:style>
    <style:style style:name="TableColumn40" style:family="table-column">
      <style:table-column-properties style:column-width="0.2993in"/>
    </style:style>
    <style:style style:name="TableColumn41" style:family="table-column">
      <style:table-column-properties style:column-width="0.193in"/>
    </style:style>
    <style:style style:name="TableColumn42" style:family="table-column">
      <style:table-column-properties style:column-width="0.8861in"/>
    </style:style>
    <style:style style:name="TableColumn43" style:family="table-column">
      <style:table-column-properties style:column-width="0.5041in"/>
    </style:style>
    <style:style style:name="TableColumn44" style:family="table-column">
      <style:table-column-properties style:column-width="0.2833in"/>
    </style:style>
    <style:style style:name="TableColumn45" style:family="table-column">
      <style:table-column-properties style:column-width="1.9666in"/>
    </style:style>
    <style:style style:name="Table37" style:family="table">
      <style:table-properties style:width="7.302in" fo:margin-left="0in" table:align="left"/>
    </style:style>
    <style:style style:name="TableRow46" style:family="table-row">
      <style:table-row-properties style:min-row-height="0.5902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6388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2916in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514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4972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475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452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45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7659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justify" style:line-height-at-least="0.2916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7715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8104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3.202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center" fo:margin-right="-0.1631in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 style:language-asian="zh" style:country-asian="HK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 style:language-asian="zh" style:country-asian="HK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/>
    </style:style>
    <style:style style:name="P144" style:parent-style-name="內文" style:family="paragraph">
      <style:paragraph-properties style:line-break="normal" fo:text-align="end" fo:margin-right="-0.1631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5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olumn157" style:family="table-column">
      <style:table-column-properties style:column-width="4.1027in"/>
    </style:style>
    <style:style style:name="Table156" style:family="table">
      <style:table-properties style:width="4.1027in" fo:margin-left="1.5in" table:align="left"/>
    </style:style>
    <style:style style:name="TableRow158" style:family="table-row">
      <style:table-row-properties style:min-row-height="2.1048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165" style:family="table-row">
      <style:table-row-properties style:min-row-height="0.4381in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6pt" style:font-size-asian="16pt"/>
    </style:style>
    <style:style style:name="P16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169" style:family="table-row">
      <style:table-row-properties style:min-row-height="2.1048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7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7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76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180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181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182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184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190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191" style:parent-style-name="內文" style:family="paragraph">
      <style:paragraph-properties fo:margin-right="-0.1631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text-align="center" fo:margin-right="-0.1631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 style:language-asian="zh" style:country-asian="HK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 style:language-asian="zh" style:country-asian="HK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/>
    </style:style>
    <style:style style:name="P205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fo:text-align="center" fo:margin-left="0.3194in" fo:text-indent="-0.3194in">
        <style:tab-stops/>
      </style:paragraph-properties>
    </style:style>
    <style:style style:name="T216" style:parent-style-name="預設段落字型" style:family="text">
      <style:text-properties fo:font-size="11.5pt" style:font-size-asian="11.5pt" style:font-size-complex="11.5pt"/>
    </style:style>
    <style:style style:name="T21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18" style:parent-style-name="預設段落字型" style:family="text">
      <style:text-properties style:font-name-asian="標楷體" fo:font-size="11.5pt" style:font-size-asian="11.5pt" style:font-size-complex="11.5pt"/>
    </style:style>
    <style:style style:name="T21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1" style:parent-style-name="預設段落字型" style:family="text">
      <style:text-properties style:font-name-asian="標楷體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4" style:parent-style-name="預設段落字型" style:family="text">
      <style:text-properties style:font-name-asian="標楷體" fo:font-size="11.5pt" style:font-size-asian="11.5pt" style:font-size-complex="11.5pt"/>
    </style:style>
    <style:style style:name="P225" style:parent-style-name="內文" style:family="paragraph">
      <style:paragraph-properties fo:text-align="center" fo:margin-left="-0.0986in">
        <style:tab-stops/>
      </style:paragraph-properties>
    </style:style>
    <style:style style:name="T226" style:parent-style-name="預設段落字型" style:family="text">
      <style:text-properties style:font-name="新細明體" style:font-name-complex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新細明體" style:font-name-complex="標楷體" fo:font-weight="bold" style:font-weight-asian="bold" fo:font-size="16pt" style:font-size-asian="16pt" style:font-size-complex="16pt"/>
    </style:style>
    <style:style style:name="P229" style:parent-style-name="內文" style:family="paragraph">
      <style:paragraph-properties fo:text-align="center" fo:margin-left="-0.0986in" fo:text-indent="0.16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3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3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236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37" style:parent-style-name="內文" style:family="paragraph">
      <style:paragraph-properties fo:text-align="center" fo:margin-left="-0.0986in">
        <style:tab-stops/>
      </style:paragraph-properties>
    </style:style>
    <style:style style:name="T238" style:parent-style-name="預設段落字型" style:family="text">
      <style:text-properties style:font-name="新細明體" style:font-name-complex="Arial" fo:color="#000000" style:font-size-complex="12pt" fo:background-color="#FFFFFF"/>
    </style:style>
    <style:style style:name="T23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43" style:parent-style-name="預設段落字型" style:family="text">
      <style:text-properties style:font-name="標楷體" style:font-name-asian="標楷體" style:font-name-complex="Arial" fo:color="#000000" style:font-size-complex="12pt" fo:background-color="#FFFFFF" style:language-asian="zh" style:country-asian="HK"/>
    </style:style>
    <style:style style:name="T24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4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4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47" style:parent-style-name="預設段落字型" style:family="text">
      <style:text-properties style:font-name="標楷體" style:font-name-asian="標楷體" style:font-name-complex="Arial" fo:color="#000000" style:font-size-complex="12pt" fo:background-color="#FFFFFF" style:language-asian="zh" style:country-asian="HK"/>
    </style:style>
    <style:style style:name="T24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249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50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52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5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58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59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60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61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62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6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65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67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68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69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70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71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72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7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74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75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76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78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79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80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81" style:parent-style-name="內文" style:family="paragraph">
      <style:paragraph-properties fo:margin-left="-0.098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language-asian="zh" style:country-asian="HK"/>
    </style:style>
    <style:style style:name="P285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style:text-scale="96%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style:text-scale="96%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text-scale="96%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style:text-scale="96%" fo:font-size="16pt" style:font-size-asian="16pt" style:font-size-complex="16pt" style:language-asian="zh" style:country-asian="HK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style:text-scale="96%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style:text-scale="96%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style:text-scale="96%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style:text-scale="96%" fo:font-size="16pt" style:font-size-asian="16pt" style:font-size-complex="16pt" style:language-asian="zh" style:country-asian="HK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style:text-scale="96%" fo:font-size="16pt" style:font-size-asian="16pt" style:font-size-complex="16pt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1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margin-top="0.0416in" fo:margin-left="0.2513in" fo:text-indent="-0.2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03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11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12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325" style:parent-style-name="內文" style:family="paragraph">
      <style:paragraph-properties style:text-autospace="none" fo:text-align="center" fo:line-height="0.4861in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326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27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28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29" style:parent-style-name="內文" style:family="paragraph">
      <style:paragraph-properties style:text-autospace="none" fo:line-height="0.625in" fo:text-indent="0.3333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30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31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32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33" style:parent-style-name="內文" style:family="paragraph">
      <style:paragraph-properties style:text-autospace="none" fo:text-align="end" fo:line-height="0.7638in" fo:margin-right="-0.0368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34" style:parent-style-name="內文" style:family="paragraph">
      <style:paragraph-properties style:line-break="normal" style:text-autospace="none" fo:text-align="end" fo:line-height="0.7638in" fo:margin-right="-0.0152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35" style:parent-style-name="內文" style:family="paragraph">
      <style:paragraph-properties fo:text-align="end" fo:margin-top="0.0416in" fo:line-height="0.7638in" fo:margin-right="-0.0368in">
        <style:tab-stops>
          <style:tab-stop style:type="left" style:position="0.3333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style:font-name-complex="Calibri" style:letter-kerning="false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二</text:span></text:p>
      <text:p text:style-name="P3"/>
      <text:p text:style-name="P4"><text:span text:style-name="T5"><draw:frame draw:z-index="251658240" draw:id="id0" draw:style-name="a0" draw:name="文字方塊 2" text:anchor-type="paragraph" svg:x="4.90833in" svg:y="0.30972in" svg:width="2.29792in" svg:height="0.38542in" style:rel-width="scale" style:rel-height="scale"><draw:text-box><text:p text:style-name="內文"><text:span text:style-name="T6">日期</text:span><text:span text:style-name="T7">:</text:span><text:span text:style-name="T8"><text:s text:c="4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/text:p></draw:text-box><svg:title/><svg:desc/></draw:frame></text:span><text:span text:style-name="T14"><draw:frame draw:z-index="251661312" draw:id="id1" draw:style-name="a1" draw:name="文字方塊 2" text:anchor-type="paragraph" svg:x="4.90833in" svg:y="0.30972in" svg:width="2.29792in" svg:height="0.38542in" style:rel-width="scale" style:rel-height="scale"><draw:text-box><text:p text:style-name="內文"><text:span text:style-name="T15">日期</text:span><text:span text:style-name="T16">:</text:span><text:span text:style-name="T17"><text:s text:c="4"/></text:span><text:span text:style-name="T18">年</text:span><text:span text:style-name="T19"><text:s text:c="5"/></text:span><text:span text:style-name="T20">月</text:span><text:span text:style-name="T21"><text:s text:c="5"/></text:span><text:span text:style-name="T22">日</text:span></text:p></draw:text-box><svg:title/><svg:desc/></draw:frame></text:span><text:span text:style-name="T23">臺中市立烏日幼兒園</text:span><text:span text:style-name="T24">110</text:span><text:span text:style-name="T25">學年度第</text:span><text:span text:style-name="T26">一</text:span><text:span text:style-name="T27">學期第</text:span><text:span text:style-name="T28">2</text:span><text:span text:style-name="T29">次</text:span><text:span text:style-name="T30">甄選</text:span><text:span text:style-name="T31">契約進用代理教保員履</text:span><text:span text:style-name="T32">歷表</text:span></text:p>
      <text:p text:style-name="P33"><text:span text:style-name="T34">應徵類別</text:span><text:span text:style-name="T35">:</text:span><text:span text:style-name="T36">代理教保員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/>姓<text:s text:c="4"/>名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性別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>出生</text:p>
            <text:p text:style-name="P57">年月日</text:p>
          </table:table-cell>
          <table:covered-table-cell/>
          <table:table-cell table:style-name="TableCell58">
            <text:p text:style-name="P59"><text:s text:c="4"/>年<text:s text:c="5"/>月<text:s text:c="5"/>日</text:p>
          </table:table-cell>
        </table:table-row>
        <table:table-row table:style-name="TableRow60">
          <table:table-cell table:style-name="TableCell61">
            <text:p text:style-name="P62">身分證字號</text:p>
          </table:table-cell>
          <table:table-cell table:style-name="TableCell63" table:number-columns-spanned="6">
            <text:p text:style-name="P64"><text:span text:style-name="T65"><text:s text:c="33"/>(</text:span><text:span text:style-name="T66">附影本</text:span><text:span text:style-name="T6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rows-spanned="4">
            <text:p text:style-name="P69"/>
            <text:p text:style-name="P70">最近一年內2吋半身照片</text:p>
            <text:p text:style-name="P71">黏<text:s text:c="5"/>貼<text:s text:c="5"/>處</text:p>
            <text:p text:style-name="P72"/>
          </table:table-cell>
        </table:table-row>
        <table:table-row table:style-name="TableRow73">
          <table:table-cell table:style-name="TableCell74">
            <text:p text:style-name="P75">聯絡地址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戶籍地址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聯絡電話</text:p>
          </table:table-cell>
          <table:table-cell table:style-name="TableCell88" table:number-columns-spanned="6">
            <text:p text:style-name="P89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電子信箱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緊急聯絡人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緊急聯絡人電話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最高學歷</text:p>
            <text:p text:style-name="P108"><text:span text:style-name="T109">(</text:span><text:span text:style-name="T110">附學歷影本</text:span><text:span text:style-name="T111">)</text:span>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工作經歷</text:p>
            <text:p text:style-name="P117">(附證明文件影本)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專長或技能檢定證明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自<text:s text:c="3"/>傳</text:p>
          </table:table-cell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>*本報名表所蒐集個人資料，將依據個人資料保護法規定，只針對本次甄選之目的進行蒐集、處理及利用，不做其他用途。</text:p>
      <text:soft-page-break/>
      <text:p text:style-name="內文"><text:span text:style-name="T131"><draw:frame draw:z-index="251656192" draw:id="id2" draw:style-name="a2" draw:name="Text Box 2" text:anchor-type="paragraph" svg:x="-0.08403in" svg:y="0.08125in" svg:width="0.78125in" svg:height="0.33264in" style:rel-width="scale" style:rel-height="scale"><draw:text-box><text:p text:style-name="P132">附件三</text:p></draw:text-box><svg:title/><svg:desc/></draw:frame></text:span></text:p>
      <text:p text:style-name="P133"/>
      <text:p text:style-name="P134"><text:span text:style-name="T135">臺中市立烏日幼兒園</text:span><text:span text:style-name="T136">110</text:span><text:span text:style-name="T137">學年度第</text:span><text:span text:style-name="T138">一</text:span><text:span text:style-name="T139">學期第</text:span><text:span text:style-name="T140">2</text:span><text:span text:style-name="T141">次</text:span><text:span text:style-name="T142">甄選</text:span><text:span text:style-name="T143">契約進用代理教保員</text:span></text:p>
      <text:p text:style-name="P144"><text:span text:style-name="T145">黏貼證件資料表</text:span><text:span text:style-name="T146"><text:s text:c="8"/></text:span><text:span text:style-name="T147"><text:s text:c="7"/></text:span><text:span text:style-name="T148">年　</text:span><text:span text:style-name="T149"><text:s/></text:span><text:span text:style-name="T150">月</text:span><text:span text:style-name="T151"><text:s text:c="3"/></text:span><text:span text:style-name="T152">日</text:span><text:span text:style-name="T153"><text:s text:c="4"/></text:span></text:p>
      <text:p text:style-name="P154"/>
      <text:p text:style-name="P155"><text:s text:c="15"/>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/>
            <text:p text:style-name="P161"/>
            <text:p text:style-name="P162">國民身分證</text:p>
            <text:p text:style-name="P163">（正面）黏貼處</text:p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/>
            <text:p text:style-name="P173">國民身分證</text:p>
            <text:p text:style-name="P174">（正面）黏貼處</text:p>
            <text:p text:style-name="P175"/>
          </table:table-cell>
        </table:table-row>
      </table:table>
      <text:p text:style-name="P176"/>
      <text:p text:style-name="P177"/>
      <text:p text:style-name="P178">*本報名表所蒐集個人資料，將依據個人資料保護法規定，只針對本次甄選之目的進行蒐集、處理及利用，不做其他用途。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soft-page-break/>
      <text:p text:style-name="P191"><text:span text:style-name="T192"><draw:frame draw:z-index="251657216" draw:id="id3" draw:style-name="a3" draw:name="Text Box 3" text:anchor-type="paragraph" svg:x="-0.07569in" svg:y="0.02083in" svg:width="0.73542in" svg:height="0.33264in" style:rel-width="scale" style:rel-height="scale"><draw:text-box><text:p text:style-name="P193">附件四</text:p></draw:text-box><svg:title/><svg:desc/></draw:frame></text:span></text:p>
      <text:p text:style-name="P194"/>
      <text:p text:style-name="P195"><text:span text:style-name="T196">臺中市立烏日幼兒園</text:span><text:span text:style-name="T197">110</text:span><text:span text:style-name="T198">學年度第</text:span><text:span text:style-name="T199">一</text:span><text:span text:style-name="T200">學期第</text:span><text:span text:style-name="T201">2</text:span><text:span text:style-name="T202">次</text:span><text:span text:style-name="T203">甄選</text:span><text:span text:style-name="T204">契約進用代理教保員</text:span></text:p>
      <text:p text:style-name="P205"><text:span text:style-name="T206"><text:s text:c="22"/></text:span><text:span text:style-name="T207">黏貼證件資料表</text:span><text:span text:style-name="T208"><text:s text:c="6"/></text:span><text:span text:style-name="T209"><text:s text:c="11"/></text:span><text:span text:style-name="T210">年　</text:span><text:span text:style-name="T211"><text:s/></text:span><text:span text:style-name="T212">月</text:span><text:span text:style-name="T213"><text:s text:c="3"/></text:span><text:span text:style-name="T214">日</text:span></text:p>
      <text:p text:style-name="P215"><text:span text:style-name="T216">…………………................</text:span><text:span text:style-name="T217">黏</text:span><text:span text:style-name="T218">………………………………………</text:span><text:span text:style-name="T219">貼</text:span><text:span text:style-name="T220">…………</text:span><text:span text:style-name="T221">………………………………</text:span><text:span text:style-name="T222">線</text:span><text:span text:style-name="T223">……………</text:span><text:span text:style-name="T224">…………………….</text:span></text:p>
      <text:p text:style-name="P225"><text:span text:style-name="T226">◎</text:span><text:span text:style-name="T227">請浮貼</text:span><text:span text:style-name="T228">◎</text:span></text:p>
      <text:p text:style-name="P229"><text:span text:style-name="T230">1.</text:span><text:span text:style-name="T231">【畢業證書】</text:span><text:span text:style-name="T232">2.</text:span><text:span text:style-name="T233">【教保專業知能課程</text:span><text:span text:style-name="T234">32</text:span><text:span text:style-name="T235">學分證明】</text:span></text:p>
      <text:p text:style-name="P236"/>
      <text:p text:style-name="P237"><text:span text:style-name="T238">＊</text:span><text:span text:style-name="T239">102<text:s/></text:span><text:span text:style-name="T240">學年度以後</text:span><text:span text:style-name="T241">入學</text:span><text:span text:style-name="T242">者，</text:span><text:span text:style-name="T243">才需</text:span><text:span text:style-name="T244">檢附學校所發之【教保專業知能課程</text:span><text:span text:style-name="T245">32</text:span><text:span text:style-name="T246">學分證明】</text:span><text:span text:style-name="T247">證明</text:span><text:span text:style-name="T248">文件</text:span>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soft-page-break/>
      <text:p text:style-name="P281"><text:span text:style-name="T282"><draw:frame draw:z-index="251659264" draw:id="id4" draw:style-name="a4" draw:name="Text Box 5" text:anchor-type="paragraph" svg:x="-0.10278in" svg:y="0.13194in" svg:width="0.75278in" svg:height="0.33264in" style:rel-width="scale" style:rel-height="scale"><draw:text-box><text:p text:style-name="內文"><text:span text:style-name="T283">附件</text:span><text:span text:style-name="T284">五</text:span></text:p></draw:text-box><svg:title/><svg:desc/></draw:frame></text:span></text:p>
      <text:p text:style-name="P285"/>
      <text:p text:style-name="內文"><text:span text:style-name="T286">臺中市立烏日幼兒園</text:span><text:span text:style-name="T287">110</text:span><text:span text:style-name="T288">學年度第</text:span><text:span text:style-name="T289">一</text:span><text:span text:style-name="T290">學期第</text:span><text:span text:style-name="T291">2</text:span><text:span text:style-name="T292">次</text:span><text:span text:style-name="T293">甄選</text:span><text:span text:style-name="T294">契約進用代理教保員</text:span></text:p>
      <text:p text:style-name="P295"><text:span text:style-name="T296">切</text:span><text:span text:style-name="T297"><text:s text:c="3"/></text:span><text:span text:style-name="T298">結</text:span><text:span text:style-name="T299"><text:s text:c="3"/></text:span><text:span text:style-name="T300">書</text:span></text:p>
      <text:p text:style-name="P301">本人<text:s text:c="13"/>，切結下列情事：</text:p>
      <text:p text:style-name="P302">□無以下幼兒教育及照顧法第23條規定不能任教保服務人員情事之一</text:p>
      <text:list text:style-name="LFO1" text:continue-numbering="true">
        <text:list-item>
          <text:p text:style-name="P303">曾有性侵害、性騷擾或虐待兒童行為，經判刑確定或通緝有案尚未結案。</text:p>
        </text:list-item>
        <text:list-item>
          <text:p text:style-name="P304">行為不檢損害兒童權益，其情節重大，經有關機關查證屬實。</text:p>
        </text:list-item>
        <text:list-item>
          <text:p text:style-name="P305">罹患精神疾病尚未痊癒，不能勝任教保工作。</text:p>
        </text:list-item>
        <text:list-item>
          <text:p text:style-name="P306">其他法律規定不得擔任各該人員之情事。</text:p>
        </text:list-item>
      </text:list>
      <text:p text:style-name="P307">本人如有以上切結不實，同意取消錄取資格及無條件解聘，並願負刑事責任。</text:p>
      <text:p text:style-name="P308"/>
      <text:p text:style-name="P309"><text:s text:c="2"/>此致</text:p>
      <text:p text:style-name="P310"/>
      <text:p text:style-name="P311">臺中市立烏日幼兒園</text:p>
      <text:p text:style-name="P312"/>
      <text:p text:style-name="P313">立切結書人：<text:s text:c="21"/>（簽章）</text:p>
      <text:p text:style-name="P314">身分證統一編號：</text:p>
      <text:p text:style-name="P315">性別：<text:s/><text:s text:c="30"/></text:p>
      <text:p text:style-name="P316">出生日期：<text:s text:c="6"/>年<text:s text:c="7"/>月<text:s text:c="6"/>日</text:p>
      <text:p text:style-name="P317">戶籍地址：</text:p>
      <text:p text:style-name="P318">聯絡電話：</text:p>
      <text:p text:style-name="P319">中<text:s/>華<text:s/>民<text:s/>國<text:s text:c="12"/>年<text:s text:c="12"/>月<text:s text:c="9"/>日</text:p>
      <text:p text:style-name="P320"/>
      <text:p text:style-name="P321">*本報名表所蒐集個人資料，將依據個人資料保護法規定，只針對本次甄選之目的進行蒐、處理及利用，不做其他用途。</text:p>
      <text:soft-page-break/>
      <text:p text:style-name="P322">附件六</text:p>
      <text:p text:style-name="P323"/>
      <text:p text:style-name="P324">查閱性侵害犯罪加害人登記檔案同意書</text:p>
      <text:p text:style-name="P325"/>
      <text:p text:style-name="P326">本人（<text:s text:c="14"/>，<text:s text:c="3"/>年<text:s text:c="3"/>月<text:s text:c="3"/>日生，國民身分證統一編號：<text:s text:c="17"/>）為應徵台中市立烏日幼兒園代理教保員所需，同意<text:s/>貴校申請查閱本人有無性侵害犯罪登記檔案</text:p>
      <text:p text:style-name="P327">資料。</text:p>
      <text:p text:style-name="P328"/>
      <text:p text:style-name="P329">此致</text:p>
      <text:p text:style-name="P330"/>
      <text:p text:style-name="P331">臺中市立烏日幼兒園</text:p>
      <text:p text:style-name="P332"/>
      <text:p text:style-name="P333">立同意書人：<text:s text:c="13"/>（簽章）</text:p>
      <text:p text:style-name="P334">國民身分證統一編號：<text:s text:c="13"/></text:p>
      <text:p text:style-name="P335"><text:span text:style-name="T336">中華民國</text:span><text:span text:style-name="T337"><text:s/></text:span><text:span text:style-name="T338"><text:s text:c="6"/></text:span><text:span text:style-name="T339">年</text:span><text:span text:style-name="T340"><text:s text:c="6"/></text:span><text:span text:style-name="T341">月</text:span><text:span text:style-name="T342"><text:s text:c="6"/></text:span><text:span text:style-name="T3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Microsoft YaHei" style:font-name-complex="Tahoma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6263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學年度臺中市立外埔幼兒園代理教保員甄選簡章</dc:title>
    <dc:subject/>
    <meta:initial-creator>user</meta:initial-creator>
    <dc:creator>USER</dc:creator>
    <meta:creation-date>2021-08-23T08:48:00Z</meta:creation-date>
    <dc:date>2021-08-23T08:58:00Z</dc:date>
    <meta:print-date>2021-08-23T08:46:00Z</meta:print-date>
    <meta:template xlink:href="Normal" xlink:type="simple"/>
    <meta:editing-cycles>4</meta:editing-cycles>
    <meta:editing-duration>PT180S</meta:editing-duration>
    <meta:document-statistic meta:page-count="5" meta:paragraph-count="3" meta:word-count="225" meta:character-count="1511" meta:row-count="10" meta:non-whitespace-character-count="1289"/>
  </office:meta>
</office:document-meta>
</file>