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?u" svg:font-family="s?u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8" style:family="table-column">
      <style:table-column-properties style:column-width="3.0472in"/>
    </style:style>
    <style:style style:name="TableColumn9" style:family="table-column">
      <style:table-column-properties style:column-width="3.0479in"/>
    </style:style>
    <style:style style:name="Table7" style:family="table">
      <style:table-properties style:width="6.0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0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7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8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79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88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9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90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91" style:parent-style-name="內文" style:family="paragraph">
      <style:paragraph-properties fo:text-align="justify" fo:line-height="0.3194in" fo:margin-left="0.3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P17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93" style:parent-style-name="清單段落" style:list-style-name="LFO8" style:family="paragraph">
      <style:paragraph-properties fo:text-align="justify" fo:line-height="0.3194in" fo:margin-left="0.6979in">
        <style:tab-stops/>
      </style:paragraph-properties>
      <style:text-properties style:font-name="標楷體" style:font-name-asian="標楷體" style:font-size-complex="14pt"/>
    </style:style>
    <style:style style:name="P194" style:parent-style-name="清單段落" style:list-style-name="LFO8" style:family="paragraph">
      <style:paragraph-properties fo:text-align="justify" fo:line-height="0.3194in" fo:margin-left="0.6979in">
        <style:tab-stops/>
      </style:paragraph-properties>
      <style:text-properties style:font-name="標楷體" style:font-name-asian="標楷體" style:font-size-complex="14pt"/>
    </style:style>
    <style:style style:name="P195" style:parent-style-name="清單段落" style:list-style-name="LFO8" style:family="paragraph">
      <style:paragraph-properties fo:text-align="justify" fo:line-height="0.3194in" fo:margin-left="0.6979in">
        <style:tab-stops/>
      </style:paragraph-properties>
      <style:text-properties style:font-name="標楷體" style:font-name-asian="標楷體" style:font-size-complex="14pt"/>
    </style:style>
    <style:style style:name="P196" style:parent-style-name="清單段落" style:list-style-name="LFO8" style:family="paragraph">
      <style:paragraph-properties fo:text-align="justify" fo:line-height="0.3194in" fo:margin-left="0.6979in">
        <style:tab-stops/>
      </style:paragraph-properties>
      <style:text-properties style:font-name="標楷體" style:font-name-asian="標楷體" style:font-size-complex="14pt"/>
    </style:style>
    <style:style style:name="P197" style:parent-style-name="清單段落" style:list-style-name="LFO8" style:family="paragraph">
      <style:paragraph-properties fo:text-align="justify" fo:line-height="0.3194in" fo:margin-left="0.697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清單段落" style:list-style-name="LFO8" style:family="paragraph">
      <style:paragraph-properties fo:text-align="justify" fo:line-height="0.3194in" fo:margin-left="0.69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194in" fo:margin-left="0.3in" fo:text-indent="-0.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政府橋梁維護管理考核</text:span><text:span text:style-name="T5">實施計畫</text:span><text:span text:style-name="T6">逐點說明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名稱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臺中市政府橋梁維護管理考核實施計畫</text:p>
          </table:table-cell>
          <table:table-cell table:style-name="TableCell18">
            <text:p text:style-name="P19">行政規則名稱</text:p>
          </table:table-cell>
        </table:table-row>
        <table:table-row table:style-name="TableRow20">
          <table:table-cell table:style-name="TableCell21">
            <text:p text:style-name="P22">規定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<text:span text:style-name="T28">一、</text:span><text:span text:style-name="T29">臺中市政府</text:span><text:span text:style-name="T30">(</text:span><text:span text:style-name="T31">以下簡稱本府</text:span><text:span text:style-name="T32">)</text:span><text:span text:style-name="T33">為</text:span><text:span text:style-name="T34">促使本府橋梁養護</text:span><text:span text:style-name="T35">主管</text:span><text:span text:style-name="T36">機關落實</text:span><text:span text:style-name="T37">橋梁維護管理</text:span><text:span text:style-name="T38">機制</text:span><text:span text:style-name="T39">，</text:span><text:span text:style-name="T40">提升橋梁維護品質</text:span><text:span text:style-name="T41">，特訂定</text:span><text:span text:style-name="T42">本</text:span><text:span text:style-name="T43">實施計畫</text:span><text:span text:style-name="T44">。</text:span></text:p>
          </table:table-cell>
          <table:table-cell table:style-name="TableCell45">
            <text:p text:style-name="P46">本實施計畫訂定之目的。</text:p>
          </table:table-cell>
        </table:table-row>
        <table:table-row table:style-name="TableRow47">
          <table:table-cell table:style-name="TableCell48">
            <text:p text:style-name="P49"><text:span text:style-name="T50">二</text:span><text:span text:style-name="T51">、</text:span><text:span text:style-name="T52">本</text:span><text:span text:style-name="T53">實施計畫</text:span><text:span text:style-name="T54">之</text:span><text:span text:style-name="T55">養護</text:span><text:span text:style-name="T56">主管</text:span><text:span text:style-name="T57">機關</text:span><text:span text:style-name="T58">如下</text:span><text:span text:style-name="T59">：</text:span></text:p>
            <text:p text:style-name="P60"><text:span text:style-name="T61">(一)</text:span><text:span text:style-name="T62">臺中市政府建設局</text:span><text:span text:style-name="T63">。</text:span></text:p>
            <text:p text:style-name="P64"><text:span text:style-name="T65">(二)</text:span><text:span text:style-name="T66">臺中市政府水利局。</text:span></text:p>
            <text:p text:style-name="P67">(三)臺中市政府觀光旅遊局。</text:p>
            <text:p text:style-name="P68">(四)臺中市政府原住民族事務委員會。</text:p>
          </table:table-cell>
          <table:table-cell table:style-name="TableCell69">
            <text:p text:style-name="P70">本實施計畫考核對象。</text:p>
          </table:table-cell>
        </table:table-row>
        <table:table-row table:style-name="TableRow71">
          <table:table-cell table:style-name="TableCell72">
            <text:p text:style-name="P73"><text:span text:style-name="T74">三</text:span><text:span text:style-name="T75">、</text:span><text:span text:style-name="T76">本實施計畫</text:span><text:span text:style-name="T77">採書面考核，考核項如</text:span><text:span text:style-name="T78">下：</text:span></text:p>
            <text:p text:style-name="P79"><text:span text:style-name="T80">(一)</text:span><text:span text:style-name="T81">橋梁</text:span><text:span text:style-name="T82">經費編列之妥適性</text:span><text:span text:style-name="T83">。</text:span></text:p>
            <text:p text:style-name="P84"><text:span text:style-name="T85">(二)</text:span><text:span text:style-name="T86">橋梁</text:span><text:span text:style-name="T87">養護契約範圍、項目及要求之妥適性。</text:span></text:p>
            <text:p text:style-name="P88">(三)橋梁養護契約採購及執行進度控管之妥適性。</text:p>
            <text:p text:style-name="P89">(四)橋梁督導機制及養護紀錄資料之完整性。</text:p>
            <text:p text:style-name="P90">(五)其他養護特殊機制：如汛期防災減災之機制、輿情通報之處理方式、重大災害巡檢機制及教育訓練情形等。</text:p>
            <text:p text:style-name="P91"><text:span text:style-name="T92">本實施計畫</text:span><text:span text:style-name="T93">考核</text:span><text:span text:style-name="T94">項目及</text:span><text:span text:style-name="T95">配</text:span><text:span text:style-name="T96">分</text:span><text:span text:style-name="T97">如</text:span><text:span text:style-name="T98">附</text:span><text:span text:style-name="T99">件一，考核作業流程如附件</text:span><text:span text:style-name="T100">二</text:span><text:span text:style-name="T101">。</text:span></text:p>
          </table:table-cell>
          <table:table-cell table:style-name="TableCell102">
            <text:p text:style-name="P103">本實施計畫考核項目及配分。</text:p>
          </table:table-cell>
        </table:table-row>
        <table:table-row table:style-name="TableRow104">
          <table:table-cell table:style-name="TableCell105">
            <text:p text:style-name="P106"><text:span text:style-name="T107">四</text:span><text:span text:style-name="T108">、</text:span><text:span text:style-name="T109">本實施計畫</text:span><text:span text:style-name="T110">考核作業置考核領隊一人，由本府工程施工查核小組副執行秘書以上層級人員擔任，置考核委員三人至五人，由本府查核委員專家學者名單遴選符合專長之專家學者擔任之，幕僚單位為本府工程施工查核小組</text:span><text:span text:style-name="T111">。</text:span></text:p>
          </table:table-cell>
          <table:table-cell table:style-name="TableCell112">
            <text:p text:style-name="P113">本實施計畫考核作業組織成員及幕僚單位。</text:p>
          </table:table-cell>
        </table:table-row>
        <table:table-row table:style-name="TableRow114">
          <table:table-cell table:style-name="TableCell115">
            <text:p text:style-name="P116"><text:span text:style-name="T117">五</text:span><text:span text:style-name="T118">、</text:span><text:span text:style-name="T119">本</text:span><text:span text:style-name="T120">實施計畫</text:span><text:span text:style-name="T121">之</text:span><text:span text:style-name="T122">養護</text:span><text:span text:style-name="T123">主管</text:span><text:span text:style-name="T124">機關</text:span><text:span text:style-name="T125">以</text:span><text:span text:style-name="T126">一年受考核一次為原則，</text:span><text:span text:style-name="T127">經簽奉核定後辦理。</text:span><text:span text:style-name="T128">考核結果及紀錄應函送受考核養護</text:span><text:span text:style-name="T129">主管</text:span><text:span text:style-name="T130">機關，考核紀錄格式如附件三</text:span><text:span text:style-name="T131">。</text:span></text:p>
            <text:p text:style-name="P132">養護主管機關對於考核所列意見應依限函復，回應格式如附件四，考核紀錄及回應文書由養護主管機關留存備查。</text:p>
          </table:table-cell>
          <table:table-cell table:style-name="TableCell133">
            <text:p text:style-name="P134">本實施計畫考核頻率及相關附表。</text:p>
          </table:table-cell>
        </table:table-row>
        <table:table-row table:style-name="TableRow135">
          <table:table-cell table:style-name="TableCell136">
            <text:p text:style-name="P137">六、養護主管機關應建立督導機制，並依橋梁量體、形式及特性訂定符合需求之督導項目，督導完畢後應留存紀錄備查。</text:p>
          </table:table-cell>
          <table:table-cell table:style-name="TableCell138">
            <text:p text:style-name="P139">規範養護主管機關建立督導機制及相關表件範例。</text:p>
          </table:table-cell>
        </table:table-row>
        <table:table-row table:style-name="TableRow140">
          <table:table-cell table:style-name="TableCell141">
            <text:p text:style-name="P142"><text:span text:style-name="T143">七</text:span><text:span text:style-name="T144">、</text:span><text:span text:style-name="T145">本實施計畫之</text:span><text:span text:style-name="T146">考核成績</text:span><text:span text:style-name="T147">以各委員評分總和之平均計算</text:span><text:span text:style-name="T148">，</text:span><text:span text:style-name="T149">成績之等第如下</text:span><text:span text:style-name="T150">：</text:span></text:p>
            <text:p text:style-name="P151"><text:span text:style-name="T152">(一)</text:span><text:span text:style-name="T153">優等：</text:span><text:span text:style-name="T154">考核</text:span><text:span text:style-name="T155">成績</text:span><text:span text:style-name="T156">達九十分以上</text:span><text:span text:style-name="T157">者</text:span><text:span text:style-name="T158">。</text:span></text:p>
            <text:p text:style-name="P159"><text:span text:style-name="T160">(二)</text:span><text:span text:style-name="T161">甲等：</text:span><text:span text:style-name="T162">考核</text:span><text:span text:style-name="T163">成績</text:span><text:span text:style-name="T164">達</text:span><text:span text:style-name="T165">八十分以上未</text:span><text:span text:style-name="T166">達</text:span><text:span text:style-name="T167">九十分者。</text:span></text:p>
            <text:p text:style-name="P168"><text:span text:style-name="T169">(三)</text:span><text:span text:style-name="T170">乙等：</text:span><text:span text:style-name="T171">考核</text:span><text:span text:style-name="T172">成績</text:span><text:span text:style-name="T173">七十分以上未</text:span><text:span text:style-name="T174">達</text:span><text:span text:style-name="T175">八十分者</text:span><text:span text:style-name="T176">。</text:span></text:p>
            <text:p text:style-name="P177"><text:span text:style-name="T178">(四)</text:span><text:span text:style-name="T179">丙等：</text:span><text:span text:style-name="T180">考核</text:span><text:span text:style-name="T181">成績</text:span><text:span text:style-name="T182">未</text:span><text:span text:style-name="T183">達</text:span><text:span text:style-name="T184">七十分</text:span><text:soft-page-break/><text:span text:style-name="T185">者。</text:span></text:p>
            <text:p text:style-name="P186"><text:span text:style-name="T187">前項總和平均結果有小數時，採四捨五入進位方式，整數計算之。</text:span></text:p>
          </table:table-cell>
          <table:table-cell table:style-name="TableCell188">
            <text:p text:style-name="P189">本實施計畫考核成績等第之規定。</text:p>
          </table:table-cell>
        </table:table-row>
        <table:table-row table:style-name="TableRow190">
          <table:table-cell table:style-name="TableCell191">
            <text:p text:style-name="P192">八、養護主管機關得衡酌成員之個別貢獻度及敘獎之平衡性，依考核成績核實辦理獎懲，獎懲基準如下：</text:p>
            <text:list text:style-name="LFO8" text:continue-numbering="true">
              <text:list-item>
                <text:p text:style-name="P193">優等：最高得記功一次。</text:p>
              </text:list-item>
              <text:list-item>
                <text:p text:style-name="P194">甲等且考核成績達八十五分以上：最高得記嘉獎二次。</text:p>
              </text:list-item>
              <text:list-item>
                <text:p text:style-name="P195">甲等且考核成績未達八十五分：最高得記嘉獎一次。</text:p>
              </text:list-item>
              <text:list-item>
                <text:p text:style-name="P196">乙等考核成績達七十五分以上：不予敘獎。</text:p>
              </text:list-item>
              <text:list-item>
                <text:p text:style-name="P197"><text:span text:style-name="T198">乙等</text:span><text:span text:style-name="T199">且考核成績</text:span><text:span text:style-name="T200">未達七十五分</text:span><text:span text:style-name="T201">：</text:span><text:span text:style-name="T202">最高</text:span><text:span text:style-name="T203">得</text:span><text:span text:style-name="T204">記申誡一次</text:span><text:span text:style-name="T205">。</text:span></text:p>
              </text:list-item>
              <text:list-item>
                <text:p text:style-name="P206"><text:span text:style-name="T207">丙等</text:span><text:span text:style-name="T208">：</text:span><text:span text:style-name="T209">最高</text:span><text:span text:style-name="T210">得</text:span><text:span text:style-name="T211">記申誡二次</text:span><text:span text:style-name="T212">。</text:span></text:p>
              </text:list-item>
            </text:list>
          </table:table-cell>
          <table:table-cell table:style-name="TableCell213">
            <text:p text:style-name="P214">本實施計畫考核結果之獎懲規定。</text:p>
          </table:table-cell>
        </table:table-row>
        <table:table-row table:style-name="TableRow215">
          <table:table-cell table:style-name="TableCell216">
            <text:p text:style-name="P217"><text:span text:style-name="T218">九</text:span><text:span text:style-name="T219">、</text:span><text:span text:style-name="T220">本</text:span><text:span text:style-name="T221">實施計畫</text:span><text:span text:style-name="T222">作業所需經費，由本府</text:span><text:span text:style-name="T223">工程施工查核小組年度相關業務費項下勻支。</text:span></text:p>
          </table:table-cell>
          <table:table-cell table:style-name="TableCell224">
            <text:p text:style-name="P225">本實施計畫執行經費來源。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?u" svg:font-family="s?u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行號" style:display-name="行號" style:family="text" style:parent-style-name="預設段落字型">
      <style:text-properties style:font-name-complex="Times New Roman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?u" style:font-name-complex="Times New Roman" fo:color="#000000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lass28" style:display-name="class28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false" fo:font-size="14pt" style:font-size-asian="14pt" style:font-size-complex="10pt"/>
    </style:style>
    <style:style style:name="項目符號" style:display-name="項目符號" style:family="paragraph" style:parent-style-name="內文" style:list-style-name="LFO6">
      <style:text-properties style:font-name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交通影響評估審查作業要點草案總說明</dc:title>
    <dc:description/>
    <dc:subject/>
    <meta:initial-creator>taichung</meta:initial-creator>
    <dc:creator>楊弘健</dc:creator>
    <meta:creation-date>2021-08-19T07:01:00Z</meta:creation-date>
    <dc:date>2021-08-19T07:01:00Z</dc:date>
    <meta:print-date>2021-08-19T06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5" meta:row-count="8" meta:non-whitespace-character-count="985"/>
  </office:meta>
</office:document-meta>
</file>