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117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348cm" fo:margin-left="-0.199cm" table:align="left" style:writing-mode="lr-tb"/>
    </style:style>
    <style:style style:name="表格3.A" style:family="table-column">
      <style:table-column-properties style:column-width="18.348cm"/>
    </style:style>
    <style:style style:name="表格3.1" style:family="table-row">
      <style:table-row-properties style:min-row-height="10.06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3.988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9cm" fo:margin-left="0cm" table:align="left" style:writing-mode="lr-tb"/>
    </style:style>
    <style:style style:name="表格5.A" style:family="table-column">
      <style:table-column-properties style:column-width="4.304cm"/>
    </style:style>
    <style:style style:name="表格5.C" style:family="table-column">
      <style:table-column-properties style:column-width="9.342cm"/>
    </style:style>
    <style:style style:name="表格5.1" style:family="table-row">
      <style:table-row-properties style:min-row-height="1.2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94cm" fo:keep-together="auto"/>
    </style:style>
    <style:style style:name="表格5.4" style:family="table-row">
      <style:table-row-properties style:min-row-height="2.219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09cm"/>
    </style:style>
    <style:style style:name="表格7.B" style:family="table-column">
      <style:table-column-properties style:column-width="5.427cm"/>
    </style:style>
    <style:style style:name="表格7.C" style:family="table-column">
      <style:table-column-properties style:column-width="3.239cm"/>
    </style:style>
    <style:style style:name="表格7.D" style:family="table-column">
      <style:table-column-properties style:column-width="5.42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0.423cm" style:snap-to-layout-grid="false"/>
      <style:text-properties fo:font-size="10pt" style:letter-kerning="false" style:font-size-asian="10pt" style:language-asian="zh" style:country-asian="HK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text-properties fo:font-size="18pt" style:font-name-asian="標楷體" style:font-size-asian="18pt" style:font-size-complex="16pt"/>
    </style:style>
    <style:style style:name="P33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34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5" style:family="paragraph" style:parent-style-name="Standard">
      <style:paragraph-properties fo:line-height="1.058cm" fo:text-align="justify" style:justify-single-word="false"/>
    </style:style>
    <style:style style:name="P36" style:family="paragraph" style:parent-style-name="Standard" style:list-style-name="">
      <style:paragraph-properties fo:line-height="0.529cm" fo:text-align="justify" fo:text-align-last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cm" fo:text-align="justify" style:justify-single-word="false" style:snap-to-layout-grid="false"/>
    </style:style>
    <style:style style:name="P39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40" style:family="paragraph" style:parent-style-name="Standard" style:master-page-name="Standard">
      <style:paragraph-properties fo:margin-left="2.046cm" fo:margin-right="0.584cm" fo:text-align="justify" style:justify-single-word="false" fo:text-indent="-2.469cm" style:auto-text-indent="false" style:page-number="auto"/>
      <style:text-properties style:font-name="標楷體" fo:letter-spacing="0.035cm" style:font-name-asian="標楷體" style:font-name-complex="標楷體" style:font-size-complex="12pt"/>
    </style:style>
    <style:style style:name="P41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42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line-height="0.423cm" fo:break-before="page"/>
    </style:style>
    <style:style style:name="P45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46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47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48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0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51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3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54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56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6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61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6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3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4" style:family="paragraph" style:parent-style-name="Standard">
      <style:paragraph-properties fo:margin-top="0.127cm" fo:margin-bottom="0.127cm" loext:contextual-spacing="false"/>
    </style:style>
    <style:style style:name="P6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6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7" style:family="paragraph" style:parent-style-name="Standard">
      <style:paragraph-properties fo:margin-top="0.127cm" fo:margin-bottom="0.127cm" loext:contextual-spacing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68" style:family="paragraph" style:parent-style-name="Standard" style:list-style-name="WW8Num8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69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70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cm" fo:line-height="1.058cm" fo:text-indent="1.129cm" style:auto-text-indent="false"/>
    </style:style>
    <style:style style:name="P73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74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5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76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77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8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7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0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81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85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</style:style>
    <style:style style:name="P86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 style:list-style-name="WW8Num1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88" style:family="paragraph" style:parent-style-name="Standard" style:list-style-name="WW8Num17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</style:style>
    <style:style style:name="P90" style:family="paragraph" style:parent-style-name="Standard" style:list-style-name="WW8Num38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94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95" style:family="paragraph" style:parent-style-name="Standard">
      <style:paragraph-properties fo:margin-left="4.233cm" fo:margin-right="0cm" fo:line-height="1.058cm" fo:text-indent="1.482cm" style:auto-text-indent="false"/>
    </style:style>
    <style:style style:name="P96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9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100" style:family="paragraph" style:parent-style-name="Standard">
      <style:paragraph-properties fo:margin-left="3.951cm" fo:margin-right="0cm" fo:line-height="0.882cm" fo:text-align="center" style:justify-single-word="false" fo:text-indent="-3.951cm" style:auto-text-indent="false"/>
    </style:style>
    <style:style style:name="P101" style:family="paragraph" style:parent-style-name="Standard">
      <style:paragraph-properties fo:margin-left="5.186cm" fo:margin-right="0cm" fo:margin-top="0.318cm" fo:margin-bottom="0.318cm" loext:contextual-spacing="false" fo:line-height="0.882cm" fo:text-align="center" style:justify-single-word="false" fo:text-indent="-5.186cm" style:auto-text-indent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02" style:family="paragraph" style:parent-style-name="Standard">
      <style:paragraph-properties fo:margin-left="4.939cm" fo:margin-right="0cm" fo:line-height="0.635cm" fo:text-indent="-4.939cm" style:auto-text-indent="false"/>
    </style:style>
    <style:style style:name="P103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104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105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106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107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9" style:family="paragraph" style:parent-style-name="Standard">
      <style:paragraph-properties fo:margin-left="0cm" fo:margin-right="0cm" fo:text-indent="0.847cm" style:auto-text-indent="false"/>
    </style:style>
    <style:style style:name="P1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112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3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4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5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116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17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18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19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20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22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23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124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125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26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7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128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29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30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3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2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3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4" style:family="paragraph" style:parent-style-name="Text_20_body">
      <style:paragraph-properties fo:line-height="0.6cm" fo:orphans="2" fo:widows="2" style:snap-to-layout-grid="false"/>
      <style:text-properties fo:color="#000000" style:font-name="標楷體" style:font-name-asian="標楷體" style:font-name-complex="標楷體"/>
    </style:style>
    <style:style style:name="P135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36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37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38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9" style:family="paragraph" style:parent-style-name="Text_20_body">
      <style:paragraph-properties fo:orphans="2" fo:widows="2"/>
    </style:style>
    <style:style style:name="P140" style:family="paragraph" style:parent-style-name="Text_20_body">
      <style:paragraph-properties fo:line-height="0.706cm"/>
    </style:style>
    <style:style style:name="P141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42" style:family="paragraph" style:parent-style-name="Text_20_body">
      <style:paragraph-properties fo:margin-top="0cm" fo:margin-bottom="0cm" loext:contextual-spacing="false" fo:line-height="0.882cm"/>
    </style:style>
    <style:style style:name="P143" style:family="paragraph" style:parent-style-name="Text_20_body">
      <style:paragraph-properties fo:margin-top="0cm" fo:margin-bottom="0cm" loext:contextual-spacing="false" fo:line-height="0.706cm"/>
    </style:style>
    <style:style style:name="P144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45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46" style:family="paragraph" style:parent-style-name="Text_20_body">
      <style:paragraph-properties fo:margin-top="0cm" fo:margin-bottom="0cm" loext:contextual-spacing="false" fo:line-height="0.423cm" fo:text-align="center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47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8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150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153" style:family="paragraph" style:parent-style-name="Text_20_body">
      <style:paragraph-properties fo:margin-top="0.635cm" fo:margin-bottom="0cm" loext:contextual-spacing="false" fo:line-height="0.706cm"/>
    </style:style>
    <style:style style:name="P154" style:family="paragraph" style:parent-style-name="Footer">
      <style:paragraph-properties fo:text-align="center" style:justify-single-word="false"/>
    </style:style>
    <style:style style:name="P155" style:family="paragraph" style:parent-style-name="清單段落" style:list-style-name="WW8Num8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00ffff" fo:hyphenate="true" fo:hyphenation-remain-char-count="2" fo:hyphenation-push-char-count="2"/>
    </style:style>
    <style:style style:name="P156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7" style:family="paragraph" style:parent-style-name="純文字">
      <style:paragraph-properties fo:line-height="0.882cm" fo:break-before="page"/>
    </style:style>
    <style:style style:name="P158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letter-spacing="0.035cm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fo:letter-spacing="0.035cm" style:font-name-asian="標楷體" style:font-name-complex="標楷體" style:font-size-complex="12pt"/>
    </style:style>
    <style:style style:name="T4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 style:font-size-complex="12pt" style:font-weight-complex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weight-complex="bold"/>
    </style:style>
    <style:style style:name="T32" style:family="text">
      <style:text-properties style:font-name="標楷體" style:font-name-asian="標楷體" style:font-name-complex="標楷體" style:font-size-complex="11pt"/>
    </style:style>
    <style:style style:name="T33" style:family="text">
      <style:text-properties style:font-name="標楷體" style:font-name-asian="標楷體" style:language-asian="zh" style:country-asian="HK" style:font-name-complex="標楷體"/>
    </style:style>
    <style:style style:name="T34" style:family="text">
      <style:text-properties style:font-name="標楷體" style:font-name-asian="標楷體" style:language-asian="zh" style:country-asian="HK" style:font-name-complex="標楷體"/>
    </style:style>
    <style:style style:name="T3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36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7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38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39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40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4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3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4" style:family="text">
      <style:text-properties style:font-name="標楷體" style:letter-kerning="false" style:font-name-asian="標楷體" style:font-name-complex="新細明體" style:font-size-complex="12pt"/>
    </style:style>
    <style:style style:name="T5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6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58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5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0" style:family="text">
      <style:text-properties style:font-name="標楷體" fo:font-size="18pt" style:font-name-asian="標楷體" style:font-size-asian="18pt" style:font-name-complex="標楷體"/>
    </style:style>
    <style:style style:name="T6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3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7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68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69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0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1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7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3" style:family="text">
      <style:text-properties style:font-name="標楷體" fo:font-size="10pt" style:font-name-asian="標楷體" style:font-size-asian="10pt" style:font-name-complex="標楷體"/>
    </style:style>
    <style:style style:name="T74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7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7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78" style:family="text">
      <style:text-properties style:font-name-asian="標楷體"/>
    </style:style>
    <style:style style:name="T79" style:family="text">
      <style:text-properties style:font-name-complex="標楷體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language-asian="zh" style:country-asian="HK" style:font-weight-asian="bold" style:font-weight-complex="bold"/>
    </style:style>
    <style:style style:name="T84" style:family="text">
      <style:text-properties fo:font-size="14pt" style:font-size-asian="14pt"/>
    </style:style>
    <style:style style:name="T85" style:family="text">
      <style:text-properties style:font-size-complex="14pt"/>
    </style:style>
    <style:style style:name="T8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7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8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2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3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94" style:family="text">
      <style:text-properties fo:color="#000000" style:font-name="標楷體" style:font-name-asian="標楷體" style:font-name-complex="標楷體"/>
    </style:style>
    <style:style style:name="T95" style:family="text">
      <style:text-properties fo:color="#000000" style:font-name="標楷體" style:font-name-asian="標楷體" style:font-name-complex="標楷體"/>
    </style:style>
    <style:style style:name="T96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97" style:family="text">
      <style:text-properties fo:color="#000000" style:font-name="標楷體" style:font-name-asian="標楷體" style:language-asian="zh" style:country-asian="HK" style:font-name-complex="標楷體"/>
    </style:style>
    <style:style style:name="T98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99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100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1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2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103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0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6" style:family="text">
      <style:text-properties fo:color="#000000" style:font-name="標楷體" fo:font-size="18pt" style:font-name-asian="標楷體" style:font-size-asian="18pt" style:font-name-complex="標楷體"/>
    </style:style>
    <style:style style:name="T107" style:family="text">
      <style:text-properties fo:color="#000000" style:font-name-asian="標楷體" style:font-weight-complex="bold"/>
    </style:style>
    <style:style style:name="T108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109" style:family="text">
      <style:text-properties style:language-asian="zh" style:country-asian="HK"/>
    </style:style>
    <style:style style:name="T110" style:family="text">
      <style:text-properties style:font-weight-complex="bold"/>
    </style:style>
    <style:style style:name="T1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2" style:family="text">
      <style:text-properties fo:font-size="16pt" style:font-name-asian="標楷體" style:font-size-asian="16pt" style:font-size-complex="16pt"/>
    </style:style>
    <style:style style:name="T113" style:family="text">
      <style:text-properties fo:font-size="16pt" style:font-name-asian="標楷體" style:font-size-asian="16pt" style:font-size-complex="16pt" style:font-weight-complex="bold"/>
    </style:style>
    <style:style style:name="T114" style:family="text">
      <style:text-properties fo:font-size="16pt" style:font-name-asian="標楷體" style:font-size-asian="16pt" style:font-name-complex="標楷體" style:font-size-complex="16pt"/>
    </style:style>
    <style:style style:name="T11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16" style:family="text">
      <style:text-properties fo:font-size="16pt" style:font-name-asian="標楷體" style:font-size-asian="16pt" style:font-name-complex="標楷體" style:font-size-complex="16pt"/>
    </style:style>
    <style:style style:name="T117" style:family="text">
      <style:text-properties fo:font-size="16pt" style:font-name-asian="標楷體" style:font-size-asian="16pt" style:language-asian="zh" style:country-asian="HK" style:font-size-complex="16pt"/>
    </style:style>
    <style:style style:name="T118" style:family="text">
      <style:text-properties fo:font-size="16pt" style:font-name-asian="Times New Roman" style:font-size-asian="16pt" style:font-size-complex="16pt"/>
    </style:style>
    <style:style style:name="T119" style:family="text">
      <style:text-properties style:font-name-complex="新細明體"/>
    </style:style>
    <style:style style:name="T120" style:family="text">
      <style:text-properties style:font-size-complex="16pt"/>
    </style:style>
    <style:style style:name="T121" style:family="text">
      <style:text-properties fo:font-size="18pt" style:font-name-asian="標楷體" style:font-size-asian="18pt"/>
    </style:style>
    <style:style style:name="T122" style:family="text">
      <style:text-properties style:font-name-asian="Times New Roman"/>
    </style:style>
    <style:style style:name="T123" style:family="text">
      <style:text-properties fo:font-size="26pt" style:font-name-asian="標楷體" style:font-size-asian="26pt" style:text-combine="lines"/>
    </style:style>
    <style:style style:name="T124" style:family="text">
      <style:text-properties style:text-underline-style="solid" style:text-underline-type="double" style:text-underline-width="auto" style:text-underline-color="font-color" style:language-asian="zh" style:country-asian="HK" style:font-weight-complex="bold"/>
    </style:style>
    <style:style style:name="T1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附件一</text:p>
      <text:p text:style-name="P41"><text:span text:style-name="T86">臺中市立</text:span><text:span text:style-name="T87">臺中第一</text:span><text:span text:style-name="T86">高級中</text:span><text:span text:style-name="T87">等</text:span><text:span text:style-name="T86">學</text:span><text:span text:style-name="T87">校</text:span><text:span text:style-name="T88">1</text:span><text:span text:style-name="T88">1</text:span><text:span text:style-name="T88">0學年度第</text:span><text:span text:style-name="T88">3</text:span><text:span text:style-name="T88">次</text:span><text:span text:style-name="T88">代理</text:span><text:span text:style-name="T86">教師甄選報名表</text:span></text:p>
      <text:p text:style-name="P141"><text:span text:style-name="T107">【表格自行下載使用，列印時請以</text:span><text:span text:style-name="T93">A4</text:span><text:span text:style-name="T108">紙張列印</text:span><text:span text:style-name="T107">】</text:span></text:p>
      <text:p text:style-name="P142"><text:span text:style-name="T88">甄選科別：</text:span><text:span text:style-name="T88"> <text:s text:c="9"/></text:span><text:span text:style-name="T88"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24">姓 <text:s/>名</text:p>
          </table:table-cell>
          <table:table-cell table:style-name="表格1.A1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F1" office:value-type="string">
            <text:p text:style-name="P126">性</text:p>
            <text:p text:style-name="P126">別</text:p>
          </table:table-cell>
          <table:table-cell table:style-name="表格1.G1" table:number-columns-spanned="3" office:value-type="string">
            <text:p text:style-name="P128"/>
            <text:p text:style-name="P124"/>
          </table:table-cell>
          <table:covered-table-cell/>
          <table:covered-table-cell/>
          <table:table-cell table:style-name="表格1.A1" table:number-columns-spanned="3" office:value-type="string">
            <text:p text:style-name="P124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149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126">照</text:p>
            <text:p text:style-name="P126"/>
            <text:p text:style-name="P126"/>
            <text:p text:style-name="P126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7">現職機關學校</text:p>
          </table:table-cell>
          <table:table-cell table:style-name="表格1.A1" table:number-columns-spanned="8" office:value-type="string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4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9">地址</text:p>
          </table:table-cell>
          <table:table-cell table:style-name="表格1.A2" table:number-columns-spanned="1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9">電話</text:p>
          </table:table-cell>
          <table:table-cell table:style-name="表格1.A1" table:number-columns-spanned="16" office:value-type="string">
            <text:p text:style-name="P124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6">學</text:p>
            <text:p text:style-name="P124"/>
            <text:p text:style-name="P124"/>
            <text:p text:style-name="P124"/>
            <text:p text:style-name="P126">歷</text:p>
          </table:table-cell>
          <table:table-cell table:style-name="表格1.A1" table:number-columns-spanned="9" office:value-type="string">
            <text:p text:style-name="P130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1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31">組 別</text:p>
          </table:table-cell>
          <table:covered-table-cell/>
          <table:table-cell table:style-name="表格1.R1" table:number-columns-spanned="4" office:value-type="string">
            <text:p text:style-name="P131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24">大 學</text:p>
          </table:table-cell>
          <table:covered-table-cell/>
          <table:table-cell table:style-name="表格1.A1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R1" table:number-columns-spanned="4" office:value-type="string">
            <text:p text:style-name="P124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24">研究所</text:p>
          </table:table-cell>
          <table:covered-table-cell/>
          <table:table-cell table:style-name="表格1.A1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R1" table:number-columns-spanned="4" office:value-type="string">
            <text:p text:style-name="P124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29">教師登記</text:p>
            <text:p text:style-name="P129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127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9">證書</text:p>
            <text:p text:style-name="P129">字號</text:p>
          </table:table-cell>
          <table:covered-table-cell/>
          <table:table-cell table:style-name="表格1.R1" table:number-columns-spanned="9" office:value-type="string">
            <text:p text:style-name="P129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6">經</text:p>
            <text:p text:style-name="P126"/>
            <text:p text:style-name="P126">歷</text:p>
          </table:table-cell>
          <table:table-cell table:style-name="表格1.A1" table:number-columns-spanned="3" office:value-type="string">
            <text:p text:style-name="P138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26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6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126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6">職 <text:s/>稱</text:p>
          </table:table-cell>
          <table:covered-table-cell/>
          <table:table-cell table:style-name="表格1.R1" office:value-type="string">
            <text:p text:style-name="P126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25"/>
          </table:table-cell>
          <table:covered-table-cell/>
          <table:covered-table-cell/>
          <table:table-cell table:style-name="表格1.A2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5"/>
          </table:table-cell>
          <table:covered-table-cell/>
          <table:table-cell table:style-name="表格1.S10" office:value-type="string">
            <text:p text:style-name="P125"/>
          </table:table-cell>
        </table:table-row>
        <table:table-row table:style-name="表格1.13">
          <table:table-cell table:style-name="表格1.A1" office:value-type="string">
            <text:p text:style-name="P133">迴</text:p>
            <text:p text:style-name="P133">避</text:p>
            <text:p text:style-name="P126">事</text:p>
            <text:p text:style-name="P126">項</text:p>
          </table:table-cell>
          <table:table-cell table:style-name="表格1.S10" table:number-columns-spanned="18" office:value-type="string">
            <text:p text:style-name="P150"><text:span text:style-name="T98">1.</text:span><text:span text:style-name="T99">本人或</text:span><text:span text:style-name="T100">配偶、前配偶</text:span><text:span text:style-name="T99">是否有</text:span><text:span text:style-name="T100">四親等內之血親或三親等內之姻親</text:span><text:span text:style-name="T100">（</text:span><text:span text:style-name="T100">或</text:span><text:span text:style-name="T99">曾有此關係者）在本校任職</text:span><text:span text:style-name="T100">：</text:span></text:p>
            <text:p text:style-name="P152"><text:span text:style-name="T100">□否 <text:s/>□是(請填姓名：</text:span><text:span text:style-name="T102"> <text:s text:c="12"/>………</text:span><text:span text:style-name="T100">　　</text:span><text:span text:style-name="T99">關係</text:span><text:span text:style-name="T100">：</text:span><text:span text:style-name="T102"> <text:s text:c="18"/></text:span><text:span text:style-name="T100">)</text:span></text:p>
            <text:p text:style-name="P144"><text:span text:style-name="T100">2.是否曾</text:span><text:span text:style-name="T99">在</text:span><text:span text:style-name="T100">本校</text:span><text:span text:style-name="T99">就讀</text:span><text:span text:style-name="T100">、</text:span><text:span text:style-name="T100">實習</text:span><text:span text:style-name="T99">或與本校教師曾有師生</text:span><text:span text:style-name="T100">、</text:span><text:span text:style-name="T99">同學之關係者</text:span><text:span text:style-name="T100">：</text:span></text:p>
            <text:p text:style-name="P151"><text:span text:style-name="T100">□否 <text:s/>□是 (請填姓名：</text:span><text:span text:style-name="T102"> <text:s text:c="19"/></text:span><text:span text:style-name="T100">　　</text:span><text:span text:style-name="T99">關係</text:span><text:span text:style-name="T100">：</text:span><text:span text:style-name="T10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143"><text:span text:style-name="T103">以上本人所填內容屬實</text:span><text:span text:style-name="T104">，</text:span><text:span text:style-name="T103">並附相關證明文件為憑</text:span></text:p>
            <text:p text:style-name="P153"><text:span text:style-name="T104">填表人簽章</text:span><text:span text:style-name="T94">： <text:s text:c="37"/>填表日期： 110 年</text:span><text:span text:style-name="T94"> <text:s/></text:span><text:span text:style-name="T94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45">右</text:p>
            <text:p text:style-name="P145">列</text:p>
            <text:p text:style-name="P145">各</text:p>
            <text:p text:style-name="P145">欄</text:p>
            <text:p text:style-name="P145">位</text:p>
            <text:p text:style-name="P145">請</text:p>
            <text:p text:style-name="P145">應</text:p>
            <text:p text:style-name="P145">考</text:p>
            <text:p text:style-name="P145">人</text:p>
            <text:p text:style-name="P145">勿</text:p>
            <text:p text:style-name="P145">填</text:p>
            <text:p text:style-name="P147">寫</text:p>
          </table:table-cell>
          <table:table-cell table:style-name="表格1.A15" table:number-rows-spanned="2" office:value-type="string">
            <text:p text:style-name="P148">審核結果</text:p>
          </table:table-cell>
          <table:table-cell table:style-name="表格1.A1" table:number-columns-spanned="7" office:value-type="string">
            <text:p text:style-name="P135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40"><text:span text:style-name="T94">.</text:span><text:span text:style-name="T94">□</text:span><text:span text:style-name="T97">符合</text:span><text:span text:style-name="T94">…□不</text:span><text:span text:style-name="T97">符合</text:span><text:span text:style-name="T94">。</text:span><text:span text:style-name="T97">原因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36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9"><text:span text:style-name="T94">.</text:span><text:span text:style-name="T94">□</text:span><text:span text:style-name="T97">齊備</text:span><text:span text:style-name="T94"> <text:s/></text:span><text:span text:style-name="T94">□</text:span><text:span text:style-name="T97">尚需補繳驗</text:span><text:span text:style-name="T94"> <text:s text:c="19"/></text:span><text:span text:style-name="T94"><text:s text:c="2"/></text:span><text:span text:style-name="T97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22">初審核章</text:p>
          </table:table-cell>
          <table:table-cell table:style-name="表格1.A1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2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1"/>
          </table:table-cell>
          <table:covered-table-cell/>
          <table:covered-table-cell/>
          <table:table-cell table:style-name="表格1.A1" table:number-columns-spanned="4" office:value-type="string">
            <text:p text:style-name="P122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121"/>
          </table:table-cell>
        </table:table-row>
      </table:table>
      <text:p text:style-name="P42"/>
      <text:p text:style-name="P39"><text:span text:style-name="T2">附件</text:span><text:span text:style-name="T4">二</text:span></text:p>
      <text:p text:style-name="P45"><text:span text:style-name="T38">臺中市立臺中第一高級中等學校</text:span><text:span text:style-name="T40">110學年度第</text:span><text:span text:style-name="T40">3</text:span><text:span text:style-name="T40">次</text:span><text:span text:style-name="T38">代理</text:span><text:span text:style-name="T38">教師甄選</text:span></text:p>
      <text:p text:style-name="P47">身心障礙應考人員服務申請表</text:p>
      <text:p text:style-name="P49"><text:span text:style-name="T1"><text:s/>※</text:span>本表填妥後<text:span text:style-name="T1">，</text:span><text:span text:style-name="T80">務請依簡章規定期限傳真至本校人事室，並來電確認(傳真：</text:span><text:span text:style-name="T80">04-22288088</text:span><text:span text:style-name="T8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姓　名 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9"><text:span text:style-name="T55">甄選科別</text:span></text:p>
          </table:table-cell>
          <table:covered-table-cell/>
          <table:table-cell table:style-name="表格2.E1" table:number-columns-spanned="3" office:value-type="string">
            <text:p text:style-name="P8"><text:span text:style-name="T119"> </text:span><text:span text:style-name="T79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性　別 </text:p>
          </table:table-cell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table:number-columns-spanned="2" office:value-type="string">
            <text:p text:style-name="P29"><text:span text:style-name="T55">身分證<text:line-break/>字　號 </text:span></text:p>
          </table:table-cell>
          <table:covered-table-cell/>
          <table:table-cell table:style-name="表格2.E1" table:number-columns-spanned="3" office:value-type="string">
            <text:p text:style-name="P8"><text:span text:style-name="T119"> </text:span><text:span text:style-name="T79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身心障礙手冊<text:line-break/>字　　　　號 </text:p>
          </table:table-cell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table:number-columns-spanned="2" office:value-type="string">
            <text:p text:style-name="P5">類　別 </text:p>
          </table:table-cell>
          <table:covered-table-cell/>
          <table:table-cell table:style-name="表格2.A1" office:value-type="string">
            <text:p text:style-name="P8"><text:span text:style-name="T119"> </text:span><text:span text:style-name="T79"> </text:span></text:p>
          </table:table-cell>
          <table:table-cell table:style-name="表格2.A1" office:value-type="string">
            <text:p text:style-name="P5">程度別 </text:p>
          </table:table-cell>
          <table:table-cell table:style-name="表格2.E1" office:value-type="string">
            <text:p text:style-name="P8"><text:span text:style-name="T119"> </text:span><text:span text:style-name="T79"> </text:span></text:p>
          </table:table-cell>
        </table:table-row>
        <table:table-row table:style-name="表格2.4">
          <table:table-cell table:style-name="表格2.A1" office:value-type="string">
            <text:p text:style-name="P5">聯絡電話 </text:p>
          </table:table-cell>
          <table:table-cell table:style-name="表格2.A1" office:value-type="string">
            <text:p text:style-name="P6"> 日： <text:line-break/> 夜： <text:line-break/> 手機：</text:p>
          </table:table-cell>
          <table:table-cell table:style-name="表格2.A1" table:number-columns-spanned="2" office:value-type="string">
            <text:p text:style-name="P5">通訊地址 </text:p>
          </table:table-cell>
          <table:covered-table-cell/>
          <table:table-cell table:style-name="表格2.E1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7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5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試時間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試　　題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試場安排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其他特殊需求 </text:p>
          </table:table-cell>
          <table:table-cell table:style-name="表格2.A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場提供輔具 </text:p>
          </table:table-cell>
          <table:table-cell table:style-name="表格2.A1" table:number-columns-spanned="4" office:value-type="string">
            <text:p text:style-name="P9"><text:span text:style-name="T119"> </text:span><text:span text:style-name="T79">□</text:span><text:span text:style-name="T119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79">□</text:span><text:span text:style-name="T11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考生自備輔具<text:line-break/>(經檢查後使用) </text:p>
          </table:table-cell>
          <table:table-cell table:style-name="表格2.E1" table:number-columns-spanned="6" office:value-type="string">
            <text:p text:style-name="P9"><text:span text:style-name="T119"> </text:span><text:span text:style-name="T79">□</text:span><text:span text:style-name="T119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9"><text:span text:style-name="T58">身心障礙證明</text:span><text:span text:style-name="T57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29"><text:span text:style-name="T58">身心障礙證明</text:span><text:span text:style-name="T57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</table:table-row>
      </table:table>
      <text:p text:style-name="P52">應考人親自簽名：________________</text:p>
      <text:p text:style-name="P44"><text:span text:style-name="T27">附件</text:span><text:span text:style-name="T35">三</text:span></text:p>
      <text:p text:style-name="P48">切 <text:s/>結 <text:s/>書</text:p>
      <text:p text:style-name="P46"><text:span text:style-name="T9">立切結書人</text:span><text:span text:style-name="T15"> <text:s text:c="10"/></text:span><text:span text:style-name="T9">報名參加</text:span><text:span text:style-name="T9">貴校</text:span><text:span text:style-name="T17">110學年度第</text:span><text:span text:style-name="T17">3</text:span><text:span text:style-name="T17">次</text:span><text:span text:style-name="T5">代理</text:span><text:span text:style-name="T5">教師甄選</text:span><text:span text:style-name="T9">，茲切結事項如下：</text:span></text:p>
      <text:p text:style-name="P54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55"><text:span text:style-name="T9">（一）</text:span><text:span text:style-name="T90">無法於規定時間內至本校人事室報到，辦理應聘手續</text:span><text:span text:style-name="T92">或</text:span><text:span text:style-name="T9">報到時</text:span><text:span text:style-name="T13">無法</text:span><text:span text:style-name="T9">繳交原服務機關單位離職證明書或同意書者</text:span><text:span text:style-name="T90">。</text:span></text:p>
      <text:p text:style-name="P55"><text:span text:style-name="T9">（二）具教師法第14條</text:span><text:span text:style-name="T13">等法規</text:span><text:span text:style-name="T9">不得聘任之情形</text:span><text:span text:style-name="T13">之一者或</text:span><text:span text:style-name="T92">高級中等以下學校</text:span><text:span text:style-name="T90">兼任代課及代理教師聘任辦法</text:span><text:span text:style-name="T9">不得聘任之情形</text:span><text:span text:style-name="T13">之一者</text:span><text:span text:style-name="T9">或教育人員任用條例第31條及第33條規定之情事</text:span><text:span text:style-name="T13">之一者</text:span><text:span text:style-name="T9">。</text:span></text:p>
      <text:p text:style-name="P55"><text:span text:style-name="T9">（</text:span><text:span text:style-name="T13">三</text:span><text:span text:style-name="T9">）大陸地區人民來臺設有戶籍未滿10年者。</text:span></text:p>
      <text:p text:style-name="P55"><text:span text:style-name="T9">（</text:span><text:span text:style-name="T13">四</text:span><text:span text:style-name="T9">）偽造或變造有關證件、資料</text:span><text:span text:style-name="T13">或</text:span><text:span text:style-name="T9">冒名頂替者。</text:span></text:p>
      <text:p text:style-name="P56">（五）自始不具備甄選資格者。</text:p>
      <text:p text:style-name="P56">（六）以詐術或其他不正當方法，使各階段甄選發生不正確之結果者。</text:p>
      <text:p text:style-name="P56">（七）持外國學歷證件，經依教育部「大學辦理國外學歷採證辦法」辦理國外學歷採認有不符或不予認定之情形者。</text:p>
      <text:p text:style-name="P55"><text:span text:style-name="T9">（八）已取得合格教師證書之非現職教師，</text:span><text:span text:style-name="T13">但</text:span><text:span text:style-name="T9">脫離教學工作連續達10年以上者。</text:span></text:p>
      <text:p text:style-name="P53"><text:span text:style-name="T9">二、</text:span><text:span text:style-name="T9">政府機關或公私立學校現職人員，無法於報到時繳交原服務機關單位離職證明書或同意書者，應無異議放棄錄取資格。</text:span></text:p>
      <text:p text:style-name="P13"/>
      <text:p text:style-name="P57">此 <text:s/>致</text:p>
      <text:p text:style-name="P63">臺中市立臺中第一高級中等學校</text:p>
      <text:p text:style-name="P13"/>
      <text:p text:style-name="P69"><text:span text:style-name="T9">立切結書人：</text:span><text:span text:style-name="T15"> <text:s text:c="11"/></text:span><text:span text:style-name="T15"><text:s text:c="2"/></text:span><text:span text:style-name="T9"><text:s/></text:span><text:span text:style-name="T9">（簽名或蓋章）</text:span></text:p>
      <text:p text:style-name="P70">身分證字號：</text:p>
      <text:p text:style-name="P70">電話：</text:p>
      <text:p text:style-name="P70">住址：</text:p>
      <text:p text:style-name="P70"/>
      <text:p text:style-name="P31"><text:span text:style-name="T9">中 <text:s text:c="4"/>華 <text:s text:c="4"/>民 <text:s text:c="4"/>國 <text:s text:c="3"/></text:span><text:span text:style-name="T9"><text:s/>1</text:span><text:span text:style-name="T9">10 <text:s text:c="5"/>年 <text:s text:c="12"/>月 <text:s text:c="12"/>日</text:span></text:p>
      <text:p text:style-name="P157"><text:span text:style-name="T26">附件</text:span><text:span text:style-name="T33">四</text:span></text:p>
      <text:p text:style-name="P156">查閱性侵害犯罪加害人登記檔案同意書</text:p>
      <text:p text:style-name="P17"/>
      <text:p text:style-name="P72"><text:span text:style-name="T112">本人（</text:span><text:span text:style-name="T47"> <text:s text:c="10"/></text:span><text:span text:style-name="T112">，</text:span><text:span text:style-name="T47"> <text:s text:c="3"/></text:span><text:span text:style-name="T112">年</text:span><text:span text:style-name="T47"> <text:s text:c="3"/></text:span><text:span text:style-name="T112">月</text:span><text:span text:style-name="T47"> <text:s text:c="3"/></text:span><text:span text:style-name="T112">日生，國民身分證統一編號：</text:span><text:span text:style-name="T47"> <text:s text:c="17"/></text:span><text:span text:style-name="T112">）為應徵</text:span><text:span text:style-name="T42">臺中市立</text:span><text:span text:style-name="T44">臺中第一</text:span><text:span text:style-name="T42">高級中等學校第3次</text:span><text:span text:style-name="T44">代理</text:span><text:span text:style-name="T111">教師甄選</text:span><text:span text:style-name="T112">所需，同意</text:span><text:span text:style-name="T118"> <text:s/></text:span><text:span text:style-name="T112">貴校申請查閱本人有無性侵害犯罪登記檔案資料。</text:span></text:p>
      <text:p text:style-name="P32"/>
      <text:p text:style-name="P75">此致</text:p>
      <text:p text:style-name="P35"><text:span text:style-name="T115">臺中市</text:span><text:span text:style-name="T112">立</text:span><text:span text:style-name="T117">臺中第一</text:span><text:span text:style-name="T112">高級</text:span><text:span text:style-name="T114">中等</text:span><text:span text:style-name="T114">學</text:span><text:span text:style-name="T114">校</text:span></text:p>
      <text:p text:style-name="P33"/>
      <text:p text:style-name="P76"><text:span text:style-name="T78">立同意書人：</text:span><text:span text:style-name="T122"> <text:s text:c="11"/></text:span><text:span text:style-name="T78">（簽名）</text:span></text:p>
      <text:p text:style-name="P77"/>
      <text:p text:style-name="P78"><text:span text:style-name="T123">國民身分證統一編號</text:span><text:span text:style-name="T121">：</text:span></text:p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日</text:span></text:p>
      <text:p text:style-name="P43"><text:span text:style-name="T26">附件</text:span><text:span text:style-name="T33">五</text:span></text:p>
      <text:p text:style-name="P20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8"><text:span text:style-name="T50">臺中市立臺中第一高級中等學校</text:span><text:span text:style-name="T45">110學年度第</text:span><text:span text:style-name="T45">3</text:span><text:span text:style-name="T45">次</text:span><text:span text:style-name="T50">代理</text:span><text:span text:style-name="T50">教師甄選</text:span></text:p>
            <text:p text:style-name="P59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6">類科</text:p>
                </table:table-cell>
                <table:table-cell table:style-name="表格4.B1" office:value-type="string">
                  <text:p text:style-name="P66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66">准考證號碼</text:p>
                </table:table-cell>
                <table:table-cell table:style-name="表格4.B2" office:value-type="string">
                  <text:p text:style-name="P65"/>
                </table:table-cell>
              </table:table-row>
              <table:table-row table:style-name="表格4.1">
                <table:table-cell table:style-name="表格4.A1" office:value-type="string">
                  <text:p text:style-name="P66">身分證號碼</text:p>
                </table:table-cell>
                <table:table-cell table:style-name="表格4.B2" office:value-type="string">
                  <text:p text:style-name="P65"/>
                </table:table-cell>
              </table:table-row>
              <table:table-row table:style-name="表格4.1">
                <table:table-cell table:style-name="表格4.A1" office:value-type="string">
                  <text:p text:style-name="P66">姓名</text:p>
                </table:table-cell>
                <table:table-cell table:style-name="表格4.B2" office:value-type="string">
                  <text:p text:style-name="P65"/>
                </table:table-cell>
              </table:table-row>
            </table:table>
            <text:p text:style-name="P60"/>
          </table:table-cell>
        </table:table-row>
        <table:table-row table:style-name="表格3.2">
          <table:table-cell table:style-name="表格3.A1" office:value-type="string">
            <text:p text:style-name="P84">應考須知</text:p>
            <text:list xml:id="list3067025882" text:style-name="WW8Num8">
              <text:list-item>
                <text:p text:style-name="P155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68" text:outline-level="1"><text:span text:style-name="T5">甄試地點、時間、流程於</text:span><text:span text:style-name="T17">考試當日</text:span><text:span text:style-name="T5">公告，請應考人自行查閱並遵循。</text:span></text:h>
              </text:list-item>
            </text:list>
            <text:p text:style-name="P64"><text:span text:style-name="T52">考試日期</text:span><text:span text:style-name="T50">：</text:span></text:p>
            <text:p text:style-name="P67">複試：110年8月23日(星期一)13:00起</text:p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61">時程</text:p>
                </table:table-cell>
                <table:table-cell table:style-name="表格5.A1" office:value-type="string">
                  <text:p text:style-name="P61">項目</text:p>
                </table:table-cell>
                <table:table-cell table:style-name="表格5.C1" office:value-type="string">
                  <text:p text:style-name="P61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85" text:outline-level="1"><text:span text:style-name="T5">13:00~13:30</text:span></text:h>
                </table:table-cell>
                <table:table-cell table:style-name="表格5.A2" office:value-type="string">
                  <text:h text:style-name="P86" text:outline-level="1">報到</text:h>
                </table:table-cell>
                <table:table-cell table:style-name="表格5.C2" office:value-type="string">
                  <text:list xml:id="list831405992" text:style-name="WW8Num17">
                    <text:list-item>
                      <text:list>
                        <text:list-item>
                          <text:h text:style-name="P87" text:outline-level="1"><text:span text:style-name="T9">於</text:span><text:span text:style-name="T5">本校科學館一樓</text:span><text:span text:style-name="T9">報到，並攜帶</text:span><text:span text:style-name="T5">准考證及身分證件</text:span><text:span text:style-name="T9">備驗，隨即抽定複試序號。</text:span></text:h>
                        </text:list-item>
                        <text:list-item>
                          <text:h text:style-name="P88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85" text:outline-level="1"><text:span text:style-name="T5">13:30~13:50</text:span></text:h>
                </table:table-cell>
                <table:table-cell table:style-name="表格5.A2" office:value-type="string">
                  <text:h text:style-name="P86" text:outline-level="1">試務說明</text:h>
                </table:table-cell>
                <table:table-cell table:style-name="表格5.C2" office:value-type="string">
                  <text:h text:style-name="P89" text:outline-level="1"><text:span text:style-name="T5">本校科學館地下室演講廳</text:span></text:h>
                </table:table-cell>
              </table:table-row>
              <table:table-row table:style-name="表格5.4">
                <table:table-cell table:style-name="表格5.A2" office:value-type="string">
                  <text:h text:style-name="P85" text:outline-level="1"><text:span text:style-name="T5">14:00起</text:span></text:h>
                </table:table-cell>
                <table:table-cell table:style-name="表格5.A2" office:value-type="string">
                  <text:h text:style-name="P36" text:outline-level="1"><text:span text:style-name="T9">複試開始</text:span></text:h>
                </table:table-cell>
                <table:table-cell table:style-name="表格5.C2" office:value-type="string">
                  <text:list xml:id="list3447390494" text:style-name="WW8Num38">
                    <text:list-item>
                      <text:h text:style-name="P90" text:outline-level="1">考試開始後不得入場。</text:h>
                    </text:list-item>
                    <text:list-item>
                      <text:h text:style-name="P90" text:outline-level="1">缺考者以零分計。</text:h>
                    </text:list-item>
                  </text:list>
                </table:table-cell>
              </table:table-row>
            </table:table>
            <text:p text:style-name="P62"/>
          </table:table-cell>
        </table:table-row>
      </table:table>
      <text:p text:style-name="P1"/>
      <text:p text:style-name="P1"/>
      <text:p text:style-name="Standard"><text:span text:style-name="T26">附件六</text:span></text:p>
      <text:p text:style-name="P28"><text:soft-page-break/><text:span text:style-name="T62">臺中市立臺中第一高級中等學校</text:span><text:span text:style-name="T64">110學年度第</text:span><text:span text:style-name="T64">3</text:span><text:span text:style-name="T64">次</text:span><text:span text:style-name="T62">代理</text:span><text:span text:style-name="T62">教師甄選</text:span></text:p>
      <text:p text:style-name="P18">現場證件審查委託書</text:p>
      <text:p text:style-name="P91">立委託書人­­­­­­­­­­­­­­­­­­______________因故確實無法於規定時間內親自至貴校辦理現場證件審查，特委託_____________先生（小姐）代為辦理證件審查手續。</text:p>
      <text:p text:style-name="P19"/>
      <text:p text:style-name="P92">此致</text:p>
      <text:p text:style-name="P93">臺中市立臺中第一高級中等學校</text:p>
      <text:p text:style-name="P94"/>
      <text:p text:style-name="P95"><text:span text:style-name="T9">委 託 人：</text:span><text:span text:style-name="T15"> <text:s text:c="13"/></text:span><text:span text:style-name="T9"><text:s/>（簽名蓋章）</text:span></text:p>
      <text:p text:style-name="P95"><text:span text:style-name="T9">身分證</text:span><text:span text:style-name="T9">號</text:span><text:span text:style-name="T9">： <text:s text:c="11"/></text:span></text:p>
      <text:p text:style-name="P96">住 <text:s text:c="3"/>址：</text:p>
      <text:p text:style-name="P96">電 <text:s text:c="3"/>話：</text:p>
      <text:p text:style-name="P12"/>
      <text:p text:style-name="P95"><text:span text:style-name="T9">受委託人：</text:span><text:span text:style-name="T15"> <text:s text:c="14"/></text:span><text:span text:style-name="T9"><text:s/>（簽名蓋章）</text:span></text:p>
      <text:p text:style-name="P95"><text:span text:style-name="T9">身分證</text:span><text:span text:style-name="T9">號</text:span><text:span text:style-name="T9">：</text:span></text:p>
      <text:p text:style-name="P96">住 <text:s text:c="3"/>址：</text:p>
      <text:p text:style-name="P96">電 <text:s text:c="3"/>話：</text:p>
      <text:p text:style-name="P97"/>
      <text:p text:style-name="P98">(備註：受委託人亦請持本人身分證件受檢)</text:p>
      <text:p text:style-name="P99"><text:span text:style-name="T9">中 <text:s text:c="4"/>華 <text:s text:c="4"/>民 <text:s text:c="4"/>國 <text:s text:c="3"/></text:span><text:span text:style-name="T9"><text:s/>1</text:span><text:span text:style-name="T9">10 <text:s text:c="5"/>年 <text:s text:c="12"/>月 <text:s text:c="12"/>日</text:span></text:p>
      <text:p text:style-name="P43"><text:span text:style-name="T26">附件七</text:span></text:p>
      <text:p text:style-name="P100"><text:span text:style-name="T67">臺中市立臺中第一高級中等學校</text:span><text:span text:style-name="T69">1</text:span><text:span text:style-name="T69">10</text:span><text:span text:style-name="T69">學年度第3次</text:span><text:span text:style-name="T67">代理教師甄選試題疑義</text:span></text:p>
      <text:p text:style-name="P101">申 <text:s/>請 <text:s/>表</text:p>
      <text:p text:style-name="P37"><text:span text:style-name="T9">甄選類科：</text:span><text:span text:style-name="T26">　　　　　　　　　　　　　　</text:span><text:span text:style-name="T9">題次：</text:span></text:p>
      <text:p text:style-name="P102"><text:span text:style-name="T9">試題疑義要點及理由：</text:span><text:span text:style-name="T73">(疑義要點請以橫式正楷書寫或電腦打字黏貼，一頁以一題為限，如不敷使用，請以A4紙張影印本頁或另紙A4大小併附)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本題建議處理方式：(請勾選)</text:p>
      <text:p text:style-name="P14">□本題答案更正為：□Ａ <text:s text:c="5"/>□Ｂ <text:s text:c="5"/>□Ｃ <text:s text:c="5"/>□Ｄ <text:s text:c="5"/>□Ｅ</text:p>
      <text:p text:style-name="P14">□本題無正確答案，一律給分。</text:p>
      <text:p text:style-name="P14">□其他： </text:p>
      <text:p text:style-name="P14">佐證資料來源：(應檢附佐證資料，並請以A4紙張影印)</text:p>
      <text:p text:style-name="P14">書名： <text:s text:c="19"/>出版年次：</text:p>
      <text:p text:style-name="P14">作者： <text:s text:c="19"/>頁次：</text:p>
      <text:p text:style-name="P22"/>
      <text:p text:style-name="P14">應考人：(親自簽名) <text:s text:c="23"/>准考證號碼：</text:p>
      <text:p text:style-name="P14">聯絡地址：</text:p>
      <text:p text:style-name="P14">聯絡電話或手機：</text:p>
      <text:p text:style-name="P50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日</text:span></text:p>
      <text:p text:style-name="P43"><text:span text:style-name="T26">附件八</text:span></text:p>
      <text:p text:style-name="P30"><text:span text:style-name="T67">臺中市立臺中第一高級中等學校</text:span><text:span text:style-name="T69">110學年度第</text:span><text:span text:style-name="T69">3</text:span><text:span text:style-name="T69">次</text:span><text:span text:style-name="T67">代理</text:span><text:span text:style-name="T67">教師甄選</text:span></text:p>
      <text:p text:style-name="P103"><text:span text:style-name="T60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1">應 考 人</text:p>
          </table:table-cell>
          <table:table-cell table:style-name="表格6.B1" office:value-type="string">
            <text:p text:style-name="P82"/>
          </table:table-cell>
          <table:table-cell table:style-name="表格6.B1" office:value-type="string">
            <text:p text:style-name="P81">身分證字號</text:p>
          </table:table-cell>
          <table:table-cell table:style-name="表格6.D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81">准考證號碼</text:p>
          </table:table-cell>
          <table:table-cell table:style-name="表格6.B1" office:value-type="string">
            <text:p text:style-name="P82"/>
          </table:table-cell>
          <table:table-cell table:style-name="表格6.B1" office:value-type="string">
            <text:p text:style-name="P81">甄選類科</text:p>
          </table:table-cell>
          <table:table-cell table:style-name="表格6.D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81">申請複查項目</text:p>
          </table:table-cell>
          <table:table-cell table:style-name="表格6.B3" table:number-columns-spanned="3" office:value-type="string">
            <text:p text:style-name="P104"><text:span text:style-name="T74">初</text:span><text:span text:style-name="T27">試： </text:span><text:span text:style-name="T9">□</text:span><text:span text:style-name="T27">筆試 <text:s/></text:span><text:span text:style-name="T37">原始成績： </text:span><text:span text:style-name="T75">　 <text:s/></text:span><text:span text:style-name="T31"><text:s text:c="2"/></text:span><text:span text:style-name="T9">□</text:span><text:span text:style-name="T27">其他（ <text:s text:c="6"/>）</text:span><text:span text:style-name="T37">原始成績： </text:span><text:span text:style-name="T75">　 </text:span></text:p>
            <text:p text:style-name="P104"><text:span text:style-name="T74">複</text:span><text:span text:style-name="T27">試： </text:span><text:span text:style-name="T9">□</text:span><text:span text:style-name="T27">試教 <text:s/></text:span><text:span text:style-name="T37">原始成績： </text:span><text:span text:style-name="T75">　 <text:s/></text:span></text:p>
            <text:p text:style-name="P105"><text:span text:style-name="T27"><text:s text:c="7"/></text:span><text:span text:style-name="T9">□</text:span><text:span text:style-name="T27">口試 <text:s/></text:span><text:span text:style-name="T37">原始成績： </text:span><text:span text:style-name="T75">　 <text:s/></text:span></text:p>
            <text:p text:style-name="P38"><text:span text:style-name="T27"><text:s text:c="7"/></text:span><text:span text:style-name="T9">□</text:span><text:span text:style-name="T27">其他（ <text:s text:c="8"/>） </text:span><text:span text:style-name="T37">原始成績： </text:span><text:span text:style-name="T75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申請人簽章</text:p>
          </table:table-cell>
          <table:table-cell table:style-name="表格6.A1" office:value-type="string">
            <text:p text:style-name="P16"/>
            <text:p text:style-name="P16"/>
          </table:table-cell>
          <table:table-cell table:style-name="表格6.A1" office:value-type="string">
            <text:p text:style-name="P15">申請日期</text:p>
          </table:table-cell>
          <table:table-cell table:style-name="表格6.D4" office:value-type="string">
            <text:p text:style-name="P16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3">注意事項：</text:p>
            <text:p text:style-name="P106"><text:span text:style-name="T26">一、</text:span><text:span text:style-name="T32">申請成績複查，應於規定期限內，填妥申請書並繳交複查費</text:span><text:span text:style-name="T76">100</text:span><text:span text:style-name="T32">元，持准考證及國民身分證親自或持委託書向本校人事室提出，逾期不予受理，初試、複試（複試成績之複查僅限複試成績）各以1次為限。</text:span></text:p>
            <text:p text:style-name="P107">二、複查成績僅限加總計算是否有誤，不得要求重新評閱、申請閱覽、複製試卷及提供申論式試題參考答案，亦不得要求告知評審委員之姓名及有關資料。</text:p>
            <text:p text:style-name="P108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110"/>
      <text:p text:style-name="P109"><text:span text:style-name="T26">---</text:span><text:span text:style-name="T26">---</text:span><text:span text:style-name="T26">----請---------------勿-----------------撕----------------開</text:span><text:span text:style-name="T26">-</text:span><text:span text:style-name="T26">--------</text:span><text:span text:style-name="T26">-</text:span></text:p>
      <text:p text:style-name="P79"><text:span text:style-name="T67">臺中市立臺中第一高級中等學校</text:span><text:span text:style-name="T69">110學年度第</text:span><text:span text:style-name="T69">3</text:span><text:span text:style-name="T69">次</text:span><text:span text:style-name="T67">代理</text:span><text:span text:style-name="T67">教師甄選</text:span></text:p>
      <text:p text:style-name="P103"><text:span text:style-name="T60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81">應 考 人</text:p>
          </table:table-cell>
          <table:table-cell table:style-name="表格7.B1" office:value-type="string">
            <text:p text:style-name="P82"/>
          </table:table-cell>
          <table:table-cell table:style-name="表格7.B1" office:value-type="string">
            <text:p text:style-name="P81">身分證字號</text:p>
          </table:table-cell>
          <table:table-cell table:style-name="表格7.D1" office:value-type="string">
            <text:p text:style-name="P82"/>
          </table:table-cell>
        </table:table-row>
        <table:table-row table:style-name="表格7.1">
          <table:table-cell table:style-name="表格7.A1" office:value-type="string">
            <text:p text:style-name="P81">准考證號碼</text:p>
          </table:table-cell>
          <table:table-cell table:style-name="表格7.B1" office:value-type="string">
            <text:p text:style-name="P82"/>
          </table:table-cell>
          <table:table-cell table:style-name="表格7.B1" office:value-type="string">
            <text:p text:style-name="P81">甄選類科</text:p>
          </table:table-cell>
          <table:table-cell table:style-name="表格7.D1" office:value-type="string">
            <text:p text:style-name="P82"/>
          </table:table-cell>
        </table:table-row>
        <table:table-row table:style-name="表格7.3">
          <table:table-cell table:style-name="表格7.A3" office:value-type="string">
            <text:p text:style-name="P83">申請複查項目</text:p>
          </table:table-cell>
          <table:table-cell table:style-name="表格7.B3" table:number-columns-spanned="3" office:value-type="string">
            <text:p text:style-name="P111"><text:span text:style-name="T74">初</text:span><text:span text:style-name="T27">試：</text:span><text:span text:style-name="T9">□</text:span><text:span text:style-name="T27">筆試</text:span><text:span text:style-name="T26"> <text:s text:c="2"/></text:span><text:span text:style-name="T9">□</text:span><text:span text:style-name="T27">其他（ <text:s text:c="7"/>）</text:span></text:p>
            <text:p text:style-name="P111"><text:span text:style-name="T74">複</text:span><text:span text:style-name="T27">試：</text:span><text:span text:style-name="T9">□</text:span><text:span text:style-name="T27">試教 <text:s text:c="2"/></text:span><text:span text:style-name="T9">□</text:span><text:span text:style-name="T27">口試 <text:s text:c="2"/></text:span><text:span text:style-name="T9">□</text:span><text:span text:style-name="T27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80"><text:span text:style-name="T8">※</text:span><text:span text:style-name="T8">複查結果</text:span></text:p>
          </table:table-cell>
          <table:table-cell table:style-name="表格7.B4" table:number-columns-spanned="3" office:value-type="string">
            <text:p text:style-name="P112"><text:span text:style-name="T9">□</text:span><text:span text:style-name="T74">初試：</text:span><text:span text:style-name="T9">□</text:span><text:span text:style-name="T74">筆試 </text:span><text:span text:style-name="T29">原始成績：</text:span><text:span text:style-name="T77">　　</text:span><text:span text:style-name="T29">，複查結果：</text:span><text:span text:style-name="T77">　　</text:span></text:p>
            <text:p text:style-name="P114"><text:span text:style-name="T29"><text:s text:c="10"/></text:span><text:span text:style-name="T9">□</text:span><text:span text:style-name="T74">其他（_____） </text:span><text:span text:style-name="T29">原始成績：</text:span><text:span text:style-name="T77">　　</text:span><text:span text:style-name="T29">，複查結果：</text:span><text:span text:style-name="T77">　　</text:span><text:span text:style-name="T74"> <text:s text:c="3"/></text:span></text:p>
            <text:p text:style-name="P113"><text:span text:style-name="T9">□</text:span><text:span text:style-name="T74">複試：</text:span><text:span text:style-name="T9">□</text:span><text:span text:style-name="T74">試教 原始成績：</text:span><text:span text:style-name="T77">　　</text:span><text:span text:style-name="T74">，複查結果：</text:span><text:span text:style-name="T77">　　</text:span></text:p>
            <text:p text:style-name="P116"><text:span text:style-name="T74"><text:s text:c="4"/></text:span><text:span text:style-name="T9">□</text:span><text:span text:style-name="T74">口試 原始成績：</text:span><text:span text:style-name="T77">　　</text:span><text:span text:style-name="T74">，複查結果：</text:span><text:span text:style-name="T77">　　</text:span></text:p>
            <text:p text:style-name="P116"><text:span text:style-name="T74"><text:s text:c="4"/></text:span><text:span text:style-name="T9">□</text:span><text:span text:style-name="T74">其他（_____） </text:span><text:span text:style-name="T29">原始成績：</text:span><text:span text:style-name="T77">　　</text:span><text:span text:style-name="T29">，複查結果：</text:span><text:span text:style-name="T77">　　</text:span></text:p>
            <text:p text:style-name="P115"><text:s/>(本欄由複查單位填寫應考人請勿填寫)</text:p>
          </table:table-cell>
          <table:covered-table-cell/>
          <table:covered-table-cell/>
        </table:table-row>
      </table:table>
      <text:p text:style-name="P1"/>
      <text:p text:style-name="P43"><text:span text:style-name="T26">附件九</text:span></text:p>
      <text:p text:style-name="P24">申 請 成 績 複 查 委 託 書</text:p>
      <text:p text:style-name="P73"><text:span text:style-name="T47">本人</text:span><text:span text:style-name="T42">　　　　　　</text:span><text:span text:style-name="T47">因故無法親自向貴校申請</text:span><text:span text:style-name="T42">110學年度第</text:span><text:span text:style-name="T42">3</text:span><text:span text:style-name="T42">次</text:span><text:span text:style-name="T47">代理</text:span><text:span text:style-name="T47">教師甄選成績複查，茲委託</text:span><text:span text:style-name="T42">　　　　　　　</text:span><text:span text:style-name="T47">（關係：</text:span><text:span text:style-name="T42">　　　　　</text:span><text:span text:style-name="T47">）全權處理申請成績複查事宜，如有任何遲誤致無法完成成績複查手續，願自負一切責任。</text:span></text:p>
      <text:p text:style-name="P74">此 <text:s/>致</text:p>
      <text:p text:style-name="P117">臺中市立臺中第一高級中等學校</text:p>
      <text:p text:style-name="P118"><text:span text:style-name="T19">委託</text:span><text:span text:style-name="T20">人</text:span><text:span text:style-name="T9">：</text:span><text:span text:style-name="T15"> <text:s text:c="19"/></text:span><text:span text:style-name="T27">(簽名)</text:span></text:p>
      <text:p text:style-name="P118"><text:span text:style-name="T21">身分證</text:span><text:span text:style-name="T23">號</text:span><text:span text:style-name="T9">：</text:span></text:p>
      <text:p text:style-name="P119"><text:span text:style-name="T25">電</text:span><text:span text:style-name="T20">話</text:span><text:span text:style-name="T9">：</text:span></text:p>
      <text:p text:style-name="P118"><text:span text:style-name="T21">受</text:span><text:span text:style-name="T21">委</text:span><text:span text:style-name="T21">託</text:span><text:span text:style-name="T23">人</text:span><text:span text:style-name="T9">：</text:span><text:span text:style-name="T15"> <text:s text:c="7"/></text:span><text:span text:style-name="T15"><text:s text:c="2"/></text:span><text:span text:style-name="T15"><text:s text:c="8"/></text:span><text:span text:style-name="T27"><text:s/>(簽名)</text:span></text:p>
      <text:p text:style-name="P118"><text:span text:style-name="T21">身分證</text:span><text:span text:style-name="T23">號</text:span><text:span text:style-name="T9">：</text:span></text:p>
      <text:p text:style-name="P119"><text:span text:style-name="T25">電</text:span><text:span text:style-name="T20">話</text:span><text:span text:style-name="T9">：</text:span></text:p>
      <text:p text:style-name="P120"/>
      <text:p text:style-name="P120"/>
      <text:p text:style-name="P50"><text:span text:style-name="T9">中 <text:s text:c="4"/>華 <text:s text:c="4"/>民 <text:s text:c="4"/>國 <text:s text:c="3"/></text:span><text:span text:style-name="T9"><text:s/>1</text:span><text:span text:style-name="T9">1</text:span><text:span text:style-name="T9">0</text:span><text:span text:style-name="T9"> <text:s text:c="5"/>年 <text:s text:c="12"/>月 <text:s text:c="12"/></text:span><text:span text:style-name="T9">日</text:span></text:p>
      <text:p text:style-name="P5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1-08-16T09:00:00</meta:creation-date>
    <dc:creator>ASUS</dc:creator>
    <dc:date>2021-08-16T09:00:00</dc:date>
    <meta:print-date>2021-04-09T10:05:00</meta:print-date>
    <meta:editing-cycles>2</meta:editing-cycles>
    <meta:document-statistic meta:table-count="7" meta:image-count="0" meta:object-count="0" meta:page-count="9" meta:paragraph-count="250" meta:word-count="2775" meta:character-count="4192" meta:non-whitespace-character-count="3024"/>
    <meta:generator>NDC_ODF_Application_Tools/2.0.2$Windows_X86_64 LibreOffice_project/c2aef257b421fc89732e65db8501f993adb40c83</meta:generator>
  </office:meta>
</office:document-meta>
</file>