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5875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1965in"/>
    </style:style>
    <style:style style:name="TableColumn7" style:family="table-column">
      <style:table-column-properties style:column-width="0.8402in"/>
    </style:style>
    <style:style style:name="TableColumn8" style:family="table-column">
      <style:table-column-properties style:column-width="0.3409in"/>
    </style:style>
    <style:style style:name="TableColumn9" style:family="table-column">
      <style:table-column-properties style:column-width="2.2638in"/>
    </style:style>
    <style:style style:name="TableColumn10" style:family="table-column">
      <style:table-column-properties style:column-width="1.752in"/>
    </style:style>
    <style:style style:name="Table2" style:family="table">
      <style:table-properties style:width="7.2611in" fo:margin-left="0in" table:align="left"/>
    </style:style>
    <style:style style:name="TableRow11" style:family="table-row">
      <style:table-row-properties style:min-row-height="0.2805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Row23" style:family="table-row">
      <style:table-row-properties style:min-row-height="0.2847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2888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6312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4076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236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854in"/>
    </style:style>
    <style:style style:name="TableCell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Row63" style:family="table-row">
      <style:table-row-properties style:min-row-height="0.3805in"/>
    </style:style>
    <style:style style:name="TableCell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222in" fo:margin-left="0.2708in" fo:text-indent="-0.270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Row73" style:family="table-row">
      <style:table-row-properties style:min-row-height="0.2958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3881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4236in"/>
    </style:style>
    <style:style style:name="TableCell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6381in"/>
    </style:style>
    <style:style style:name="TableCell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3847in"/>
    </style:style>
    <style:style style:name="TableCell9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2944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background-color="#FFFFFF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2888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5069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2708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2937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5069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2569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Row151" style:family="table-row">
      <style:table-row-properties style:min-row-height="0.2902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Row158" style:family="table-row">
      <style:table-row-properties style:min-row-height="0.5069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2583in"/>
    </style:style>
    <style:style style:name="TableCell16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烏日區五光國民小學幼兒園<text:s/>代理教保員甄選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columns-spanned="2">
            <text:p text:style-name="P17">國民身分證號</text:p>
          </table:table-cell>
          <table:covered-table-cell/>
          <table:table-cell table:style-name="TableCell18">
            <text:p text:style-name="P19"/>
          </table:table-cell>
          <table:table-cell table:style-name="TableCell20" table:number-rows-spanned="6">
            <text:p text:style-name="P21"/>
            <text:p text:style-name="P22">請黏貼或列印最近三個月二吋半身正面脫帽彩色照片</text:p>
          </table:table-cell>
        </table:table-row>
        <table:table-row table:style-name="TableRow23">
          <table:table-cell table:style-name="TableCell24">
            <text:p text:style-name="P25">性別</text:p>
          </table:table-cell>
          <table:table-cell table:style-name="TableCell26" table:number-columns-spanned="3">
            <text:p text:style-name="P27"><text:s text:c="4"/></text:p>
          </table:table-cell>
          <table:covered-table-cell/>
          <table:covered-table-cell/>
          <table:table-cell table:style-name="TableCell28" table:number-columns-spanned="2">
            <text:p text:style-name="P29">出生日期</text:p>
          </table:table-cell>
          <table:covered-table-cell/>
          <table:table-cell table:style-name="TableCell30">
            <text:p text:style-name="P31">民國<text:s text:c="5"/>年<text:s text:c="4"/>月<text:s text:c="4"/>日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婚姻</text:p>
          </table:table-cell>
          <table:table-cell table:style-name="TableCell36" table:number-columns-spanned="3">
            <text:p text:style-name="P37">□已婚<text:s text:c="3"/>□未婚</text:p>
          </table:table-cell>
          <table:covered-table-cell/>
          <table:covered-table-cell/>
          <table:table-cell table:style-name="TableCell38" table:number-columns-spanned="2">
            <text:p text:style-name="P39">電子郵件信箱</text:p>
          </table:table-cell>
          <table:covered-table-cell/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2">
            <text:p text:style-name="P45">聯絡地址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 table:number-rows-spanned="2">
            <text:p text:style-name="P51">連絡電話</text:p>
          </table:table-cell>
          <table:covered-table-cell/>
          <table:table-cell table:style-name="TableCell52" table:number-columns-spanned="5">
            <text:p text:style-name="P53">住宅: ( <text:s text:c="3"/>)-</text:p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5">
            <text:p text:style-name="P58">手機:</text:p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8">
            <text:p text:style-name="P62">1、身份證明文件正反面影本(身分證或居留證，註明僅供查驗身分用)，請檢附於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<text:span text:style-name="T66">2</text:span><text:span text:style-name="T67">、最高學歷【</text:span><text:span text:style-name="T68">專科以上教保學歷畢業證書影本請檢附於後</text:span><text:span text:style-name="T69">(102</text:span><text:span text:style-name="T70">學年度以後入學者，須附學校所發之教保專業知能課程</text:span><text:span text:style-name="T71">32</text:span><text:span text:style-name="T72">學分證明文件）。若最高學歷非教保相關科系，請併同檢附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學校名稱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畢業科系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3、證照(有者請勾選，並以A4紙張複印檢附於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<text:s text:c="2"/>□基本救命術證照</text:p>
            <text:p text:style-name="P89"><text:s text:c="2"/>□保母證</text:p>
            <text:p text:style-name="P90"><text:s text:c="2"/>□教師證</text:p>
            <text:p text:style-name="P91"><text:s text:c="2"/>□其他(請填寫列出): (如語言、電腦文書處理類證照)</text:p>
            <text:p text:style-name="P92"><text:span text:style-name="T93"><draw:connector draw:type="line" svg:x1="0.34327in" svg:y1="0.18134in" svg:x2="4.18494in" svg:y2="0.18134in" draw:z-index="251659264" draw:id="id0" draw:style-name="a0" draw:name="直線接點 1" text:anchor-type="paragraph"><svg:title/><svg:desc/></draw:connector></text:span><text:span text:style-name="T94"><text:s text:c="4"/></text:span></text:p>
            <text:p text:style-name="P95"><text:span text:style-name="T96"><draw:connector draw:type="line" svg:x1="0.34099in" svg:y1="0.21943in" svg:x2="4.19655in" svg:y2="0.21943in" draw:z-index="251660288" draw:id="id1" draw:style-name="a1" draw:name="直線接點 2" text:anchor-type="paragraph"><svg:title/><svg:desc/></draw:connector></text:span><text:span text:style-name="T9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工作經歷(幼教相關工作經驗請優先填寫，無者才填寫另外工作經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<text:span text:style-name="T104">*</text:span><text:span text:style-name="T105">目前就職工作</text:span><text:span text:style-name="T106">(</text:span><text:span text:style-name="T107">無者免填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就業時間:<text:s/>自民國<text:s text:c="6"/>年<text:s text:c="5"/>月迄今</text:p>
          </table:table-cell>
          <table:covered-table-cell/>
        </table:table-row>
        <table:table-row table:style-name="TableRow111">
          <table:table-cell table:style-name="TableCell112" table:number-columns-spanned="3">
            <text:p text:style-name="P113">公司(機關)名稱</text:p>
          </table:table-cell>
          <table:covered-table-cell/>
          <table:covered-table-cell/>
          <table:table-cell table:style-name="TableCell114" table:number-columns-spanned="3">
            <text:p text:style-name="P115">職務名稱</text:p>
          </table:table-cell>
          <table:covered-table-cell/>
          <table:covered-table-cell/>
          <table:table-cell table:style-name="TableCell116" table:number-columns-spanned="2">
            <text:p text:style-name="P117">工作內容(簡述)</text:p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6">
            <text:p text:style-name="P128">*前一個工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就業時間:<text:s/>自民國<text:s text:c="5"/>年<text:s text:c="4"/>月~ <text:s text:c="4"/>年<text:s text:c="4"/>月</text:p>
          </table:table-cell>
          <table:covered-table-cell/>
        </table:table-row>
        <table:table-row table:style-name="TableRow131">
          <table:table-cell table:style-name="TableCell132" table:number-columns-spanned="3">
            <text:p text:style-name="P133">公司(機關)名稱</text:p>
          </table:table-cell>
          <table:covered-table-cell/>
          <table:covered-table-cell/>
          <table:table-cell table:style-name="TableCell134" table:number-columns-spanned="3">
            <text:p text:style-name="P135">職務名稱</text:p>
          </table:table-cell>
          <table:covered-table-cell/>
          <table:covered-table-cell/>
          <table:table-cell table:style-name="TableCell136" table:number-columns-spanned="2">
            <text:p text:style-name="P137">工作內容(簡述)</text:p>
          </table:table-cell>
          <table:covered-table-cell/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6">
            <text:p text:style-name="P148">*再之前一個工作(前二個工作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就業時間:<text:s/>自民國<text:s text:c="5"/>年<text:s text:c="4"/>月~ <text:s text:c="4"/>年<text:s text:c="4"/>月</text:p>
          </table:table-cell>
          <table:covered-table-cell/>
        </table:table-row>
        <table:table-row table:style-name="TableRow151">
          <table:table-cell table:style-name="TableCell152" table:number-columns-spanned="3">
            <text:p text:style-name="P153">公司(機關)名稱</text:p>
          </table:table-cell>
          <table:covered-table-cell/>
          <table:covered-table-cell/>
          <table:table-cell table:style-name="TableCell154" table:number-columns-spanned="3">
            <text:p text:style-name="P155">職務名稱</text:p>
          </table:table-cell>
          <table:covered-table-cell/>
          <table:covered-table-cell/>
          <table:table-cell table:style-name="TableCell156" table:number-columns-spanned="2">
            <text:p text:style-name="P157">工作內容(簡述)</text:p>
          </table:table-cell>
          <table:covered-table-cell/>
        </table:table-row>
        <table:table-row table:style-name="TableRow158"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8">
            <text:p text:style-name="P168">※4、如有說故事教案設計(教學者欄位請填寫應徵者姓名)，請檢附於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1-08-11T03:09:00Z</meta:creation-date>
    <dc:date>2021-08-12T02:37:00Z</dc:date>
    <meta:print-date>2020-11-12T06:59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01" meta:character-count="677" meta:row-count="4" meta:non-whitespace-character-count="577"/>
  </office:meta>
</office:document-meta>
</file>