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TableColumn31" style:family="table-column">
      <style:table-column-properties style:column-width="0.4555in"/>
    </style:style>
    <style:style style:name="TableColumn32" style:family="table-column">
      <style:table-column-properties style:column-width="0.2743in"/>
    </style:style>
    <style:style style:name="TableColumn33" style:family="table-column">
      <style:table-column-properties style:column-width="1.1083in"/>
    </style:style>
    <style:style style:name="TableColumn34" style:family="table-column">
      <style:table-column-properties style:column-width="0.4923in"/>
    </style:style>
    <style:style style:name="TableColumn35" style:family="table-column">
      <style:table-column-properties style:column-width="1.5361in"/>
    </style:style>
    <style:style style:name="TableColumn36" style:family="table-column">
      <style:table-column-properties style:column-width="1.8395in"/>
    </style:style>
    <style:style style:name="TableColumn37" style:family="table-column">
      <style:table-column-properties style:column-width="0.6888in"/>
    </style:style>
    <style:style style:name="Table30" style:family="table">
      <style:table-properties style:width="6.3951in" fo:margin-left="0in" table:align="center"/>
    </style:style>
    <style:style style:name="TableRow38" style:family="table-row">
      <style:table-row-properties style:min-row-height="0.045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fo:font-size="9pt" style:font-size-asian="9pt" style:font-size-complex="9pt"/>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color="#000000" fo:font-size="9pt" style:font-size-asian="9pt" style:font-size-complex="9pt"/>
    </style:style>
    <style:style style:name="T57" style:parent-style-name="預設段落字型" style:family="text">
      <style:text-properties style:font-name-asian="標楷體" style:font-weight-complex="bold" fo:color="#000000" fo:font-size="9pt" style:font-size-asian="9pt" style:font-size-complex="9pt"/>
    </style:style>
    <style:style style:name="T58" style:parent-style-name="預設段落字型" style:family="text">
      <style:text-properties style:font-name-asian="標楷體" style:font-weight-complex="bold" fo:color="#000000" fo:font-size="9pt" style:font-size-asian="9pt" style:font-size-complex="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Row61" style:family="table-row">
      <style:table-row-properties style:min-row-height="0.5201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fo:color="#000000"/>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fo:color="#000000"/>
    </style:style>
    <style:style style:name="P80"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margin-top="0.1152in" style:line-height-at-least="0in" fo:margin-left="0.3333in" fo:text-indent="-0.3333in">
        <style:tab-stops/>
      </style:paragraph-properties>
      <style:text-properties style:font-name-asian="標楷體"/>
    </style:style>
    <style:style style:name="P9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P99" style:parent-style-name="內文" style:family="paragraph">
      <style:paragraph-properties style:snap-to-layout-grid="false" fo:margin-left="0.8333in" fo:text-indent="-0.2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snap-to-layout-grid="false" style:line-height-at-least="0.2222in" fo:text-indent="0.6666in"/>
      <style:text-properties style:font-name-asian="標楷體"/>
    </style:style>
    <style:style style:name="TableColumn116" style:family="table-column">
      <style:table-column-properties style:column-width="1.1812in"/>
    </style:style>
    <style:style style:name="TableColumn117" style:family="table-column">
      <style:table-column-properties style:column-width="5.4138in"/>
    </style:style>
    <style:style style:name="Table115" style:family="table">
      <style:table-properties style:width="6.5951in" fo:margin-left="0.1736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內文" style:family="paragraph">
      <style:paragraph-properties fo:margin-top="0.1152in" style:line-height-at-least="0in" fo:margin-left="0.25in" fo:text-indent="-0.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text-indent="0.16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fo:text-indent="0.1666in"/>
      <style:text-properties style:font-name="標楷體" style:font-name-asian="標楷體" fo:font-weight="bold" style:font-weight-asian="bold"/>
    </style:style>
    <style:style style:name="P233" style:parent-style-name="內文" style:family="paragraph">
      <style:paragraph-properties style:line-height-at-least="0in" fo:text-indent="0.1666in"/>
      <style:text-properties style:font-name="標楷體" style:font-name-asian="標楷體" fo:font-weight="bold" style:font-weight-asian="bold"/>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style>
    <style:style style:name="P242" style:parent-style-name="內文" style:family="paragraph">
      <style:paragraph-properties fo:margin-top="0.1152in" style:line-height-at-least="0in" fo:margin-left="0.3333in" fo:text-indent="-0.3333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text-properties style:font-name-asian="標楷體"/>
    </style:style>
    <style:style style:name="P251" style:parent-style-name="內文" style:family="paragraph">
      <style:paragraph-properties fo:margin-top="0.1152in"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text-indent="0.0805in"/>
      <style:text-properties style:font-name="標楷體" style:font-name-asian="標楷體"/>
    </style:style>
    <style:style style:name="P284" style:parent-style-name="內文" style:family="paragraph">
      <style:paragraph-properties style:line-height-at-least="0in" fo:text-indent="0.0805in"/>
      <style:text-properties style:font-name="標楷體" style:font-name-asian="標楷體"/>
    </style:style>
    <style:style style:name="TableColumn286" style:family="table-column">
      <style:table-column-properties style:column-width="0.9583in"/>
    </style:style>
    <style:style style:name="TableColumn287" style:family="table-column">
      <style:table-column-properties style:column-width="3.5972in"/>
    </style:style>
    <style:style style:name="Table285" style:family="table">
      <style:table-properties style:width="4.5555in" fo:margin-left="1.1027in" table:align="left"/>
    </style:style>
    <style:style style:name="TableRow288" style:family="table-row">
      <style:table-row-properties style:min-row-height="0.2708in"/>
    </style:style>
    <style:style style:name="TableCell289"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291"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293" style:family="table-row">
      <style:table-row-properties style:min-row-height="0.0333in"/>
    </style:style>
    <style:style style:name="TableCell29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295" style:parent-style-name="內文" style:family="paragraph">
      <style:paragraph-properties fo:text-align="center"/>
      <style:text-properties style:font-name-asian="標楷體" style:font-weight-complex="bold" fo:color="#000000"/>
    </style:style>
    <style:style style:name="TableCell29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fo:text-indent="0.0833in"/>
      <style:text-properties style:font-name="標楷體" style:font-name-asian="標楷體" fo:font-weight="bold" style:font-weight-asian="bold"/>
    </style:style>
    <style:style style:name="P302" style:parent-style-name="內文" style:family="paragraph">
      <style:paragraph-properties style:line-height-at-least="0in" fo:text-indent="0.0833in"/>
      <style:text-properties style:font-name="標楷體" style:font-name-asian="標楷體" fo:font-weight="bold" style:font-weight-asian="bold"/>
    </style:style>
    <style:style style:name="P303" style:parent-style-name="內文" style:family="paragraph">
      <style:paragraph-properties fo:margin-top="0.1152in"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line-height-at-least="0in" fo:text-indent="0.0833in"/>
      <style:text-properties style:font-name="標楷體" style:font-name-asian="標楷體"/>
    </style:style>
    <style:style style:name="P306" style:parent-style-name="內文" style:family="paragraph">
      <style:paragraph-properties style:line-height-at-least="0in" fo:text-indent="0.0805in"/>
      <style:text-properties style:font-name="標楷體" style:font-name-asian="標楷體"/>
    </style:style>
    <style:style style:name="P307" style:parent-style-name="內文" style:family="paragraph">
      <style:paragraph-properties style:line-height-at-least="0in" fo:text-indent="0.0805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fo:margin-right="-0.0986in"/>
      <style:text-properties style:font-name="標楷體" style:font-name-asian="標楷體"/>
    </style:style>
    <style:style style:name="P310" style:parent-style-name="內文" style:family="paragraph">
      <style:paragraph-properties style:line-height-at-least="0in" fo:margin-right="-0.0986in"/>
      <style:text-properties style:font-name="標楷體" style:font-name-asian="標楷體"/>
    </style:style>
    <style:style style:name="P311" style:parent-style-name="內文" style:family="paragraph">
      <style:paragraph-properties style:line-height-at-least="0in" fo:margin-right="-0.0986in" fo:text-indent="0.0833in"/>
      <style:text-properties style:font-name="標楷體" style:font-name-asian="標楷體"/>
    </style:style>
    <style:style style:name="P312" style:parent-style-name="內文" style:family="paragraph">
      <style:paragraph-properties style:line-height-at-least="0in" fo:margin-right="-0.0986in" fo:text-indent="0.0833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top="0.1152in" style:line-height-at-least="0in" fo:margin-right="-0.0986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1666in" fo:text-indent="-0.7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style:style style:name="P325" style:parent-style-name="內文" style:family="paragraph">
      <style:paragraph-properties fo:margin-top="0.1152in" style:line-height-at-least="0in" fo:margin-left="1in" fo:text-indent="-1in">
        <style:tab-stops/>
      </style:paragraph-properties>
      <style:text-properties style:font-name-asian="標楷體"/>
    </style:style>
    <style:style style:name="P326" style:parent-style-name="內文" style:list-style-name="LFO1"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fo:text-indent="-0.58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P339" style:parent-style-name="內文" style:family="paragraph">
      <style:paragraph-properties style:snap-to-layout-grid="false" fo:line-height="0.2222in" fo:margin-left="0.8333in" fo:text-indent="-0.8333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P351" style:parent-style-name="內文" style:list-style-name="LFO1"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9166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內文"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9166in">
        <style:tab-stops/>
      </style:paragraph-properties>
      <style:text-properties style:font-name-asian="標楷體"/>
    </style:style>
    <style:style style:name="P370" style:parent-style-name="內文" style:family="paragraph">
      <style:paragraph-properties style:line-height-at-least="0in" fo:margin-left="0.9166in">
        <style:tab-stops/>
      </style:paragraph-properties>
      <style:text-properties style:font-name="標楷體" style:font-name-asian="標楷體"/>
    </style:style>
    <style:style style:name="P371" style:parent-style-name="內文" style:family="paragraph">
      <style:paragraph-properties style:line-height-at-least="0in" fo:margin-left="0.9166in">
        <style:tab-stops/>
      </style:paragraph-properties>
      <style:text-properties style:font-name="標楷體" style:font-name-asian="標楷體"/>
    </style:style>
    <style:style style:name="P372" style:parent-style-name="內文" style:family="paragraph">
      <style:paragraph-properties style:line-height-at-least="0in" fo:margin-left="0.9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line-height-at-least="0in" fo:margin-left="0.9166in">
        <style:tab-stops/>
      </style:paragraph-properties>
      <style:text-properties style:font-name="標楷體" style:font-name-asian="標楷體"/>
    </style:style>
    <style:style style:name="P388" style:parent-style-name="內文" style:family="paragraph">
      <style:paragraph-properties style:line-height-at-least="0in" fo:margin-left="0.9166in">
        <style:tab-stops/>
      </style:paragraph-properties>
      <style:text-properties style:font-name="標楷體" style:font-name-asian="標楷體"/>
    </style:style>
    <style:style style:name="P389" style:parent-style-name="內文" style:family="paragraph">
      <style:paragraph-properties style:line-height-at-least="0in" fo:margin-left="0.91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fo:margin-left="0.9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fo:margin-left="0.9166in">
        <style:tab-stops/>
      </style:paragraph-properties>
      <style:text-properties style:font-name="標楷體" style:font-name-asian="標楷體"/>
    </style:style>
    <style:style style:name="P422" style:parent-style-name="內文" style:family="paragraph">
      <style:paragraph-properties style:line-height-at-least="0in" fo:margin-left="0.91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fo:color="#000000"/>
    </style:style>
    <style:style style:name="P430" style:parent-style-name="內文" style:family="paragraph">
      <style:paragraph-properties fo:margin-top="0.1152in" style:line-height-at-least="0in" fo:margin-left="1in" fo:text-indent="-1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6534in" fo:text-indent="-0.5in">
        <style:tab-stops/>
      </style:paragraph-properties>
      <style:text-properties style:font-name-asian="標楷體"/>
    </style:style>
    <style:style style:name="P433" style:parent-style-name="內文" style:family="paragraph">
      <style:paragraph-properties style:line-height-at-least="0in" fo:margin-left="0.6666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line-height-at-least="0in" fo:text-indent="0.1666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6534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P456" style:parent-style-name="內文" style:family="paragraph">
      <style:paragraph-properties style:line-height-at-least="0in" fo:margin-left="0.593in" fo:text-indent="-0.41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top="0.1152in" style:line-height-at-least="0in" fo:margin-left="1.3333in" fo:text-indent="-1.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top="0.1152in" style:line-height-at-least="0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fo:margin-top="0.1152in" style:line-height-at-least="0in" fo:margin-left="0.5in" fo:text-indent="-0.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P471" style:parent-style-name="內文" style:family="paragraph">
      <style:paragraph-properties fo:margin-top="0.1152in" style:line-height-at-least="0in" fo:margin-left="0.5in" fo:text-indent="-0.5in">
        <style:tab-stops/>
      </style:paragraph-properties>
      <style:text-properties style:font-name-asian="標楷體"/>
    </style:style>
    <style:style style:name="P472" style:parent-style-name="內文" style:family="paragraph">
      <style:paragraph-properties fo:break-before="page" style:line-height-at-least="0.0138in" fo:margin-left="0.5in" fo:text-indent="-0.5in">
        <style:tab-stops/>
      </style:paragraph-properties>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fo:margin-top="0.1152in" style:line-height-at-least="0in"/>
      <style:text-properties style:font-name-asian="標楷體" fo:color="#000000" fo:font-size="14pt" style:font-size-asian="14pt" style:font-size-complex="14pt"/>
    </style:style>
    <style:style style:name="P47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76"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7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78"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7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8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1"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4"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8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6"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8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8"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8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9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1"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9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49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49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498"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499"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0"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1"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2"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3"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4"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5"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8" style:parent-style-name="HTML預設格式" style:family="paragraph">
      <style:paragraph-properties style:line-height-at-least="0.0138in"/>
      <style:text-properties style:font-name="Times New Roman" style:font-name-asian="標楷體" style:font-name-complex="Times New Roman" style:letter-kerning="true" fo:font-size="14pt" style:font-size-asian="14pt" style:font-size-complex="14pt"/>
    </style:style>
    <style:style style:name="P509" style:parent-style-name="內文" style:family="paragraph">
      <style:paragraph-properties fo:margin-top="0.1152in" style:line-height-at-least="0in"/>
      <style:text-properties style:font-name-asian="標楷體" fo:color="#000000" fo:font-size="14pt" style:font-size-asian="14pt" style:font-size-complex="14pt"/>
    </style:style>
    <style:style style:name="P510" style:parent-style-name="內文" style:family="paragraph">
      <style:paragraph-properties fo:margin-top="0.1152in" style:line-height-at-least="0in"/>
      <style:text-properties style:font-name-asian="標楷體" fo:color="#000000" fo:font-size="14pt" style:font-size-asian="14pt" style:font-size-complex="14pt"/>
    </style:style>
    <style:style style:name="P51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2"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4"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1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7"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1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2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2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2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2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7"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2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3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3"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5" style:parent-style-name="內文" style:family="paragraph">
      <style:paragraph-properties fo:margin-top="0.1152in" style:line-height-at-least="0in"/>
      <style:text-properties style:font-name-asian="標楷體" fo:color="#000000" fo:font-size="14pt" style:font-size-asian="14pt" style:font-size-complex="14pt"/>
    </style:style>
    <style:style style:name="P536" style:parent-style-name="內文" style:family="paragraph">
      <style:paragraph-properties fo:margin-top="0.1152in" style:line-height-at-least="0in"/>
      <style:text-properties style:font-name-asian="標楷體" fo:color="#000000" fo:font-size="14pt" style:font-size-asian="14pt" style:font-size-complex="14pt"/>
    </style:style>
    <style:style style:name="P537"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538"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539" style:parent-style-name="內文" style:family="paragraph">
      <style:paragraph-properties fo:text-align="justify" style:line-height-at-least="0.0138in" fo:margin-left="0.4993in" fo:text-indent="-0.4993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font-weight-complex="bold" style:font-style-complex="italic" fo:font-size="14pt" style:font-size-asian="14pt" style:font-size-complex="14pt"/>
    </style:style>
    <style:style style:name="P542" style:parent-style-name="內文" style:family="paragraph">
      <style:paragraph-properties fo:margin-top="0.1152in" style:line-height-at-least="0in"/>
      <style:text-properties style:font-name-asian="標楷體" fo:color="#000000" fo:font-size="14pt" style:font-size-asian="14pt" style:font-size-complex="14pt"/>
    </style:style>
    <style:style style:name="P543" style:parent-style-name="內文" style:family="paragraph">
      <style:paragraph-properties fo:margin-top="0.1152in" style:line-height-at-least="0in" fo:text-indent="0.7777in"/>
      <style:text-properties style:font-name-asian="標楷體" fo:color="#000000" fo:font-size="14pt" style:font-size-asian="14pt" style:font-size-complex="14pt"/>
    </style:style>
    <style:style style:name="P54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4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46"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47"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48"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549"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550"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551"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2"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3"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6" style:parent-style-name="內文" style:family="paragraph">
      <style:paragraph-properties fo:margin-top="0.1152in" style:line-height-at-least="0in"/>
      <style:text-properties style:font-name-asian="標楷體" fo:color="#000000" fo:font-size="14pt" style:font-size-asian="14pt" style:font-size-complex="14pt"/>
    </style:style>
    <style:style style:name="P557" style:parent-style-name="內文" style:family="paragraph">
      <style:paragraph-properties fo:margin-top="0.1152in" style:line-height-at-least="0in"/>
      <style:text-properties style:font-name-asian="標楷體" fo:color="#000000" fo:font-size="14pt" style:font-size-asian="14pt" style:font-size-complex="14pt"/>
    </style:style>
    <style:style style:name="P558" style:parent-style-name="內文" style:family="paragraph">
      <style:paragraph-properties fo:margin-top="0.1152in" style:line-height-at-least="0in"/>
      <style:text-properties style:font-name-asian="標楷體" fo:color="#000000" fo:font-size="14pt" style:font-size-asian="14pt" style:font-size-complex="14pt"/>
    </style:style>
    <style:style style:name="P559" style:parent-style-name="內文" style:family="paragraph">
      <style:paragraph-properties fo:margin-top="0.1152in" style:line-height-at-least="0in"/>
      <style:text-properties style:font-name-asian="標楷體" fo:color="#000000" fo:font-size="14pt" style:font-size-asian="14pt" style:font-size-complex="14pt"/>
    </style:style>
    <style:style style:name="P560" style:parent-style-name="內文" style:family="paragraph">
      <style:paragraph-properties fo:margin-top="0.1152in" style:line-height-at-least="0in"/>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P563" style:parent-style-name="內文" style:family="paragraph">
      <style:paragraph-properties fo:margin-top="0.1152in" style:line-height-at-least="0in"/>
      <style:text-properties style:font-name-asian="標楷體" fo:color="#000000" fo:font-size="14pt" style:font-size-asian="14pt" style:font-size-complex="14pt"/>
    </style:style>
    <style:style style:name="P564" style:parent-style-name="內文" style:family="paragraph">
      <style:paragraph-properties fo:margin-top="0.1152in" style:line-height-at-least="0in"/>
      <style:text-properties style:font-name-asian="標楷體" fo:color="#000000" fo:font-size="14pt" style:font-size-asian="14pt" style:font-size-complex="14pt"/>
    </style:style>
    <style:style style:name="P565" style:parent-style-name="內文" style:family="paragraph">
      <style:paragraph-properties fo:margin-top="0.1152in" style:line-height-at-least="0in"/>
      <style:text-properties style:font-name-asian="標楷體" fo:color="#000000" fo:font-size="14pt" style:font-size-asian="14pt" style:font-size-complex="14pt"/>
    </style:style>
    <style:style style:name="P566" style:parent-style-name="內文" style:family="paragraph">
      <style:paragraph-properties fo:margin-top="0.1152in" style:line-height-at-least="0in"/>
      <style:text-properties style:font-name-asian="標楷體" fo:color="#000000" fo:font-size="14pt" style:font-size-asian="14pt" style:font-size-complex="14pt"/>
    </style:style>
    <style:style style:name="P567" style:parent-style-name="內文" style:family="paragraph">
      <style:paragraph-properties fo:margin-top="0.1152in" style:line-height-at-least="0in"/>
      <style:text-properties style:font-name-asian="標楷體" fo:color="#000000" fo:font-size="14pt" style:font-size-asian="14pt" style:font-size-complex="14pt"/>
    </style:style>
    <style:style style:name="P568" style:parent-style-name="內文" style:family="paragraph">
      <style:paragraph-properties fo:margin-top="0.1152in" style:line-height-at-least="0in"/>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fo:color="#000000" fo:font-size="14pt" style:font-size-asian="14pt" style:font-size-complex="14pt"/>
    </style:style>
    <style:style style:name="P571" style:parent-style-name="內文" style:family="paragraph">
      <style:paragraph-properties fo:margin-top="0.1152in" style:line-height-at-least="0in"/>
      <style:text-properties style:font-name-asian="標楷體" fo:color="#000000" fo:font-size="14pt" style:font-size-asian="14pt" style:font-size-complex="14pt"/>
    </style:style>
    <style:style style:name="P572" style:parent-style-name="內文" style:family="paragraph">
      <style:paragraph-properties fo:margin-top="0.1152in" style:line-height-at-least="0in"/>
      <style:text-properties style:font-name-asian="標楷體" fo:color="#000000" fo:font-size="14pt" style:font-size-asian="14pt" style:font-size-complex="14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style:font-weight-complex="bold" style:font-style-complex="italic" fo:font-size="14pt" style:font-size-asian="14pt" style:font-size-complex="14pt"/>
    </style:style>
    <style:style style:name="P576" style:parent-style-name="內文" style:family="paragraph">
      <style:paragraph-properties fo:margin-top="0.1152in" style:line-height-at-least="0in"/>
      <style:text-properties style:font-name-asian="標楷體" fo:color="#000000" fo:font-size="14pt" style:font-size-asian="14pt" style:font-size-complex="14pt"/>
    </style:style>
    <style:style style:name="P577" style:parent-style-name="內文" style:family="paragraph">
      <style:paragraph-properties fo:margin-top="0.1152in" style:line-height-at-least="0in"/>
      <style:text-properties style:font-name-asian="標楷體" fo:color="#000000" fo:font-size="14pt" style:font-size-asian="14pt" style:font-size-complex="14pt"/>
    </style:style>
    <style:style style:name="P578" style:parent-style-name="內文" style:family="paragraph">
      <style:paragraph-properties fo:margin-top="0.1152in" style:line-height-at-least="0in"/>
      <style:text-properties style:font-name-asian="標楷體" fo:color="#000000" fo:font-size="14pt" style:font-size-asian="14pt" style:font-size-complex="14pt"/>
    </style:style>
    <style:style style:name="P579" style:parent-style-name="內文" style:family="paragraph">
      <style:paragraph-properties fo:margin-top="0.1152in" style:line-height-at-least="0in"/>
      <style:text-properties style:font-name-asian="標楷體" fo:color="#000000" fo:font-size="14pt" style:font-size-asian="14pt" style:font-size-complex="14pt"/>
    </style:style>
    <style:style style:name="P580" style:parent-style-name="內文" style:family="paragraph">
      <style:paragraph-properties fo:margin-top="0.1152in" style:line-height-at-least="0in"/>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P584" style:parent-style-name="內文" style:family="paragraph">
      <style:paragraph-properties fo:margin-top="0.1152in" style:line-height-at-least="0in"/>
      <style:text-properties style:font-name-asian="標楷體" fo:color="#000000" fo:font-size="14pt" style:font-size-asian="14pt" style:font-size-complex="14pt"/>
    </style:style>
    <style:style style:name="P585" style:parent-style-name="內文" style:family="paragraph">
      <style:paragraph-properties fo:margin-top="0.1152in" style:line-height-at-least="0in"/>
      <style:text-properties style:font-name-asian="標楷體" fo:color="#000000" fo:font-size="14pt" style:font-size-asian="14pt" style:font-size-complex="14pt"/>
    </style:style>
    <style:style style:name="P586" style:parent-style-name="內文" style:family="paragraph">
      <style:paragraph-properties fo:margin-top="0.1152in" style:line-height-at-least="0in"/>
      <style:text-properties style:font-name-asian="標楷體" fo:color="#000000" fo:font-size="14pt" style:font-size-asian="14pt" style:font-size-complex="14pt"/>
    </style:style>
    <style:style style:name="P587" style:parent-style-name="內文" style:family="paragraph">
      <style:paragraph-properties fo:margin-top="0.1152in" style:line-height-at-least="0in"/>
      <style:text-properties style:font-name-asian="標楷體" fo:color="#000000" fo:font-size="14pt" style:font-size-asian="14pt" style:font-size-complex="14pt"/>
    </style:style>
    <style:style style:name="P588" style:parent-style-name="內文" style:family="paragraph">
      <style:paragraph-properties fo:margin-top="0.1152in" style:line-height-at-least="0in"/>
      <style:text-properties style:font-name-asian="標楷體" fo:color="#000000" fo:font-size="14pt" style:font-size-asian="14pt" style:font-size-complex="14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text-align="center"/>
      <style:text-properties style:font-name-asian="標楷體" fo:font-weight="bold" style:font-weight-asian="bold" fo:font-size="14pt" style:font-size-asian="14pt" style:font-size-complex="14pt"/>
    </style:style>
    <style:style style:name="P596" style:parent-style-name="內文" style:family="paragraph">
      <style:paragraph-properties fo:text-align="center"/>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P608" style:parent-style-name="內文" style:family="paragraph">
      <style:paragraph-properties fo:text-align="center"/>
    </style:style>
    <style:style style:name="T609" style:parent-style-name="預設段落字型" style:family="text">
      <style:text-properties style:font-name-asian="標楷體" style:font-weight-complex="bold" fo:color="#FF0000"/>
    </style:style>
    <style:style style:name="T6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fo:color="#FF0000"/>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ableColumn620" style:family="table-column">
      <style:table-column-properties style:column-width="0.1833in" style:use-optimal-column-width="false"/>
    </style:style>
    <style:style style:name="TableColumn621" style:family="table-column">
      <style:table-column-properties style:column-width="0.3319in" style:use-optimal-column-width="false"/>
    </style:style>
    <style:style style:name="TableColumn622" style:family="table-column">
      <style:table-column-properties style:column-width="0.902in" style:use-optimal-column-width="false"/>
    </style:style>
    <style:style style:name="TableColumn623" style:family="table-column">
      <style:table-column-properties style:column-width="0.6979in" style:use-optimal-column-width="false"/>
    </style:style>
    <style:style style:name="TableColumn624" style:family="table-column">
      <style:table-column-properties style:column-width="0.5555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509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0201in" style:use-optimal-column-width="false"/>
    </style:style>
    <style:style style:name="TableColumn629" style:family="table-column">
      <style:table-column-properties style:column-width="0.2194in" style:use-optimal-column-width="false"/>
    </style:style>
    <style:style style:name="TableColumn630" style:family="table-column">
      <style:table-column-properties style:column-width="0.3645in" style:use-optimal-column-width="false"/>
    </style:style>
    <style:style style:name="TableColumn631" style:family="table-column">
      <style:table-column-properties style:column-width="0.8194in" style:use-optimal-column-width="false"/>
    </style:style>
    <style:style style:name="TableColumn632" style:family="table-column">
      <style:table-column-properties style:column-width="0.193in" style:use-optimal-column-width="false"/>
    </style:style>
    <style:style style:name="TableColumn633" style:family="table-column">
      <style:table-column-properties style:column-width="0.268in" style:use-optimal-column-width="false"/>
    </style:style>
    <style:style style:name="TableColumn634" style:family="table-column">
      <style:table-column-properties style:column-width="0.4743in" style:use-optimal-column-width="false"/>
    </style:style>
    <style:style style:name="TableColumn635" style:family="table-column">
      <style:table-column-properties style:column-width="0.3756in" style:use-optimal-column-width="false"/>
    </style:style>
    <style:style style:name="TableColumn636" style:family="table-column">
      <style:table-column-properties style:column-width="0.0277in" style:use-optimal-column-width="false"/>
    </style:style>
    <style:style style:name="TableColumn637" style:family="table-column">
      <style:table-column-properties style:column-width="0.7305in" style:use-optimal-column-width="false"/>
    </style:style>
    <style:style style:name="Table619" style:family="table">
      <style:table-properties style:width="7.125in" fo:margin-left="0in" table:align="left"/>
    </style:style>
    <style:style style:name="TableRow638" style:family="table-row">
      <style:table-row-properties style:row-height="0.5118in" style:use-optimal-row-height="false" fo:keep-together="always"/>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line-height="0.1666in" fo:text-indent="0.41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fo:padding-top="0in" fo:padding-left="0.0194in" fo:padding-bottom="0in" fo:padding-right="0.0194in"/>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fo:padding-top="0in" fo:padding-left="0.0194in" fo:padding-bottom="0in" fo:padding-right="0.0194in"/>
    </style:style>
    <style:style style:name="P681" style:parent-style-name="註解文字" style:family="paragraph">
      <style:paragraph-properties fo:line-height="0.1666in"/>
      <style:text-properties style:font-name-asian="標楷體"/>
    </style:style>
    <style:style style:name="P682" style:parent-style-name="註解文字"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line-height="0.2083in"/>
    </style:style>
    <style:style style:name="T687" style:parent-style-name="預設段落字型" style:family="text">
      <style:text-properties style:font-name-asian="標楷體"/>
    </style:style>
    <style:style style:name="TableCell688" style:family="table-cell">
      <style:table-cell-properties fo:border="0.0208in solid #000000"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5472in" style:use-optimal-row-height="false" fo:keep-together="always"/>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justify"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4986in" style:use-optimal-row-height="false" fo:keep-together="always"/>
    </style:style>
    <style:style style:name="TableCell703" style:family="table-cell">
      <style:table-cell-properties fo:border="0.0208in solid #000000"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line-height="0.194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502in" style:use-optimal-row-height="false"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4881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3125in" style:use-optimal-row-height="false" fo:keep-together="always"/>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fo:line-height="0.2083in" fo:margin-right="-0.14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language="af" fo:country="ZA"/>
    </style:style>
    <style:style style:name="T819" style:parent-style-name="預設段落字型" style:family="text">
      <style:text-properties style:font-name-asian="標楷體" fo:language="af" fo:country="ZA"/>
    </style:style>
    <style:style style:name="T820" style:parent-style-name="預設段落字型" style:family="text">
      <style:text-properties style:font-name-asian="標楷體" fo:language="af" fo:country="ZA"/>
    </style:style>
    <style:style style:name="T821" style:parent-style-name="預設段落字型" style:family="text">
      <style:text-properties style:font-name-asian="標楷體" fo:language="af" fo:country="ZA"/>
    </style:style>
    <style:style style:name="T822" style:parent-style-name="預設段落字型" style:family="text">
      <style:text-properties style:font-name-asian="標楷體" fo:language="af" fo:country="ZA"/>
    </style:style>
    <style:style style:name="T823" style:parent-style-name="預設段落字型" style:family="text">
      <style:text-properties style:font-name-asian="標楷體" fo:language="af" fo:country="ZA"/>
    </style:style>
    <style:style style:name="T824" style:parent-style-name="預設段落字型" style:family="text">
      <style:text-properties style:font-name-asian="標楷體" fo:language="af" fo:country="ZA"/>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language="af" fo:country="ZA"/>
    </style:style>
    <style:style style:name="T828" style:parent-style-name="預設段落字型" style:family="text">
      <style:text-properties style:font-name-asian="標楷體" fo:language="af" fo:country="ZA"/>
    </style:style>
    <style:style style:name="T829" style:parent-style-name="預設段落字型" style:family="text">
      <style:text-properties style:font-name-asian="標楷體" fo:language="af" fo:country="ZA"/>
    </style:style>
    <style:style style:name="T830" style:parent-style-name="預設段落字型" style:family="text">
      <style:text-properties style:font-name-asian="標楷體" fo:language="af" fo:country="ZA"/>
    </style:style>
    <style:style style:name="T831" style:parent-style-name="預設段落字型" style:family="text">
      <style:text-properties style:font-name-asian="標楷體" fo:language="af" fo:country="ZA"/>
    </style:style>
    <style:style style:name="T832" style:parent-style-name="預設段落字型" style:family="text">
      <style:text-properties style:font-name-asian="標楷體" fo:language="af" fo:country="ZA"/>
    </style:style>
    <style:style style:name="T833" style:parent-style-name="預設段落字型" style:family="text">
      <style:text-properties style:font-name-asian="標楷體" fo:language="af" fo:country="ZA"/>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style:style>
    <style:style style:name="TableRow837" style:family="table-row">
      <style:table-row-properties style:row-height="0.4687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style:style>
    <style:style style:name="TableCell84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4798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3777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fo:font-size="13pt" style:font-size-asian="13pt"/>
    </style:style>
    <style:style style:name="P872" style:parent-style-name="內文" style:family="paragraph">
      <style:paragraph-properties fo:text-align="center" fo:line-height="0.2083in"/>
      <style:text-properties style:font-name-asian="標楷體" fo:font-size="13pt" style:font-size-asian="13pt"/>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972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Row922" style:family="table-row">
      <style:table-row-properties style:min-row-height="0.5069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4145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min-row-height="0.0958in" style:use-optimal-row-height="false" fo:keep-together="always"/>
    </style:style>
    <style:style style:name="TableCell950" style:family="table-cell">
      <style:table-cell-properties fo:border="none" fo:padding-top="0in" fo:padding-left="0.0069in" fo:padding-bottom="0in" fo:padding-right="0.0069in"/>
    </style:style>
    <style:style style:name="P951" style:parent-style-name="內文" style:family="paragraph">
      <style:paragraph-properties fo:line-height="0.3194in"/>
      <style:text-properties style:font-name-asian="標楷體" fo:font-size="18pt" style:font-size-asian="18pt"/>
    </style:style>
    <style:style style:name="TableCell952" style:family="table-cell">
      <style:table-cell-properties fo:border="none" fo:padding-top="0in" fo:padding-left="0.0194in" fo:padding-bottom="0in" fo:padding-right="0.0194in"/>
    </style:style>
    <style:style style:name="P953" style:parent-style-name="內文" style:family="paragraph">
      <style:paragraph-properties fo:line-height="0.3194in"/>
      <style:text-properties style:font-name-asian="標楷體" fo:font-size="18pt" style:font-size-asian="18pt"/>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fo:line-height="0.3194in"/>
      <style:text-properties style:font-name-asian="標楷體" fo:font-size="18pt" style:font-size-asian="18pt"/>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line-height="0.3194in"/>
      <style:text-properties style:font-name-asian="標楷體" fo:font-size="18pt" style:font-size-asian="18pt"/>
    </style:style>
    <style:style style:name="P958" style:parent-style-name="內文" style:family="paragraph">
      <style:paragraph-properties fo:text-align="center"/>
    </style:style>
    <style:style style:name="T959" style:parent-style-name="預設段落字型" style:family="text">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純文字" style:family="paragraph">
      <style:paragraph-properties fo:break-before="page" fo:text-align="center" fo:line-height="0.3472in"/>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P1028" style:parent-style-name="純文字" style:family="paragraph">
      <style:paragraph-properties fo:line-height="0.3472in"/>
      <style:text-properties style:font-name="Times New Roman" fo:font-size="24pt" style:font-size-asian="2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P1044" style:parent-style-name="純文字" style:list-style-name="LFO5"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5"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5"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text-align="center"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fo:text-align="center" fo:margin-right="-0.1069in"/>
      <style:text-properties style:font-name-asian="標楷體" fo:font-size="26pt" style:font-size-asian="26pt" style:font-size-complex="26pt"/>
    </style:style>
    <style:style style:name="P1106" style:parent-style-name="內文" style:family="paragraph">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indent="0.5in"/>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align="justify" fo:text-indent="2.125in"/>
      <style:text-properties style:font-name-asian="標楷體" fo:font-size="18pt" style:font-size-asian="18pt"/>
    </style:style>
    <style:style style:name="P1131" style:parent-style-name="內文" style:family="paragraph">
      <style:paragraph-properties fo:text-align="justify" fo:text-indent="2.1666in"/>
    </style:style>
    <style:style style:name="T1132" style:parent-style-name="預設段落字型" style:family="text">
      <style:text-properties style:font-name-asian="標楷體" fo:font-size="26pt" style:font-size-asian="26pt" style:text-combine="lines"/>
    </style:style>
    <style:style style:name="T1133" style:parent-style-name="預設段落字型" style:family="text">
      <style:text-properties style:font-name-asian="標楷體" fo:font-size="18pt" style:font-size-asian="18pt"/>
    </style:style>
    <style:style style:name="P1134" style:parent-style-name="內文" style:family="paragraph">
      <style:paragraph-properties fo:text-align="end"/>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0學年度臺中市立外埔國民中學代理教師(編餘缺)甄選簡章</text:p>
      <text:p text:style-name="P8"><text:span text:style-name="T9">(</text:span><text:span text:style-name="T10">一次公告分次招考</text:span><text:span text:style-name="T11">)</text:span><text:span text:style-name="T12"><text:s/></text:span></text:p>
      <text:p text:style-name="P13"><text:span text:style-name="T14">一、依據：</text:span></text:p>
      <text:p text:style-name="P15"><text:span text:style-name="T16">﹙一﹚高級中等以下學校兼任代課及代理教師聘任辦法。</text:span></text:p>
      <text:p text:style-name="P17"><text:span text:style-name="T18">﹙二﹚臺中市中小學兼任代課及代理教師聘任實施要點。</text:span></text:p>
      <text:p text:style-name="P19"><text:span text:style-name="T20">二、</text:span><text:span text:style-name="T21">組織：成立「</text:span><text:span text:style-name="T22">110</text:span><text:span text:style-name="T23">學年度臺中市</text:span><text:span text:style-name="T24">立外埔</text:span><text:span text:style-name="T25">國民中學代理（課）教師甄選委員會」（以下簡稱本</text:span></text:p>
      <text:p text:style-name="P26"><text:span text:style-name="T27"><text:s text:c="8"/></text:span><text:span text:style-name="T28">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甄選類別</text:p>
          </table:table-cell>
          <table:covered-table-cell/>
          <table:table-cell table:style-name="TableCell41">
            <text:p text:style-name="P42"><text:span text:style-name="T43">甄選科別</text:span></text:p>
          </table:table-cell>
          <table:table-cell table:style-name="TableCell44">
            <text:p text:style-name="P45"><text:span text:style-name="T46">甄選名額</text:span></text:p>
          </table:table-cell>
          <table:table-cell table:style-name="TableCell47">
            <text:p text:style-name="P48">缺額性質</text:p>
            <text:p text:style-name="P49"><text:span text:style-name="T50">(</text:span><text:span text:style-name="T51">註</text:span><text:span text:style-name="T52">1)</text:span></text:p>
          </table:table-cell>
          <table:table-cell table:style-name="TableCell53">
            <text:p text:style-name="P54">聘期</text:p>
            <text:p text:style-name="P55"><text:span text:style-name="T56">(</text:span><text:span text:style-name="T57">註</text:span><text:span text:style-name="T58">2)</text:span></text:p>
          </table:table-cell>
          <table:table-cell table:style-name="TableCell59">
            <text:p text:style-name="P60">備註</text:p>
          </table:table-cell>
        </table:table-row>
        <table:table-row table:style-name="TableRow61">
          <table:table-cell table:style-name="TableCell62">
            <text:p text:style-name="P63">長期代理教師</text:p>
          </table:table-cell>
          <table:table-cell table:style-name="TableCell64">
            <text:p text:style-name="P65">K</text:p>
          </table:table-cell>
          <table:table-cell table:style-name="TableCell66">
            <text:p text:style-name="P67">體育科</text:p>
          </table:table-cell>
          <table:table-cell table:style-name="TableCell68">
            <text:p text:style-name="P69">1</text:p>
          </table:table-cell>
          <table:table-cell table:style-name="TableCell70">
            <text:p text:style-name="P71">代理(編餘缺)</text:p>
          </table:table-cell>
          <table:table-cell table:style-name="TableCell72">
            <text:p text:style-name="P73">1學年</text:p>
            <text:p text:style-name="P74"><text:span text:style-name="T75">(</text:span><text:span text:style-name="T76">依臺中市政府教育局規定或代理原因消滅為止</text:span><text:span text:style-name="T77">)</text:span></text:p>
          </table:table-cell>
          <table:table-cell table:style-name="TableCell78">
            <text:p text:style-name="P79">備取2名</text:p>
          </table:table-cell>
        </table:table-row>
      </table:table>
      <text:p text:style-name="P80"><text:span text:style-name="T81">◎</text:span><text:span text:style-name="T82">註</text:span><text:span text:style-name="T83">1</text:span><text:span text:style-name="T84">：編餘缺</text:span><text:span text:style-name="T85">：</text:span><text:span text:style-name="T86">依據</text:span><text:span text:style-name="T87">110</text:span><text:span text:style-name="T88">學年度臺中市市立國民中學教師員額編制表公告辦理，</text:span><text:span text:style-name="T89">當代理原因消失則終止聘任，相關聘任原則依臺中市政府人事處相關規定辦理。</text:span></text:p>
      <text:p text:style-name="P90">四、簡章及報名表件：<text:line-break/>110年8月5日至110年8月30日止，逕至本校網站（http://www.wpjh.tc.edu.tw/）、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1">五、報名資格：</text:p>
      <text:p text:style-name="P92"><text:span text:style-name="T93"><text:s text:c="3"/></text:span><text:span text:style-name="T94">（一）基本條件：</text:span></text:p>
      <text:p text:style-name="P95"><text:span text:style-name="T96"><text:s text:c="9"/></text:span><text:span text:style-name="T97"><text:s text:c="6"/>1.</text:span><text:span text:style-name="T98">具中華民國國籍且身心健康、品德操守良好者。</text:span></text:p>
      <text:p text:style-name="P99"><text:span text:style-name="T100"><text:s/>2.</text:span><text:span text:style-name="T101">無教師法第</text:span><text:span text:style-name="T102">14</text:span><text:span text:style-name="T103">條各款規定或教育人員任用條例第</text:span><text:span text:style-name="T104">31</text:span><text:span text:style-name="T105">條各款及第</text:span><text:span text:style-name="T106">33</text:span><text:span text:style-name="T107">條之情事者（如附錄說明）。</text:span></text:p>
      <text:p text:style-name="P108"><text:span text:style-name="T109"><text:s/>3.</text:span><text:span text:style-name="T110">留職停薪中之教師不得報考。</text:span></text:p>
      <text:p text:style-name="P111"><text:span text:style-name="T112"><text:s text:c="3"/></text:span><text:span text:style-name="T113">（二）資格條件：</text:span></text:p>
      <text:p text:style-name="P114">報考人員除應具備前述基本條件外，並須具有下列資格：</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text:span text:style-name="T123">具有國民中學教育階段、科（類）合格教師證書且尚在有效期間者。</text:span></text:p>
          </table:table-cell>
        </table:table-row>
        <table:table-row table:style-name="TableRow124">
          <table:table-cell table:style-name="TableCell125">
            <text:p text:style-name="P126">第2次招考</text:p>
          </table:table-cell>
          <table:table-cell table:style-name="TableCell127">
            <text:p text:style-name="P128">1.<text:span text:style-name="T129">具有國民中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text:span text:style-name="T137">1.</text:span>具有<text:span text:style-name="T138">國民中學教育階段、科（類）合格教師證書且尚在有效期間者。</text:span></text:p>
            <text:p text:style-name="P139">2.修畢師資職前教育課程，取得修畢證明書者。</text:p>
            <text:p text:style-name="P140">3.大學以上畢業者。</text:p>
          </table:table-cell>
        </table:table-row>
      </table:table>
      <text:p text:style-name="P141"><text:span text:style-name="T142">六、報名日期：</text:span><text:span text:style-name="T143"><text:line-break/></text:span><text:span text:style-name="T144">（一）第</text:span><text:span text:style-name="T145">1</text:span><text:span text:style-name="T146">次招考：</text:span><text:span text:style-name="T147">110</text:span><text:span text:style-name="T148">年</text:span><text:span text:style-name="T149">08</text:span><text:span text:style-name="T150">月</text:span><text:span text:style-name="T151">09</text:span><text:span text:style-name="T152">日</text:span><text:span text:style-name="T153">(</text:span><text:span text:style-name="T154">星期一）上午</text:span><text:span text:style-name="T155">8</text:span><text:span text:style-name="T156">時至</text:span><text:span text:style-name="T157">10</text:span><text:span text:style-name="T158">時止（逾時恕不受理）。</text:span></text:p>
      <text:p text:style-name="P159"><text:span text:style-name="T160"><text:s text:c="3"/></text:span><text:span text:style-name="T161">（二）第</text:span><text:span text:style-name="T162">2</text:span><text:span text:style-name="T163">次招考：</text:span><text:span text:style-name="T164">110</text:span><text:span text:style-name="T165">年</text:span><text:span text:style-name="T166">08</text:span><text:span text:style-name="T167">月</text:span><text:span text:style-name="T168">12</text:span><text:span text:style-name="T169">日</text:span><text:span text:style-name="T170">(</text:span><text:span text:style-name="T171">星期四）上午</text:span><text:span text:style-name="T172">8</text:span><text:span text:style-name="T173">時至</text:span><text:span text:style-name="T174">10</text:span><text:span text:style-name="T175">時止（逾時恕不受理）</text:span><text:span text:style-name="T176">。</text:span></text:p>
      <text:p text:style-name="P177"><text:span text:style-name="T178"><text:s text:c="3"/></text:span><text:span text:style-name="T179">（三）第</text:span><text:span text:style-name="T180">3</text:span><text:span text:style-name="T181">次招考：</text:span><text:span text:style-name="T182">110</text:span><text:span text:style-name="T183">年</text:span><text:span text:style-name="T184">08</text:span><text:span text:style-name="T185">月</text:span><text:span text:style-name="T186">16</text:span><text:span text:style-name="T187">日</text:span><text:span text:style-name="T188">(</text:span><text:span text:style-name="T189">星期一）上午</text:span><text:span text:style-name="T190">8</text:span><text:span text:style-name="T191">時至</text:span><text:span text:style-name="T192">10</text:span><text:span text:style-name="T193">時止（逾時恕不受理）</text:span><text:span text:style-name="T194">。</text:span></text:p>
      <text:p text:style-name="P195"><text:span text:style-name="T196"><text:s text:c="3"/></text:span><text:span text:style-name="T197">（四）第</text:span><text:span text:style-name="T198">4</text:span><text:span text:style-name="T199">次招考：</text:span><text:span text:style-name="T200">110</text:span><text:span text:style-name="T201">年</text:span><text:span text:style-name="T202">08</text:span><text:span text:style-name="T203">月</text:span><text:span text:style-name="T204">19</text:span><text:span text:style-name="T205">日</text:span><text:span text:style-name="T206">(</text:span><text:span text:style-name="T207">星期四）上午</text:span><text:span text:style-name="T208">8</text:span><text:span text:style-name="T209">時至</text:span><text:span text:style-name="T210">10</text:span><text:span text:style-name="T211">時止（逾時恕不受理）</text:span><text:span text:style-name="T212">。</text:span></text:p>
      <text:p text:style-name="P213"><text:span text:style-name="T214"><text:s/></text:span><text:span text:style-name="T215">（五）第</text:span><text:span text:style-name="T216">5</text:span><text:span text:style-name="T217">次招考：</text:span><text:span text:style-name="T218">110</text:span><text:span text:style-name="T219">年</text:span><text:span text:style-name="T220">08</text:span><text:span text:style-name="T221">月</text:span><text:span text:style-name="T222">23</text:span><text:span text:style-name="T223">日</text:span><text:span text:style-name="T224">(</text:span><text:span text:style-name="T225">星期一）上午</text:span><text:span text:style-name="T226">8</text:span><text:span text:style-name="T227">時至</text:span><text:span text:style-name="T228">10</text:span><text:span text:style-name="T229">時止（逾時恕不受理）。</text:span></text:p>
      <text:p text:style-name="P230"><text:s text:c="3"/>（六）第6次招考：110年08月16日(星期四）上午8時至10時止（逾時恕不受理）。</text:p>
      <text:soft-page-break/>
      <text:p text:style-name="P231"><text:s text:c="4"/>(七)<text:s/>第7次招考：110年08月30日(星期一）上午8時至10時止（逾時恕不受理）。</text:p>
      <text:p text:style-name="P232"><text:s text:c="2"/>(八)<text:s/>第8次以後招考：於公告前次招考結果時一併公告，倘已足額錄取，則不辦理第8次</text:p>
      <text:p text:style-name="P233"><text:s text:c="7"/>以後招考。</text:p>
      <text:p text:style-name="P234"><text:span text:style-name="T235">七、報名方式：</text:span><text:span text:style-name="T236"><text:line-break/></text:span><text:span text:style-name="T237">攜帶有關證件親自或委託辦理。委託報名者須附委託書，通訊報名不予受理</text:span><text:span text:style-name="T238">。</text:span><text:span text:style-name="T239">本次甄選簡章，一次公告分次招考，如缺額補</text:span><text:span text:style-name="T240">滿即不再進行下階段招考</text:span><text:span text:style-name="T241">。</text:span></text:p>
      <text:p text:style-name="P242"><text:span text:style-name="T243">八、報名地點：</text:span></text:p>
      <text:p text:style-name="P244"><text:span text:style-name="T245">臺中市立外埔國民中學（地址：臺中市外埔區</text:span><text:span text:style-name="T246">外埔路</text:span><text:span text:style-name="T247">999</text:span><text:span text:style-name="T248">號）</text:span><text:span text:style-name="T249">人事室。</text:span></text:p>
      <text:p text:style-name="P250">聯絡電話：04-26833721轉516（人事室）；116（教務處）。</text:p>
      <text:p text:style-name="P251"><text:span text:style-name="T252">九、報名手續：</text:span></text:p>
      <text:p text:style-name="P253"><text:span text:style-name="T254">（一）填寫代理</text:span><text:span text:style-name="T255">(</text:span><text:span text:style-name="T256">代課</text:span><text:span text:style-name="T257">)</text:span><text:span text:style-name="T258">教師甄選報名表。</text:span></text:p>
      <text:p text:style-name="P259"><text:span text:style-name="T260">（二）繳驗身分證、畢業證書、各該科合格教師證書、退伍令正、影本（正本驗畢發還，並不得以切結方式要求事後補送證明文件）、切結書及</text:span><text:span text:style-name="T261">查閱性侵害加害人登記檔案同意書</text:span><text:span text:style-name="T262">。退伍令視應考者身分繳交。</text:span></text:p>
      <text:p text:style-name="P263"><text:span text:style-name="T264">（三）繳交本人最近</text:span><text:span text:style-name="T265">6</text:span><text:span text:style-name="T266">個月</text:span><text:span text:style-name="T267">2</text:span><text:span text:style-name="T268">吋脫帽半身照</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報名費：新台幣</text:span><text:span text:style-name="T280">0</text:span><text:span text:style-name="T281">元。</text:span></text:p>
      <text:p text:style-name="P282">十、甄選方式及分數比率：</text:p>
      <text:p text:style-name="P283"><text:s text:c="3"/>(一)試教：成績佔50%。（試教內容：詳下表，試教時間10分鐘）</text:p>
      <text:p text:style-name="P284"><text:s text:c="3"/>(二)口試：成績佔50%。口試時間8分鐘為原則。</text:p>
      <table:table table:style-name="Table285">
        <table:table-columns>
          <table:table-column table:style-name="TableColumn286"/>
          <table:table-column table:style-name="TableColumn287"/>
        </table:table-columns>
        <table:table-row table:style-name="TableRow288">
          <table:table-cell table:style-name="TableCell289">
            <text:p text:style-name="P290">科別</text:p>
          </table:table-cell>
          <table:table-cell table:style-name="TableCell291">
            <text:p text:style-name="P292">試教教材與內容</text:p>
          </table:table-cell>
        </table:table-row>
        <table:table-row table:style-name="TableRow293">
          <table:table-cell table:style-name="TableCell294">
            <text:p text:style-name="P295">體育科</text:p>
          </table:table-cell>
          <table:table-cell table:style-name="TableCell296">
            <text:p text:style-name="P297">七上，版本不限，自選一單元</text:p>
          </table:table-cell>
        </table:table-row>
      </table:table>
      <text:p text:style-name="P298"><text:span text:style-name="T299"><text:s text:c="14"/></text:span><text:span text:style-name="T300">備註：書籍請自備。</text:span></text:p>
      <text:p text:style-name="P301">甄選成績同分時依試教成績高低順序錄取，成績皆相同時，則由甄選委員會抽籤決定之。</text:p>
      <text:p text:style-name="P302">成績未達70分者，不予錄取。</text:p>
      <text:p text:style-name="P303"><text:span text:style-name="T304">十一、甄選日期：</text:span></text:p>
      <text:p text:style-name="P305"><text:s/>(一)第1次招考：110年08月09日(星期一）13時20分起，請於13時10分至人事室報到。</text:p>
      <text:p text:style-name="P306"><text:s/>(二)第2次招考：110年08月12日(星期四）13時20分起，請於13時10分至人事室報到。</text:p>
      <text:p text:style-name="P307"><text:s/>(三)第3次招考：110年08月16日(星期一）13時20分起，請於13時10分至人事室報到。</text:p>
      <text:p text:style-name="P308"><text:s text:c="2"/>(四)第4次招考：110年08月19日(星期四）13時20分起，請於13時10分至人事室報到。</text:p>
      <text:p text:style-name="P309"><text:s text:c="2"/>(五)第5次招考：110年08月23日(星期一）13時20分起，請於13時10分至人事室報到。</text:p>
      <text:p text:style-name="P310"><text:s text:c="2"/>(六)第6次招考：110年08月26日(星期四）13時20分起，請於13時10分至人事室報到。</text:p>
      <text:p text:style-name="P311"><text:s/>(七)第7次招考：110年08月30日(星期一）13時20分起，請於13時10分至人事室報到。</text:p>
      <text:p text:style-name="P312"><text:span text:style-name="T313"><text:s/></text:span><text:span text:style-name="T314">(</text:span><text:span text:style-name="T315">八</text:span><text:span text:style-name="T316">)</text:span><text:span text:style-name="T317">第</text:span><text:span text:style-name="T318">8</text:span><text:span text:style-name="T319">次以後招考：於公告前次招考結果時一併公告。</text:span></text:p>
      <text:p text:style-name="P320"><text:span text:style-name="T321">十二、甄選地點：</text:span></text:p>
      <text:p text:style-name="P322"><text:span text:style-name="T323">臺中市</text:span><text:span text:style-name="T324">立外埔國民中學</text:span></text:p>
      <text:p text:style-name="P325">十三、錄取、成績複查及放榜：</text:p>
      <text:list text:style-name="LFO1" text:continue-numbering="true">
        <text:list-item>
          <text:p text:style-name="P326"><text:span text:style-name="T327">錄取：</text:span></text:p>
        </text:list-item>
      </text:list>
      <text:p text:style-name="P328"><text:span text:style-name="T329"><text:s text:c="14"/></text:span><text:span text:style-name="T330">報考人員達錄取標準者（</text:span><text:span text:style-name="T331">70</text:span><text:span text:style-name="T332">分），依成績高低擇優錄取，總成績相同時，</text:span><text:span text:style-name="T333">依</text:span><text:span text:style-name="T334">試教</text:span><text:span text:style-name="T335">成績高低順序錄取，成績皆相同時，則由甄選委員會抽籤決定之</text:span><text:span text:style-name="T336">，</text:span><text:span text:style-name="T337">並經教師評審委員</text:span><text:soft-page-break/><text:span text:style-name="T338">會審查通過後由校長聘用。未達錄取標準者不予錄取。</text:span></text:p>
      <text:p text:style-name="P339"><text:span text:style-name="T340"><text:s text:c="20"/></text:span><text:span text:style-name="T341">正額錄取人員未報到時由備取人員依序遞補，</text:span><text:span text:style-name="T342">備取人員候用資格以補足當次缺額為限。</text:span><text:span text:style-name="T343">備取人員候用期限至</text:span><text:span text:style-name="T344">110</text:span><text:span text:style-name="T345">年</text:span><text:span text:style-name="T346">9</text:span><text:span text:style-name="T347">月</text:span><text:span text:style-name="T348">30</text:span><text:span text:style-name="T349">日止，逾限註銷候用資格。</text:span><text:span text:style-name="T350">必要時，甄選委員會得視甄選成績由甄選委員會議決減少錄取名額。</text:span></text:p>
      <text:list text:style-name="LFO1" text:continue-numbering="true">
        <text:list-item>
          <text:p text:style-name="P351"><text:span text:style-name="T352">成績複查：</text:span></text:p>
        </text:list-item>
      </text:list>
      <text:p text:style-name="P353"><text:span text:style-name="T354">該</text:span><text:span text:style-name="T355">次招考放榜後翌日</text:span><text:span text:style-name="T356">(</text:span><text:span text:style-name="T357">上班日</text:span><text:span text:style-name="T358">)</text:span><text:span text:style-name="T359">上午</text:span><text:span text:style-name="T360">9- 11</text:span><text:span text:style-name="T361">時</text:span><text:span text:style-name="T362">，憑身分證親自以書面向本校教務處提出申請，逾期不受理，本校於接獲申請後隨即查核，並以書面告知複查結果。</text:span></text:p>
      <text:list text:style-name="LFO1" text:continue-numbering="true">
        <text:list-item>
          <text:p text:style-name="P363"><text:span text:style-name="T364">放榜：</text:span></text:p>
        </text:list-item>
      </text:list>
      <text:p text:style-name="P365"><text:span text:style-name="T366">公告於</text:span><text:span text:style-name="T367">本校網頁及臺中市政府教育局網頁。</text:span><text:span text:style-name="T368">報考人員可自行上網查看或打電話或親自到校查詢甄選結果，不得以未接獲錄取通知為由延後報到，並請依榜示事項辦理。</text:span></text:p>
      <text:p text:style-name="P369">如因個人疏忽造成權益受損，不得異議。</text:p>
      <text:p text:style-name="P370">1.第1次招考：110年08月09日(星期一）19時前。</text:p>
      <text:p text:style-name="P371">2.第2次招考：110年08月12日(星期四）19時前。</text:p>
      <text:p text:style-name="P372"><text:span text:style-name="T373">3.</text:span><text:span text:style-name="T374">第</text:span><text:span text:style-name="T375">3</text:span><text:span text:style-name="T376">次招考：</text:span><text:span text:style-name="T377">110</text:span><text:span text:style-name="T378">年</text:span><text:span text:style-name="T379">08</text:span><text:span text:style-name="T380">月</text:span><text:span text:style-name="T381">16</text:span><text:span text:style-name="T382">日</text:span><text:span text:style-name="T383">(</text:span><text:span text:style-name="T384">星期一）</text:span><text:span text:style-name="T385">19</text:span><text:span text:style-name="T386">時前。</text:span></text:p>
      <text:p text:style-name="P387">4.第4次招考：110年08月19日(星期四）19時前。</text:p>
      <text:p text:style-name="P388">5.第5次招考：110年08月23日(星期一）19時前。</text:p>
      <text:p text:style-name="P389"><text:span text:style-name="T390">6.</text:span><text:span text:style-name="T391">第</text:span><text:span text:style-name="T392">6</text:span><text:span text:style-name="T393">次招考：</text:span><text:span text:style-name="T394">110</text:span><text:span text:style-name="T395">年</text:span><text:span text:style-name="T396">08</text:span><text:span text:style-name="T397">月</text:span><text:span text:style-name="T398">26</text:span><text:span text:style-name="T399">日</text:span><text:span text:style-name="T400">(</text:span><text:span text:style-name="T401">星期</text:span><text:span text:style-name="T402">四）</text:span><text:span text:style-name="T403">19</text:span><text:span text:style-name="T404">時前。</text:span></text:p>
      <text:p text:style-name="P405"><text:span text:style-name="T406">7.</text:span><text:span text:style-name="T407">第</text:span><text:span text:style-name="T408">7</text:span><text:span text:style-name="T409">次招考：</text:span><text:span text:style-name="T410">110</text:span><text:span text:style-name="T411">年</text:span><text:span text:style-name="T412">08</text:span><text:span text:style-name="T413">月</text:span><text:span text:style-name="T414">30</text:span><text:span text:style-name="T415">日</text:span><text:span text:style-name="T416">(</text:span><text:span text:style-name="T417">星期</text:span><text:span text:style-name="T418">一）</text:span><text:span text:style-name="T419">19</text:span><text:span text:style-name="T420">時前。</text:span></text:p>
      <text:p text:style-name="P421">8.第8次以後招考：於公告前次招考結果時一併公告。</text:p>
      <text:p text:style-name="P422"><text:span text:style-name="T423">放榜名單公告於本校網頁及</text:span><text:span text:style-name="T424">臺中市政府教育局網頁</text:span><text:span text:style-name="T425">(</text:span><text:span text:style-name="T426">http://www.tc.edu.tw/</text:span><text:span text:style-name="T427">)</text:span><text:span text:style-name="T428">。</text:span><text:span text:style-name="T429">報考人員可自行上網查看或打電話或親自到校查詢甄選結果，不得以未接獲錄取通知為由延後報到，並請依榜示事項辦理。如因個人疏忽造成權益受損，不得異議。</text:span></text:p>
      <text:p text:style-name="P430"><text:span text:style-name="T431">十四、附則：</text:span></text:p>
      <text:p text:style-name="P432">（一）錄取人員應於應於本校指定時間攜帶學、經歷及相關證件正本至本校接受教師評審委員會審查，完成資格審查程序(須親自辦理，不得委託)，逾時未接受審查或審查未通過者，取消甄選錄取資格，當事人不得異議。</text:p>
      <text:p text:style-name="P433"><text:span text:style-name="T434">（二）</text:span><text:span text:style-name="T435"><text:s/></text:span><text:span text:style-name="T436">經各校教師評審委員會審查通過後，錄取人員之聘書應於各校規定之期限內繳回「應聘書」，候用人員於接到聘任通知後</text:span><text:span text:style-name="T437">3</text:span><text:span text:style-name="T438">日內應繳回「應聘書」應聘﹔未依規定期限</text:span><text:span text:style-name="T439">應聘者，視同棄權。</text:span></text:p>
      <text:p text:style-name="P440"><text:span text:style-name="T441">（三）</text:span><text:span text:style-name="T442">代理教師經甄選錄取，須配合學校行政需求與安排。</text:span></text:p>
      <text:p text:style-name="P443"><text:span text:style-name="T444">（四）經甄試錄取之代理教師，若發現資格不符，或證件有偽造、變造情事，或到職後無法辦理核薪者，均應無條件自到職日起自動解職，應考人不得要求任何補償及異議，若涉及刑責，由應考人自行負責。</text:span></text:p>
      <text:p text:style-name="P445"><text:span text:style-name="T446">（五）</text:span><text:span text:style-name="T447">錄取分發任用後如發現有教育人員任用條例第</text:span><text:span text:style-name="T448">31</text:span><text:span text:style-name="T449">條、</text:span><text:span text:style-name="T450">33</text:span><text:span text:style-name="T451">條或教師法第</text:span><text:span text:style-name="T452">14</text:span><text:span text:style-name="T453">條第</text:span><text:span text:style-name="T454">1</text:span><text:span text:style-name="T455">項各款之情事者，依有關法令規定處理。</text:span></text:p>
      <text:p text:style-name="P456"><text:span text:style-name="T457">（六）經甄選錄取者，應繳交公立或教學醫院體格檢查表（含最近三個月內胸部</text:span><text:span text:style-name="T458">X</text:span><text:span text:style-name="T459">光透視）；如體檢不合格或患有傳染病防治條例相關規定或其他妨害教學</text:span><text:span text:style-name="T460">之傳染病或未繳交公立或教學醫院體格檢查合格表者，均予以註銷錄取資格。</text:span></text:p>
      <text:p text:style-name="P461"><text:span text:style-name="T462">十五、申訴專線：</text:span><text:span text:style-name="T463">(04)26833721#116</text:span><text:span text:style-name="T464">。</text:span></text:p>
      <text:p text:style-name="P465"><text:span text:style-name="T466">十六、</text:span><text:span text:style-name="T467">本簡章未盡事宜，悉依相關法令規定及本委員會決議辦理。</text:span></text:p>
      <text:p text:style-name="P468"><text:span text:style-name="T469">十七、本甄選簡章經教師評審委員會通過後實施，修正時亦同。</text:span><text:span text:style-name="T470">甄選作業辦理完畢後函報臺中市政府教育局備查。</text:span></text:p>
      <text:p text:style-name="P471">十八、如遇颱風天等天然災害，經臺中市政府發布停止上班時則延後辦理，確定時間另行於本校網站最新消息區公告。</text:p>
      <text:soft-page-break/>
      <text:p text:style-name="P472"><text:span text:style-name="T473">【附錄一】教師法（節錄）</text:span></text:p>
      <text:p text:style-name="P474">第14條　教師聘任後除有下列各款之一者外，不得解聘、停聘或不續聘：</text:p>
      <text:list text:style-name="LFO2" text:continue-numbering="true">
        <text:list-item>
          <text:p text:style-name="P475">受有期徒刑一年以上判決確定，未獲宣告緩刑。</text:p>
        </text:list-item>
        <text:list-item>
          <text:p text:style-name="P476">曾服公務，因貪污瀆職經有罪判決確定或通緝有案尚未結案。</text:p>
        </text:list-item>
        <text:list-item>
          <text:p text:style-name="P477">曾犯性侵害犯罪防治法第二條第一項所定之罪，經有罪判決確定。</text:p>
        </text:list-item>
        <text:list-item>
          <text:p text:style-name="P478">依法停止任用，或受休職處分尚未期滿，或因案停止職務，其原因尚</text:p>
        </text:list-item>
      </text:list>
      <text:p text:style-name="P479"><text:s text:c="7"/>未消滅。</text:p>
      <text:list text:style-name="LFO2" text:continue-numbering="true">
        <text:list-item>
          <text:p text:style-name="P480">褫奪公權尚未復權。</text:p>
        </text:list-item>
        <text:list-item>
          <text:p text:style-name="P481">受監護或輔助宣告，尚未撤銷。</text:p>
        </text:list-item>
        <text:list-item>
          <text:p text:style-name="P482">經合格醫師證明有精神病尚未痊癒。</text:p>
        </text:list-item>
        <text:list-item>
          <text:p text:style-name="P483">經學校性別平等教育委員會或依法組成之相關委員會調查確認有性侵</text:p>
        </text:list-item>
      </text:list>
      <text:p text:style-name="P484"><text:s text:c="8"/>害行為屬實。</text:p>
      <text:list text:style-name="LFO2" text:continue-numbering="true">
        <text:list-item>
          <text:p text:style-name="P485">經學校性別平等教育委員會或依法組成之相關委員會調查確認有性騷</text:p>
        </text:list-item>
      </text:list>
      <text:p text:style-name="P486"><text:s text:c="8"/>擾或性霸凌行為，且情節重大。</text:p>
      <text:list text:style-name="LFO2" text:continue-numbering="true">
        <text:list-item>
          <text:p text:style-name="P487">知悉服務學校發生疑似校園性侵害事件，未依性別平等教育法規定通</text:p>
        </text:list-item>
      </text:list>
      <text:p text:style-name="P488"><text:s text:c="8"/>報，致再度發生校園性侵害事件；或偽造、變造、湮滅或隱匿他人所<text:s/></text:p>
      <text:p text:style-name="P489"><text:s text:c="8"/>犯校園性侵害事件之證據，經有關機關查證屬實。</text:p>
      <text:list text:style-name="LFO2" text:continue-numbering="true">
        <text:list-item>
          <text:p text:style-name="P490">偽造、變造或湮滅他人所犯校園毒品危害事件之證據，經有關機關查</text:p>
        </text:list-item>
      </text:list>
      <text:p text:style-name="P491"><text:s text:c="8"/>證屬實。</text:p>
      <text:list text:style-name="LFO2" text:continue-numbering="true">
        <text:list-item>
          <text:p text:style-name="P492">體罰或霸凌學生，造成其身心嚴重侵害。</text:p>
        </text:list-item>
        <text:list-item>
          <text:p text:style-name="P493">行為違反相關法令，經有關機關查證屬實。</text:p>
        </text:list-item>
        <text:list-item>
          <text:p text:style-name="P494">教學不力或不能勝任工作有具體事實；或違反聘約情節重大。</text:p>
        </text:list-item>
      </text:list>
      <text:p text:style-name="P495"/>
      <text:p text:style-name="P496"><text:s text:c="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7"/>
      <text:soft-page-break/>
      <text:p text:style-name="P498"><text:s text:c="8"/>有第一項第一款至第十二款或前項後段情事之一者，不得聘任為教師；已聘任者，除依下列規定辦理外，應報主管教育行政機關核准後，予以解聘、停聘或不續聘：</text:p>
      <text:p text:style-name="P499"><text:s text:c="8"/>(一)有第七款情形者，依規定辦理退休或資遣。</text:p>
      <text:p text:style-name="P500"><text:s text:c="8"/>(二)有第八款、第九款情形者，依第四項規定辦理。</text:p>
      <text:p text:style-name="P501"><text:s text:c="8"/>(三)有第三款、第十款或十一款情形者，應報主管教育行政機關核准</text:p>
      <text:p text:style-name="P502"><text:s text:c="14"/>後，予以解聘。</text:p>
      <text:p text:style-name="P503"><text:s text:c="8"/>教師涉有第一項第八款或第九款情形者，服務學校應於知悉之日起一個月內經教師評審委員會審議通過後予以停聘，並靜候調查。經調查屬實者，由服務學校報主管教育行政機關核准後，予以解聘。</text:p>
      <text:p text:style-name="P504"><text:s text:c="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5"><text:s text:c="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6"/>
      <text:p text:style-name="P507"/>
      <text:p text:style-name="P508">【附錄二】教育人員任用條例（節錄）</text:p>
      <text:p text:style-name="P509">第31條<text:s text:c="2"/>具有下列情事之一者，不得為教育人員；其已任用者，應報請主管教育</text:p>
      <text:p text:style-name="P510"><text:s text:c="14"/>行政機關核准後，予以解聘或免職：</text:p>
      <text:list text:style-name="LFO3" text:continue-numbering="true">
        <text:list-item>
          <text:p text:style-name="P511">曾犯內亂、外患罪，經有罪判決確定或通緝有案尚未結案。</text:p>
        </text:list-item>
        <text:list-item>
          <text:p text:style-name="P512">曾服公務，因貪污瀆職經有罪判決確定或通緝有案尚未結案。</text:p>
        </text:list-item>
        <text:list-item>
          <text:p text:style-name="P513">曾犯性侵害犯罪防治法第二條第一項所定之罪，經有罪判決確定。</text:p>
        </text:list-item>
        <text:list-item>
          <text:p text:style-name="P514">依法停止任用，或受休職處分尚未期滿，或因案停止職務，其原因尚未消<text:s text:c="2"/></text:p>
        </text:list-item>
      </text:list>
      <text:p text:style-name="P515"><text:s text:c="7"/>滅。</text:p>
      <text:list text:style-name="LFO3" text:continue-numbering="true">
        <text:list-item>
          <text:p text:style-name="P516">褫奪公權尚未復權。</text:p>
        </text:list-item>
        <text:list-item>
          <text:p text:style-name="P517">受監護或輔助宣告尚未撤銷。</text:p>
        </text:list-item>
        <text:list-item>
          <text:p text:style-name="P518">經合格醫師證明有精神病尚未痊癒。</text:p>
        </text:list-item>
        <text:list-item>
          <text:p text:style-name="P519">經學校性別平等教育委員會或依法組成之相關委員會調查確認有性侵</text:p>
        </text:list-item>
      </text:list>
      <text:soft-page-break/>
      <text:p text:style-name="P520"><text:s text:c="7"/>害行為屬實。</text:p>
      <text:list text:style-name="LFO3" text:continue-numbering="true">
        <text:list-item>
          <text:p text:style-name="P521">經學校性別平等教育委員會或依法組成之相關委員會調查確認有性騷擾或</text:p>
        </text:list-item>
      </text:list>
      <text:p text:style-name="P522"><text:s text:c="7"/>性霸凌行為，且情節重大。</text:p>
      <text:list text:style-name="LFO3" text:continue-numbering="true">
        <text:list-item>
          <text:p text:style-name="P523">知悉服務學校發生疑似校園性侵害事件，未依性別平等教育法規定通報，</text:p>
        </text:list-item>
      </text:list>
      <text:p text:style-name="P524"><text:s text:c="7"/>致再度發生校園性侵害事件；或偽造、變造、湮滅或隱匿他人所犯校園</text:p>
      <text:p text:style-name="P525"><text:s text:c="7"/>性侵害事件之證據，經有關機關查證屬實。</text:p>
      <text:list text:style-name="LFO3" text:continue-numbering="true">
        <text:list-item>
          <text:p text:style-name="P526">偽造、變造或湮滅他人所犯校園毒品危害事件之證據，經有關機關查證屬</text:p>
        </text:list-item>
      </text:list>
      <text:p text:style-name="P527"><text:s text:c="7"/>實。</text:p>
      <text:list text:style-name="LFO3" text:continue-numbering="true">
        <text:list-item>
          <text:p text:style-name="P528">體罰或霸凌學生，造成其身心嚴重侵害。</text:p>
        </text:list-item>
        <text:list-item>
          <text:p text:style-name="P529">行為違反相關法令，經有關機關查證屬實。</text:p>
        </text:list-item>
      </text:list>
      <text:p text:style-name="P530">教育人員有前項第十三款規定之情事，除情節重大者及教師應依教師法第<text:s text:c="6"/>十四條規定辦理外，其餘經議決解聘或免職者，應併審酌案件情節，議<text:s text:c="7"/>決一年至四年不得聘任為教育人員，並報主管教育行政機關核定。</text:p>
      <text:p text:style-name="P531">第一項教育人員為校長時，應由主管教育行政機關予以解聘，其涉及第八<text:s text:c="7"/>款或第九款之行為，應由主管機關之性別平等教育委員會或依法組成之<text:s text:c="7"/>相關委員會調查之。</text:p>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第33條<text:s text:c="2"/>有痼疾不能任事，或曾服公務交代未清者，不得任用為教育人員。已屆</text:p>
      <text:p text:style-name="P536"><text:s text:c="14"/>齡應即退休年齡者，不得任用為專任教育人員。</text:p>
      <text:p text:style-name="P537"/>
      <text:p text:style-name="P538"/>
      <text:p text:style-name="P539"><text:span text:style-name="T540">【附錄三】</text:span><text:span text:style-name="T541">高級中等以下學校兼任代課及代理教師聘任辦法（節錄）</text:span></text:p>
      <text:p text:style-name="P542">第3條<text:s text:c="4"/>學校聘任兼任教師，應由校長就具有各該教育階段、科（類）合格教師</text:p>
      <text:p text:style-name="P543">證書者聘任之。</text:p>
      <text:p text:style-name="P544">中小學藝術才能班因課程安排需要聘任兼任教師，得由校長就校外具藝術</text:p>
      <text:p text:style-name="P545">專長者聘任之，不受前項規定資格之限制。</text:p>
      <text:p text:style-name="P546">中小學聘任三個月以上之代課、代理教師，應依下列資格順序公開甄選，</text:p>
      <text:p text:style-name="P547">經教師評審委員會審查通過後，由校長聘任之：</text:p>
      <text:list text:style-name="LFO4" text:continue-numbering="true">
        <text:list-item>
          <text:p text:style-name="P548">具有各該教育階段、科（類）合格教師證書者。</text:p>
        </text:list-item>
        <text:list-item>
          <text:p text:style-name="P549">無前款人員報名或前款人員經甄選未通過者，得為具有修畢師資職前教育課程，取得修畢證明書者。</text:p>
        </text:list-item>
        <text:list-item>
          <text:p text:style-name="P550">無前款人員報名或前款人員經甄選未通過者，得為具有大學以上畢業者。</text:p>
        </text:list-item>
      </text:list>
      <text:p text:style-name="P551">前項甄選作業辦理完竣，應檢附甄選簡章、錄取名單及相關會議紀錄報各</text:p>
      <text:p text:style-name="P552">該主管教育行政機關備查。但經各該主管教育行政機關核准免報者，不在</text:p>
      <text:p text:style-name="P553">此限。</text:p>
      <text:p text:style-name="P554">中小學聘任未滿三個月之代課或代理教師，得免經公開甄選及教師評審委</text:p>
      <text:p text:style-name="P555">員會審查程序，由校長就符合第三項規定資格者聘任之。</text:p>
      <text:p text:style-name="P556">第11條<text:s text:c="4"/>兼任、代課及代理教師在聘約有效期間內，有本法第十四條第一項第一</text:p>
      <text:p text:style-name="P557"><text:s text:c="9"/><text:s text:c="7"/>款至第九款及第十一款情形之一，經查證屬實，其聘期未滿三個月者，</text:p>
      <text:p text:style-name="P558"><text:s text:c="16"/>由校長予以解聘之；其聘期在三個月以上者，應經學校教師評審委員會</text:p>
      <text:p text:style-name="P559"><text:s text:c="16"/>依高級以下學校教師評審委員會設置辦法第七條規定審議通過，由學校</text:p>
      <text:p text:style-name="P560"><text:span text:style-name="T561"><text:s text:c="15"/></text:span><text:span text:style-name="T562">報主管教育行政機關核准後，予以解聘。</text:span></text:p>
      <text:p text:style-name="P563"><text:s text:c="16"/>兼任、代課及代理教師在聘約存續中，有本法第十四條第一項第十款情</text:p>
      <text:p text:style-name="P564"><text:s text:c="16"/>形者，其調查不因聘約屆滿而終止；其停聘、解聘，準用本法第十四條</text:p>
      <text:p text:style-name="P565"><text:s text:c="15"/>第四項規定辦理。</text:p>
      <text:soft-page-break/>
      <text:p text:style-name="P566"><text:s text:c="16"/>前項經停聘之教師，於停聘期間不得支領任何待遇；其經調查無性侵害</text:p>
      <text:p text:style-name="P567"><text:s text:c="15"/>及性騷擾事實者，得申請補發該停聘期間應領之鐘點費或本薪。</text:p>
      <text:p text:style-name="P568"><text:span text:style-name="T569"><text:s text:c="17"/></text:span><text:span text:style-name="T570">兼任、代課及代理教師有本法第十四條第一項第一款至第八款、第十款</text:span></text:p>
      <text:p text:style-name="P571"><text:s text:c="15"/>及第十一款情形之一者，學校除依第一項及第二項規定辦理外，並應向</text:p>
      <text:p text:style-name="P572"><text:s text:c="12"/><text:s text:c="3"/>主管教育行政機關辦理通報。</text:p>
      <text:p text:style-name="P573"/>
      <text:p text:style-name="內文"><text:span text:style-name="T574">【附錄四】性別平等教育法</text:span><text:span text:style-name="T575">（節錄）</text:span></text:p>
      <text:p text:style-name="P576">第27條<text:s text:c="4"/>學校或主管機關應建立校園性侵害、性騷擾或性霸凌事件及加害人之檔</text:p>
      <text:p text:style-name="P577"><text:s text:c="16"/>案資料。</text:p>
      <text:p text:style-name="P578"><text:s text:c="16"/>前項加害人轉至其他學校就讀或服務時，主管機關及原就讀或服務之學</text:p>
      <text:p text:style-name="P579"><text:s text:c="16"/>校應於知悉後一個月內，通報加害人現就讀或服務之學校。</text:p>
      <text:p text:style-name="P580"><text:span text:style-name="T581"><text:s text:c="14"/></text:span><text:span text:style-name="T582"><text:s text:c="4"/></text:span><text:span text:style-name="T583">接獲前項通報之學校，應對加害人實施必要之追蹤輔導，非有正當理</text:span></text:p>
      <text:p text:style-name="P584"><text:s text:c="16"/>由，並不得公布加害人之姓名或其他足以識別其身分之資料。</text:p>
      <text:p text:style-name="P585"><text:s text:c="16"/>學校任用教育人員或進用其他專職、兼職人員前，應依性侵害犯罪防治</text:p>
      <text:p text:style-name="P586"><text:s text:c="16"/>法之規定，查閱其有無性侵害之犯罪紀錄，或曾經主管機關或學校性別</text:p>
      <text:p text:style-name="P587"><text:s text:c="16"/>平等教育委員會調查有性侵害、性騷擾或性霸凌行為屬實並經該管主管</text:p>
      <text:p text:style-name="P588"><text:s text:c="16"/>機關核准解聘或不續聘者。</text:p>
      <text:p text:style-name="P589"/>
      <text:p text:style-name="P590"/>
      <text:p text:style-name="P591"/>
      <text:p text:style-name="P592"/>
      <text:p text:style-name="P593"/>
      <text:p text:style-name="P594"/>
      <text:p text:style-name="P595">110學年度臺中市立外埔國民中學</text:p>
      <text:p text:style-name="P596"><text:span text:style-name="T597">第</text:span><text:span text:style-name="T598"><text:s text:c="9"/></text:span><text:span text:style-name="T599">次代理教師</text:span><text:span text:style-name="T600">(</text:span><text:span text:style-name="T601">編餘缺</text:span><text:span text:style-name="T602">)</text:span><text:span text:style-name="T603">甄選報名表</text:span><text:span text:style-name="T604">(</text:span><text:span text:style-name="T605">一次公告分次</text:span><text:span text:style-name="T606">招考</text:span><text:span text:style-name="T607">)</text:span></text:p>
      <text:p text:style-name="P608"><text:span text:style-name="T609">【表格自行下載使用，列印時請以</text:span><text:span text:style-name="T610">A4</text:span><text:span text:style-name="T611">紙張列印</text:span><text:span text:style-name="T612">】</text:span></text:p>
      <text:p text:style-name="內文"><text:span text:style-name="T613">甄選科別及代號：</text:span><text:span text:style-name="T614"><text:s text:c="16"/></text:span><text:span text:style-name="T615"></text:span><text:span text:style-name="T616">代理</text:span><text:span text:style-name="T617"><text:s text:c="6"/></text:span><text:span text:style-name="T618">報名編號：</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姓</text:span><text:span text:style-name="T642"><text:s text:c="3"/></text:span><text:span text:style-name="T643">名</text:span></text:p>
          </table:table-cell>
          <table:covered-table-cell/>
          <table:table-cell table:style-name="TableCell644" table:number-columns-spanned="3">
            <text:p text:style-name="P645"/>
            <text:p text:style-name="P646"/>
          </table:table-cell>
          <table:covered-table-cell/>
          <table:covered-table-cell/>
          <table:table-cell table:style-name="TableCell647" table:number-columns-spanned="4">
            <text:p text:style-name="P648"><text:span text:style-name="T649">出生年月日</text:span></text:p>
          </table:table-cell>
          <table:covered-table-cell/>
          <table:covered-table-cell/>
          <table:covered-table-cell/>
          <table:table-cell table:style-name="TableCell650" table:number-columns-spanned="5">
            <text:p text:style-name="P651"><text:span text:style-name="T652">年</text:span><text:span text:style-name="T653"><text:s text:c="5"/></text:span><text:span text:style-name="T654">月</text:span><text:span text:style-name="T655"><text:s text:c="5"/></text:span><text:span text:style-name="T656">日</text:span></text:p>
          </table:table-cell>
          <table:covered-table-cell/>
          <table:covered-table-cell/>
          <table:covered-table-cell/>
          <table:covered-table-cell/>
          <table:table-cell table:style-name="TableCell657" table:number-columns-spanned="4" table:number-rows-spanned="5">
            <text:p text:style-name="P658"><text:span text:style-name="T659">照</text:span></text:p>
            <text:p text:style-name="P660"/>
            <text:p text:style-name="P661"/>
            <text:p text:style-name="P662"><text:span text:style-name="T663">片</text:span></text:p>
          </table:table-cell>
          <table:covered-table-cell/>
          <table:covered-table-cell/>
          <table:covered-table-cell/>
        </table:table-row>
        <table:table-row table:style-name="TableRow664">
          <table:table-cell table:style-name="TableCell665" table:number-columns-spanned="2">
            <text:p text:style-name="P666"><text:span text:style-name="T667">現職機關學校</text:span></text:p>
          </table:table-cell>
          <table:covered-table-cell/>
          <table:table-cell table:style-name="TableCell668" table:number-columns-spanned="3">
            <text:p text:style-name="P669"/>
          </table: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5">
            <text:p text:style-name="P674"/>
          </table: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able:number-columns-spanned="2">
            <text:p text:style-name="P678">服役</text:p>
            <text:p text:style-name="P679">情形</text:p>
          </table:table-cell>
          <table:covered-table-cell/>
          <table:table-cell table:style-name="TableCell680" table:number-columns-spanned="12">
            <text:p text:style-name="P681"/>
            <text:p text:style-name="P68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2">
            <text:p text:style-name="P686"><text:span text:style-name="T687">地址</text:span></text:p>
          </table:table-cell>
          <table:covered-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able:number-columns-spanned="2">
            <text:p text:style-name="P693"><text:span text:style-name="T694">電話</text:span></text:p>
          </table:table-cell>
          <table:covered-table-cell/>
          <table:table-cell table:style-name="TableCell695" table:number-columns-spanned="12">
            <text:p text:style-name="P696"><text:span text:style-name="T697">TEL</text:span><text:span text:style-name="T698">：</text:span><text:span text:style-name="T699"><text:s text:c="29"/></text:span><text:span text:style-name="T7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able:number-rows-spanned="3">
            <text:p text:style-name="P704"><text:s text:c="3"/></text:p>
            <text:p text:style-name="P705"/>
            <text:p text:style-name="P706"><text:span text:style-name="T707"><text:s text:c="3"/></text:span><text:span text:style-name="T708">學</text:span></text:p>
            <text:p text:style-name="P709"/>
            <text:p text:style-name="P710"/>
            <text:p text:style-name="P711"/>
            <text:p text:style-name="P712"/>
            <text:p text:style-name="P713"><text:span text:style-name="T714"><text:s text:c="3"/></text:span><text:span text:style-name="T715">歷</text:span><text:span text:style-name="T716"><text:s/></text:span></text:p>
          </table:table-cell>
          <table:covered-table-cell/>
          <table:table-cell table:style-name="TableCell717" table:number-columns-spanned="5">
            <text:p text:style-name="P718"><text:span text:style-name="T719">學</text:span><text:span text:style-name="T720"><text:s text:c="3"/></text:span><text:span text:style-name="T721">校</text:span><text:span text:style-name="T722"><text:s text:c="3"/></text:span><text:span text:style-name="T723">名</text:span><text:span text:style-name="T724"><text:s text:c="3"/></text:span><text:span text:style-name="T725">稱</text:span></text:p>
          </table:table-cell>
          <table:covered-table-cell/>
          <table:covered-table-cell/>
          <table:covered-table-cell/>
          <table:covered-table-cell/>
          <table:table-cell table:style-name="TableCell726" table:number-columns-spanned="4">
            <text:p text:style-name="內文"><text:span text:style-name="T727">系</text:span><text:span text:style-name="T728"><text:s text:c="4"/></text:span><text:span text:style-name="T729">科</text:span></text:p>
          </table:table-cell>
          <table:covered-table-cell/>
          <table:covered-table-cell/>
          <table:covered-table-cell/>
          <table:table-cell table:style-name="TableCell730">
            <text:p text:style-name="內文"><text:span text:style-name="T731">組</text:span><text:span text:style-name="T732"><text:s text:c="3"/></text:span><text:span text:style-name="T733">別</text:span></text:p>
          </table:table-cell>
          <table:table-cell table:style-name="TableCell734" table:number-columns-spanned="6">
            <text:p text:style-name="P735"><text:span text:style-name="T736">起</text:span><text:span text:style-name="T737"><text:s text:c="4"/></text:span><text:span text:style-name="T738">迄</text:span><text:span text:style-name="T739"><text:s text:c="4"/></text:span><text:span text:style-name="T740">年</text:span><text:span text:style-name="T741"><text:s text:c="4"/></text:span><text:span text:style-name="T742">月</text:span></text:p>
          </table: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ext:p text:style-name="P746"><text:span text:style-name="T747">大</text:span><text:span text:style-name="T748"><text:s/></text:span><text:span text:style-name="T749">學</text:span></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6">
            <text:p text:style-name="P757"><text:span text:style-name="T758"><text:s text:c="5"/></text:span><text:span text:style-name="T759">年</text:span><text:span text:style-name="T760"><text:s text:c="3"/></text:span><text:span text:style-name="T761">月</text:span><text:span text:style-name="T762"><text:s/></text:span><text:span text:style-name="T763">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ext:p text:style-name="P771"><text:span text:style-name="T772">研究所</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6">
            <text:p text:style-name="P780"><text:span text:style-name="T781"><text:s text:c="5"/></text:span><text:span text:style-name="T782">年</text:span><text:span text:style-name="T783"><text:s text:c="3"/></text:span><text:span text:style-name="T784">月</text:span><text:span text:style-name="T785"><text:s/></text:span><text:span text:style-name="T786">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covered-table-cell/>
        </table:table-row>
        <table:table-row table:style-name="TableRow791">
          <table:table-cell table:style-name="TableCell792" table:number-columns-spanned="2" table:number-rows-spanned="3">
            <text:p text:style-name="P793"><text:span text:style-name="T794">應</text:span></text:p>
            <text:p text:style-name="P795"><text:span text:style-name="T796">繳</text:span></text:p>
            <text:p text:style-name="P797"><text:span text:style-name="T798">驗</text:span></text:p>
            <text:p text:style-name="P799">證</text:p>
            <text:p text:style-name="P800"><text:span text:style-name="T801">件</text:span></text:p>
          </table:table-cell>
          <table:covered-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5">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covered-table-cell/>
          <table:table-cell table:style-name="TableCell839" table:number-columns-spanned="2">
            <text:p text:style-name="P840"><text:span text:style-name="T841">□</text:span><text:span text:style-name="T842">國中合格教師證書</text:span></text:p>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table-cell table:style-name="TableCell855" table:number-columns-spanned="2">
            <text:p text:style-name="P856"><text:span text:style-name="T857">□</text:span><text:span text:style-name="T858">其他</text:span></text:p>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row>
        <text:soft-page-break/>
        <table:table-row table:style-name="TableRow869">
          <table:table-cell table:style-name="TableCell870" table:number-columns-spanned="2" table:number-rows-spanned="3">
            <text:p text:style-name="P871">經</text:p>
            <text:p text:style-name="P872">歷</text:p>
            <text:p text:style-name="P873"/>
          </table:table-cell>
          <table:covered-table-cell/>
          <table:table-cell table:style-name="TableCell874" table:number-columns-spanned="2">
            <text:p text:style-name="P875"><text:span text:style-name="T876">曾服務之機關學校</text:span></text:p>
          </table: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3">
            <text:p text:style-name="P892"><text:span text:style-name="T893">曾服務之機關學校</text:span></text:p>
          </table: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3">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covered-table-cell/>
        </table:table-row>
        <table:table-row table:style-name="TableRow908">
          <table:covered-table-cell>
            <text:p text:style-name="P909"/>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18">
            <text:p text:style-name="P938"><text:span text:style-name="T939">填表人簽章</text:span><text:span text:style-name="T940">：</text:span><text:span text:style-name="T941"><text:s text:c="38"/></text:span><text:span text:style-name="T942">填表日期：</text:span><text:span text:style-name="T943"><text:s text:c="2"/>110<text:s/></text:span><text:span text:style-name="T944">年</text:span><text:span text:style-name="T945"><text:s text:c="5"/></text:span><text:span text:style-name="T946">月</text:span><text:span text:style-name="T947"><text:s text:c="5"/></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able:number-columns-spanned="15">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row>
      </table:table>
      <text:p text:style-name="P958"><text:span text:style-name="T959">委託書</text:span></text:p>
      <text:p text:style-name="P960"/>
      <text:p text:style-name="P961"><text:span text:style-name="T962">本人因故無法親自報名貴校辦理之</text:span><text:span text:style-name="T963">110</text:span><text:span text:style-name="T964">學年度代理教師</text:span><text:span text:style-name="T965">(</text:span><text:span text:style-name="T966">編餘缺</text:span><text:span text:style-name="T967">)</text:span><text:span text:style-name="T968">甄選，今委託</text:span><text:span text:style-name="T969"><text:s text:c="11"/></text:span><text:span text:style-name="T970">先生（小姐）代理報名</text:span></text:p>
      <text:p text:style-name="P971"/>
      <text:p text:style-name="P972"/>
      <text:p text:style-name="P973"><text:span text:style-name="T974">此致</text:span></text:p>
      <text:p text:style-name="P975"><text:span text:style-name="T976">臺中市</text:span><text:span text:style-name="T977">立外埔國民中學</text:span></text:p>
      <text:p text:style-name="P978"/>
      <text:p text:style-name="P979"/>
      <text:p text:style-name="P980"/>
      <text:p text:style-name="P981"/>
      <text:p text:style-name="P982"/>
      <text:p text:style-name="P983"><text:span text:style-name="T984">委託人：</text:span><text:span text:style-name="T985"><text:s text:c="16"/></text:span><text:span text:style-name="T986">（簽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中華民國</text:span><text:span text:style-name="T1015"><text:s/>110<text:s/></text:span><text:span text:style-name="T1016">年</text:span><text:span text:style-name="T1017"><text:s text:c="8"/></text:span><text:span text:style-name="T1018">月</text:span><text:span text:style-name="T1019"><text:s text:c="9"/></text:span><text:span text:style-name="T1020">日</text:span></text:p>
      <text:p text:style-name="P1021"/>
      <text:soft-page-break/>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text:span text:style-name="T1030">立切結書人　　　　　</text:span><text:span text:style-name="T1031"><text:s text:c="8"/></text:span><text:span text:style-name="T1032">報名</text:span><text:span text:style-name="T1033">110</text:span><text:span text:style-name="T1034">學年度</text:span><text:span text:style-name="T1035">臺中市</text:span><text:span text:style-name="T1036">立外埔國民中學</text:span><text:span text:style-name="T1037">代理教師</text:span><text:span text:style-name="T1038">(</text:span><text:span text:style-name="T1039">編餘缺</text:span><text:span text:style-name="T1040">)</text:span><text:span text:style-name="T1041">甄選，如有下列事項發生時，</text:span><text:span text:style-name="T1042">本人同意無條件放棄錄取資格</text:span><text:span text:style-name="T1043">。</text:span></text:p>
      <text:list text:style-name="LFO5"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立外埔國民中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pan text:style-name="T1082"><text:s text:c="14"/></text:span><text:span text:style-name="T1083">　</text:span><text:span text:style-name="T1084"><text:s text:c="2"/></text:span><text:span text:style-name="T1085">通訊處：</text:span><text:span text:style-name="T1086"><text:s/></text:span></text:p>
      <text:p text:style-name="P1087"/>
      <text:p text:style-name="P1088"><text:span text:style-name="T1089"><text:s text:c="14"/></text:span><text:span text:style-name="T1090">　</text:span><text:span text:style-name="T1091"><text:s text:c="3"/></text:span><text:span text:style-name="T1092">電話：</text:span></text:p>
      <text:p text:style-name="P1093"/>
      <text:p text:style-name="P1094"/>
      <text:p text:style-name="P1095"><text:span text:style-name="T1096">中　華　民　國</text:span><text:span text:style-name="T1097"><text:s text:c="4"/>110 <text:s/></text:span><text:span text:style-name="T1098">年</text:span><text:span text:style-name="T1099"><text:s text:c="12"/></text:span><text:span text:style-name="T1100">月</text:span><text:span text:style-name="T1101"><text:s text:c="13"/></text:span><text:span text:style-name="T1102">日</text:span></text:p>
      <text:p text:style-name="P1103"/>
      <text:p text:style-name="P1104"/>
      <text:soft-page-break/>
      <text:p text:style-name="P1105">查閱性侵害犯罪加害人登記檔案同意書</text:p>
      <text:p text:style-name="P1106"/>
      <text:p text:style-name="內文"><text:span text:style-name="T1107">本人（</text:span><text:span text:style-name="T1108"><text:s text:c="12"/></text:span><text:span text:style-name="T1109">，</text:span><text:span text:style-name="T1110"><text:s text:c="2"/></text:span><text:span text:style-name="T1111">年</text:span><text:span text:style-name="T1112"><text:s text:c="2"/></text:span><text:span text:style-name="T1113">月</text:span><text:span text:style-name="T1114"><text:s text:c="2"/></text:span><text:span text:style-name="T1115">日生，國民身分證統一編號：</text:span><text:span text:style-name="T1116"><text:s text:c="14"/></text:span><text:span text:style-name="T1117">）為應徵</text:span><text:span text:style-name="T1118">臺中市立外埔國民中學代理教師</text:span><text:span text:style-name="T1119">(</text:span><text:span text:style-name="T1120">編餘缺</text:span><text:span text:style-name="T1121">)</text:span><text:span text:style-name="T1122">所需，同意</text:span><text:span text:style-name="T1123"><text:s text:c="2"/></text:span><text:span text:style-name="T1124">貴校申請查閱本人有無性侵害犯罪登記檔案資料。</text:span></text:p>
      <text:p text:style-name="P1125"><text:s text:c="4"/></text:p>
      <text:p text:style-name="P1126">此致</text:p>
      <text:p text:style-name="P1127">臺中市立外埔國民中學</text:p>
      <text:p text:style-name="P1128"/>
      <text:p text:style-name="P1129"/>
      <text:p text:style-name="P1130">立同意書人：<text:s text:c="12"/>（簽名）</text:p>
      <text:p text:style-name="P1131"><text:span text:style-name="T1132">國民身分證統一編號</text:span><text:span text:style-name="T1133">：</text:span></text:p>
      <text:p text:style-name="內文"/>
      <text:soft-page-break/>
      <text:p text:style-name="P1134"><text:span text:style-name="T1135">中華民國</text:span><text:span text:style-name="T1136"><text:s/>110</text:span><text:span text:style-name="T1137">年</text:span><text:span text:style-name="T1138"><text:s text:c="4"/></text:span><text:span text:style-name="T1139">月</text:span><text:span text:style-name="T1140"><text:s text:c="4"/></text:span><text:span text:style-name="T1141">日</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二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明欽</dc:creator>
    <meta:creation-date>2021-08-05T04:52:00Z</meta:creation-date>
    <dc:date>2021-08-05T04:52:00Z</dc:date>
    <meta:print-date>2021-08-05T04:46:00Z</meta:print-date>
    <meta:template xlink:href="Normal" xlink:type="simple"/>
    <meta:editing-cycles>2</meta:editing-cycles>
    <meta:editing-duration>PT0S</meta:editing-duration>
    <meta:document-statistic meta:page-count="14" meta:paragraph-count="17" meta:word-count="1321" meta:character-count="8838" meta:row-count="62" meta:non-whitespace-character-count="7534"/>
  </office:meta>
</office:document-meta>
</file>