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1284in"/>
    </style:style>
    <style:style style:name="TableColumn56" style:family="table-column">
      <style:table-column-properties style:column-width="0.7875in"/>
    </style:style>
    <style:style style:name="TableColumn57" style:family="table-column">
      <style:table-column-properties style:column-width="1.2798in"/>
    </style:style>
    <style:style style:name="TableColumn58" style:family="table-column">
      <style:table-column-properties style:column-width="1.3777in"/>
    </style:style>
    <style:style style:name="TableColumn59" style:family="table-column">
      <style:table-column-properties style:column-width="1.9687in"/>
    </style:style>
    <style:style style:name="Table54" style:family="table">
      <style:table-properties style:width="6.5423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5" style:family="table-row">
      <style:table-row-properties style:min-row-height="1.046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color="#000000" fo:language="en" fo:country="US" style:language-asian="zh" style:country-asian="TW"/>
    </style:style>
    <style:style style:name="T86" style:parent-style-name="預設段落字型" style:family="text">
      <style:text-properties fo:color="#000000" fo:language="en" fo:country="US" style:language-asian="zh" style:country-asian="TW"/>
    </style:style>
    <style:style style:name="T87" style:parent-style-name="預設段落字型" style:family="text">
      <style:text-properties fo:color="#000000"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asian="標楷體" style:font-weight-complex="bold" fo:color="#000000"/>
    </style:style>
    <style:style style:name="P90" style:parent-style-name="內文" style:family="paragraph">
      <style:paragraph-properties fo:widows="2" fo:orphans="2"/>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5in" fo:text-indent="-0.0833in">
        <style:tab-stops/>
      </style:paragraph-properties>
      <style:text-properties style:font-name="Times New Roman"/>
    </style:style>
    <style:style style:name="P128" style:parent-style-name="本文縮排2" style:family="paragraph">
      <style:paragraph-properties style:line-height-at-least="0in" fo:margin-left="0.3333in" fo:text-indent="0.0833in">
        <style:tab-stops/>
      </style:paragraph-properties>
      <style:text-properties style:font-name="Times New Roman"/>
    </style:style>
    <style:style style:name="P129" style:parent-style-name="本文縮排2" style:family="paragraph">
      <style:paragraph-properties style:line-height-at-least="0in" fo:margin-left="0.3333in" fo:text-indent="0.0833in">
        <style:tab-stops/>
      </style:paragraph-properties>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TableColumn134" style:family="table-column">
      <style:table-column-properties style:column-width="1.1041in"/>
    </style:style>
    <style:style style:name="TableColumn135" style:family="table-column">
      <style:table-column-properties style:column-width="5.8881in"/>
    </style:style>
    <style:style style:name="Table133" style:family="table">
      <style:table-properties style:width="6.9923in" fo:margin-left="0in" table:align="left"/>
    </style:style>
    <style:style style:name="TableRow136" style:family="table-row">
      <style:table-row-properties style:min-row-height="0.689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fo:language="en" fo:country="US" style:language-asian="zh" style:country-asian="TW"/>
    </style:style>
    <style:style style:name="P141" style:parent-style-name="本文縮排2" style:family="paragraph">
      <style:paragraph-properties style:line-height-at-least="0in"/>
      <style:text-properties style:font-name="Times New Roman" fo:language="en" fo:country="US" style:language-asian="zh" style:country-asian="TW"/>
    </style:style>
    <style:style style:name="TableRow142" style:family="table-row">
      <style:table-row-properties style:min-row-height="0.689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fo:language="en" fo:country="US" style:language-asian="zh" style:country-asian="TW"/>
    </style:style>
    <style:style style:name="P147" style:parent-style-name="本文縮排2" style:family="paragraph">
      <style:paragraph-properties style:line-height-at-least="0in"/>
      <style:text-properties style:font-name="Times New Roman" fo:language="en" fo:country="US" style:language-asian="zh" style:country-asian="TW"/>
    </style:style>
    <style:style style:name="P148" style:parent-style-name="本文縮排2" style:family="paragraph">
      <style:paragraph-properties style:line-height-at-least="0in"/>
      <style:text-properties style:font-name="Times New Roman" fo:language="en" fo:country="US" style:language-asian="zh" style:country-asian="TW"/>
    </style:style>
    <style:style style:name="TableRow149" style:family="table-row">
      <style:table-row-properties style:min-row-height="0.9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fo:language="en" fo:country="US" style:language-asian="zh" style:country-asian="TW"/>
    </style:style>
    <style:style style:name="P154" style:parent-style-name="本文縮排2" style:family="paragraph">
      <style:paragraph-properties style:line-height-at-least="0in"/>
      <style:text-properties style:font-name="Times New Roman" fo:language="en" fo:country="US" style:language-asian="zh" style:country-asian="TW"/>
    </style:style>
    <style:style style:name="P155" style:parent-style-name="本文縮排2" style:family="paragraph">
      <style:paragraph-properties style:line-height-at-least="0in"/>
      <style:text-properties style:font-name="Times New Roman" fo:language="en" fo:country="US" style:language-asian="zh" style:country-asian="TW"/>
    </style:style>
    <style:style style:name="P15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57" style:parent-style-name="本文縮排2" style:family="paragraph">
      <style:paragraph-properties style:line-height-at-least="0in" fo:margin-left="1.1236in" fo:text-indent="-1.1666in">
        <style:tab-stops/>
      </style:paragraph-properties>
      <style:text-properties style:font-name="Times New Roman" style:language-asian="zh" style:country-asian="TW"/>
    </style:style>
    <style:style style:name="P158" style:parent-style-name="本文縮排2" style:family="paragraph">
      <style:paragraph-properties style:line-height-at-least="0in" fo:margin-left="1.1236in" fo:text-indent="-1.166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2215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font-weight="bold" style:font-weight-asian="bold"/>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1201in"/>
    </style:style>
    <style:style style:name="TableColumn168" style:family="table-column">
      <style:table-column-properties style:column-width="5.3895in"/>
    </style:style>
    <style:style style:name="Table166" style:family="table">
      <style:table-properties style:width="6.5097in" fo:margin-left="0.3333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P232" style:parent-style-name="本文縮排2" style:family="paragraph">
      <style:paragraph-properties style:line-height-at-least="0in" fo:margin-left="1.168in" fo:text-indent="-1.168in">
        <style:tab-stops/>
      </style:paragraph-properties>
    </style:style>
    <style:style style:name="T233" style:parent-style-name="預設段落字型" style:family="text">
      <style:text-properties fo:font-weight="bold" style:font-weight-asian="bold"/>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超連結" style:family="text">
      <style:text-properties style:font-name-asian="標楷體"/>
    </style:style>
    <style:style style:name="T241" style:parent-style-name="超連結" style:family="text">
      <style:text-properties style:font-name-asian="標楷體"/>
    </style:style>
    <style:style style:name="T242" style:parent-style-name="超連結" style:family="text">
      <style:text-properties style:font-name-asian="標楷體"/>
    </style:style>
    <style:style style:name="T243" style:parent-style-name="超連結"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text-properties style:font-name-asian="標楷體"/>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Arial" fo:color="#121221"/>
    </style:style>
    <style:style style:name="T257" style:parent-style-name="預設段落字型" style:family="text">
      <style:text-properties style:font-name="標楷體" style:font-name-asian="標楷體" style:font-name-complex="Arial" fo:color="#121221"/>
    </style:style>
    <style:style style:name="T258" style:parent-style-name="預設段落字型" style:family="text">
      <style:text-properties style:font-name="標楷體" style:font-name-asian="標楷體" style:font-name-complex="Arial" fo:color="#121221"/>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list-style-name="LFO16" style:family="paragraph">
      <style:paragraph-properties style:line-height-at-least="0in"/>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TableColumn323" style:family="table-column">
      <style:table-column-properties style:column-width="1.1868in" style:use-optimal-column-width="false"/>
    </style:style>
    <style:style style:name="TableColumn324" style:family="table-column">
      <style:table-column-properties style:column-width="0.7909in" style:use-optimal-column-width="false"/>
    </style:style>
    <style:style style:name="TableColumn325" style:family="table-column">
      <style:table-column-properties style:column-width="2.55in" style:use-optimal-column-width="false"/>
    </style:style>
    <style:style style:name="TableColumn326" style:family="table-column">
      <style:table-column-properties style:column-width="1.0104in" style:use-optimal-column-width="false"/>
    </style:style>
    <style:style style:name="TableColumn327" style:family="table-column">
      <style:table-column-properties style:column-width="1.0923in" style:use-optimal-column-width="false"/>
    </style:style>
    <style:style style:name="Table322" style:family="table">
      <style:table-properties style:width="6.6305in" fo:margin-left="0in" table:align="left"/>
    </style:style>
    <style:style style:name="TableRow328" style:family="table-row">
      <style:table-row-properties style:min-row-height="0.2458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39" style:family="table-row">
      <style:table-row-properties style:min-row-height="0.2576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純文字" style:family="paragraph">
      <style:paragraph-properties fo:text-align="center"/>
    </style:style>
    <style:style style:name="T344" style:parent-style-name="預設段落字型" style:family="text">
      <style:text-properties style:font-name="Times New Roman" style:font-weight-complex="bold" fo:font-size="12pt" style:font-size-asian="12pt" style:font-size-complex="12pt" style:language-asian="zh" style:country-asian="TW"/>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純文字" style:family="paragraph">
      <style:paragraph-properties fo:text-align="center"/>
    </style:style>
    <style:style style:name="T347" style:parent-style-name="預設段落字型" style:family="text">
      <style:text-properties style:font-name="Times New Roman" style:font-weight-complex="bold" fo:font-size="12pt" style:font-size-asian="12pt" style:font-size-complex="12pt" style:language-asian="zh" style:country-asian="TW"/>
    </style:style>
    <style:style style:name="T348" style:parent-style-name="預設段落字型" style:family="text">
      <style:text-properties style:font-name="Times New Roman" style:font-weight-complex="bold" fo:font-size="12pt" style:font-size-asian="12pt" style:font-size-complex="12pt" style:language-asian="zh" style:country-asian="TW"/>
    </style:style>
    <style:style style:name="T349" style:parent-style-name="預設段落字型" style:family="text">
      <style:text-properties style:font-name="Times New Roman" style:font-weight-complex="bold" fo:font-size="12pt" style:font-size-asian="12pt" style:font-size-complex="12pt" style:language-asian="zh" style:country-asian="TW"/>
    </style:style>
    <style:style style:name="T350" style:parent-style-name="預設段落字型" style:family="text">
      <style:text-properties style:font-name="Times New Roman" style:font-weight-complex="bold" fo:font-size="12pt" style:font-size-asian="12pt" style:font-size-complex="12pt" style:language-asian="zh" style:country-asian="TW"/>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name="Times New Roman" style:font-weight-complex="bold" fo:font-size="12pt" style:font-size-asian="12pt" style:font-size-complex="12pt" style:language-asian="zh" style:country-asian="TW"/>
    </style:style>
    <style:style style:name="T353" style:parent-style-name="預設段落字型" style:family="text">
      <style:text-properties style:font-name="Times New Roman" style:font-weight-complex="bold" fo:font-size="12pt" style:font-size-asian="12pt" style:font-size-complex="12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純文字" style:family="paragraph">
      <style:paragraph-properties fo:text-align="center"/>
    </style:style>
    <style:style style:name="T356" style:parent-style-name="預設段落字型" style:family="text">
      <style:text-properties style:font-name="Times New Roman" style:font-weight-complex="bold" fo:font-size="12pt" style:font-size-asian="12pt" style:font-size-complex="12pt" style:language-asian="zh" style:country-asian="TW"/>
    </style:style>
    <style:style style:name="T357" style:parent-style-name="預設段落字型" style:family="text">
      <style:text-properties style:font-name="Times New Roman"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style>
    <style:style style:name="T360" style:parent-style-name="預設段落字型" style:family="text">
      <style:text-properties style:font-name="Times New Roman" style:font-weight-complex="bold" fo:font-size="12pt" style:font-size-asian="12pt" style:font-size-complex="12pt" style:language-asian="zh" style:country-asian="TW"/>
    </style:style>
    <style:style style:name="P361" style:parent-style-name="內文" style:list-style-name="LFO16" style:family="paragraph">
      <style:paragraph-properties style:line-height-at-least="0in"/>
      <style:text-properties style:font-name-asian="標楷體" style:font-weight-complex="bold" fo:color="#000000"/>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標楷體" style:font-name-asian="標楷體" style:font-name-complex="Tahoma" style:font-size-complex="11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Tahoma" style:font-size-complex="11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Tahoma" style:font-size-complex="11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P377" style:parent-style-name="內文" style:family="paragraph">
      <style:paragraph-properties style:line-height-at-least="0in"/>
      <style:text-properties style:font-name-asian="標楷體" style:font-weight-complex="bold" fo:color="#000000"/>
    </style:style>
    <style:style style:name="P378" style:parent-style-name="內文" style:family="paragraph">
      <style:paragraph-properties style:line-height-at-least="0in"/>
      <style:text-properties style:font-name-asian="標楷體" style:font-weight-complex="bold" fo:color="#000000"/>
    </style:style>
    <style:style style:name="P379" style:parent-style-name="內文" style:family="paragraph">
      <style:paragraph-properties style:line-height-at-least="0in"/>
      <style:text-properties style:font-name-asian="標楷體"/>
    </style:style>
    <style:style style:name="TableColumn381" style:family="table-column">
      <style:table-column-properties style:column-width="1.0215in"/>
    </style:style>
    <style:style style:name="TableColumn382" style:family="table-column">
      <style:table-column-properties style:column-width="5.6111in"/>
    </style:style>
    <style:style style:name="Table380" style:family="table">
      <style:table-properties style:width="6.6326in" fo:margin-left="0.3333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TW"/>
    </style:style>
    <style:style style:name="T388" style:parent-style-name="預設段落字型" style:family="text">
      <style:text-properties style:font-name="Times New Roman" fo:language="en" fo:country="US" style:language-asian="zh" style:country-asian="TW"/>
    </style:style>
    <style:style style:name="T389" style:parent-style-name="預設段落字型" style:family="text">
      <style:text-properties fo:language="en" fo:country="US"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fo:language="en" fo:country="US"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fo:language="en" fo:country="US"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line-height-at-least="0in" fo:margin-left="1.1666in" fo:text-indent="-1.16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1666in" fo:text-indent="-0.75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list-style-name="LFO11"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FF"/>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snap-to-layout-grid="false" fo:line-height="0.2222in" fo:margin-left="0.8333in" fo:text-indent="-0.833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1.3784in"/>
    </style:style>
    <style:style style:name="TableColumn522" style:family="table-column">
      <style:table-column-properties style:column-width="4.2187in"/>
    </style:style>
    <style:style style:name="Table520" style:family="table">
      <style:table-properties style:width="5.5972in" fo:margin-left="0.9611in" table:align="left"/>
    </style:style>
    <style:style style:name="TableRow523" style:family="table-row">
      <style:table-row-properties style:min-row-height="0.4277i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ableRow546" style:family="table-row">
      <style:table-row-properties style:min-row-height="0.4277i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TW"/>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ableRow563" style:family="table-row">
      <style:table-row-properties style:min-row-height="0.4354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P580" style:parent-style-name="內文" style:family="paragraph">
      <style:paragraph-properties style:snap-to-layout-grid="false" fo:line-height="0.2222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4166in">
        <style:tab-stops/>
      </style:paragraph-properties>
      <style:text-properties style:font-name-asian="標楷體" style:font-weight-complex="bold"/>
    </style:style>
    <style:style style:name="P585" style:parent-style-name="內文" style:family="paragraph">
      <style:paragraph-properties fo:line-height="0.2777in" fo:margin-left="1.0833in" fo:text-indent="-0.1666in">
        <style:tab-stops/>
      </style:paragraph-properties>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fo:color="#FF0000"/>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olumn591" style:family="table-column">
      <style:table-column-properties style:column-width="1.6736in"/>
    </style:style>
    <style:style style:name="TableColumn592" style:family="table-column">
      <style:table-column-properties style:column-width="4.0736in"/>
    </style:style>
    <style:style style:name="Table590" style:family="table">
      <style:table-properties style:width="5.7472in" fo:margin-left="0.9611in" table:align="left"/>
    </style:style>
    <style:style style:name="TableRow593" style:family="table-row">
      <style:table-row-properties style:min-row-height="0.6243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language="en" fo:country="US" style:language-asian="zh" style:country-asian="TW"/>
    </style:style>
    <style:style style:name="T597" style:parent-style-name="預設段落字型" style:family="text">
      <style:text-properties style:font-name="Times New Roman" fo:language="en" fo:country="US" style:language-asian="zh" style:country-asian="TW"/>
    </style:style>
    <style:style style:name="T598" style:parent-style-name="預設段落字型" style:family="text">
      <style:text-properties style:font-name="Times New Roman" fo:language="en" fo:country="US" style:language-asian="zh" style:country-asian="TW"/>
    </style:style>
    <style:style style:name="T599" style:parent-style-name="預設段落字型" style:family="text">
      <style:text-properties style:font-weight-complex="bold" fo:language="en" fo:country="US"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TableRow633" style:family="table-row">
      <style:table-row-properties style:min-row-height="0.6243i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name="Times New Roman" fo:language="en" fo:country="US" style:language-asian="zh" style:country-asian="TW"/>
    </style:style>
    <style:style style:name="T637" style:parent-style-name="預設段落字型" style:family="text">
      <style:text-properties style:font-name="Times New Roman" fo:language="en" fo:country="US" style:language-asian="zh" style:country-asian="TW"/>
    </style:style>
    <style:style style:name="T638" style:parent-style-name="預設段落字型" style:family="text">
      <style:text-properties style:font-name="Times New Roman" fo:language="en" fo:country="US" style:language-asian="zh" style:country-asian="TW"/>
    </style:style>
    <style:style style:name="T639" style:parent-style-name="預設段落字型" style:family="text">
      <style:text-properties style:font-weight-complex="bold" fo:language="en" fo:country="US"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language="en" fo:country="US" style:language-asian="zh" style:country-asian="TW"/>
    </style:style>
    <style:style style:name="T643" style:parent-style-name="預設段落字型" style:family="text">
      <style:text-properties fo:language="en" fo:country="US" style:language-asian="zh" style:country-asian="TW"/>
    </style:style>
    <style:style style:name="T644" style:parent-style-name="預設段落字型" style:family="text">
      <style:text-properties fo:language="en" fo:country="US" style:language-asian="zh" style:country-asian="TW"/>
    </style:style>
    <style:style style:name="T645" style:parent-style-name="預設段落字型" style:family="text">
      <style:text-properties fo:language="en" fo:country="US" style:language-asian="zh" style:country-asian="TW"/>
    </style:style>
    <style:style style:name="T646" style:parent-style-name="預設段落字型" style:family="text">
      <style:text-properties fo:language="en" fo:country="US" style:language-asian="zh" style:country-asian="TW"/>
    </style:style>
    <style:style style:name="T647" style:parent-style-name="預設段落字型" style:family="text">
      <style:text-properties fo:language="en" fo:country="US" style:language-asian="zh" style:country-asian="TW"/>
    </style:style>
    <style:style style:name="T648" style:parent-style-name="預設段落字型" style:family="text">
      <style:text-properties fo:language="en" fo:country="US" style:language-asian="zh" style:country-asian="TW"/>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fo:language="en" fo:country="US" style:language-asian="zh" style:country-asian="TW"/>
    </style:style>
    <style:style style:name="T652" style:parent-style-name="預設段落字型" style:family="text">
      <style:text-properties style:font-weight-complex="bold" fo:language="en" fo:country="US" style:language-asian="zh" style:country-asian="TW"/>
    </style:style>
    <style:style style:name="T653" style:parent-style-name="預設段落字型" style:family="text">
      <style:text-properties fo:language="en" fo:country="US" style:language-asian="zh" style:country-asian="TW"/>
    </style:style>
    <style:style style:name="TableRow654" style:family="table-row">
      <style:table-row-properties style:min-row-height="0.6319i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fo:language="en" fo:country="US" style:language-asian="zh" style:country-asian="TW"/>
    </style:style>
    <style:style style:name="T658" style:parent-style-name="預設段落字型" style:family="text">
      <style:text-properties style:font-name="Times New Roman" fo:language="en" fo:country="US" style:language-asian="zh" style:country-asian="TW"/>
    </style:style>
    <style:style style:name="T659" style:parent-style-name="預設段落字型" style:family="text">
      <style:text-properties style:font-name="Times New Roman" fo:language="en" fo:country="US" style:language-asian="zh" style:country-asian="TW"/>
    </style:style>
    <style:style style:name="T660" style:parent-style-name="預設段落字型" style:family="text">
      <style:text-properties style:font-weight-complex="bold" fo:language="en" fo:country="US" style:language-asian="zh" style:country-asian="TW"/>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language="en" fo:country="US" style:language-asian="zh" style:country-asian="TW"/>
    </style:style>
    <style:style style:name="T664" style:parent-style-name="預設段落字型" style:family="text">
      <style:text-properties fo:language="en" fo:country="US" style:language-asian="zh" style:country-asian="TW"/>
    </style:style>
    <style:style style:name="T665" style:parent-style-name="預設段落字型" style:family="text">
      <style:text-properties fo:language="en" fo:country="US" style:language-asian="zh" style:country-asian="TW"/>
    </style:style>
    <style:style style:name="T666" style:parent-style-name="預設段落字型" style:family="text">
      <style:text-properties fo:language="en" fo:country="US" style:language-asian="zh" style:country-asian="TW"/>
    </style:style>
    <style:style style:name="T667" style:parent-style-name="預設段落字型" style:family="text">
      <style:text-properties fo:language="en" fo:country="US" style:language-asian="zh" style:country-asian="TW"/>
    </style:style>
    <style:style style:name="T668" style:parent-style-name="預設段落字型" style:family="text">
      <style:text-properties fo:language="en" fo:country="US" style:language-asian="zh" style:country-asian="TW"/>
    </style:style>
    <style:style style:name="T669" style:parent-style-name="預設段落字型" style:family="text">
      <style:text-properties fo:language="en" fo:country="US" style:language-asian="zh" style:country-asian="TW"/>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672" style:parent-style-name="預設段落字型" style:family="text">
      <style:text-properties fo:language="en" fo:country="US" style:language-asian="zh" style:country-asian="TW"/>
    </style:style>
    <style:style style:name="T673" style:parent-style-name="預設段落字型" style:family="text">
      <style:text-properties fo:language="en" fo:country="US" style:language-asian="zh" style:country-asian="TW"/>
    </style:style>
    <style:style style:name="T674" style:parent-style-name="預設段落字型" style:family="text">
      <style:text-properties fo:language="en" fo:country="US" style:language-asian="zh" style:country-asian="TW"/>
    </style:style>
    <style:style style:name="T675" style:parent-style-name="預設段落字型" style:family="text">
      <style:text-properties fo:language="en" fo:country="US" style:language-asian="zh" style:country-asian="TW"/>
    </style:style>
    <style:style style:name="T676" style:parent-style-name="預設段落字型" style:family="text">
      <style:text-properties fo:language="en" fo:country="US" style:language-asian="zh" style:country-asian="TW"/>
    </style:style>
    <style:style style:name="T677" style:parent-style-name="預設段落字型" style:family="text">
      <style:text-properties fo:language="en" fo:country="US" style:language-asian="zh" style:country-asian="TW"/>
    </style:style>
    <style:style style:name="T678" style:parent-style-name="預設段落字型" style:family="text">
      <style:text-properties style:font-weight-complex="bold" fo:language="en" fo:country="US" style:language-asian="zh" style:country-asian="TW"/>
    </style:style>
    <style:style style:name="T679" style:parent-style-name="預設段落字型" style:family="text">
      <style:text-properties fo:language="en" fo:country="US" style:language-asian="zh" style:country-asian="TW"/>
    </style:style>
    <style:style style:name="P680"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681"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682"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683"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684" style:parent-style-name="內文" style:family="paragraph">
      <style:paragraph-properties style:line-height-at-least="0in" fo:margin-left="0.8333in">
        <style:tab-stops/>
      </style:paragraph-properties>
      <style:text-properties style:font-name-asian="標楷體" style:font-weight-complex="bold"/>
    </style:style>
    <style:style style:name="P685" style:parent-style-name="內文" style:family="paragraph">
      <style:paragraph-properties style:line-height-at-least="0in" fo:margin-left="1in" fo:text-indent="-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純文字" style:family="paragraph">
      <style:paragraph-properties fo:margin-left="0.7048in" fo:text-indent="-0.5in">
        <style:tab-stops/>
      </style:paragraph-properties>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weight-complex="bold" fo:font-size="12pt" style:font-size-asian="12pt" style:font-size-complex="12pt" style:language-asian="zh" style:country-asian="TW"/>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P702" style:parent-style-name="內文" style:family="paragraph">
      <style:paragraph-properties style:line-height-at-least="0in" fo:margin-left="0.6666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style:line-height-at-least="0in" fo:text-inden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fo:letter-spacing="0.0138in"/>
    </style:style>
    <style:style style:name="P710" style:parent-style-name="內文" style:family="paragraph">
      <style:paragraph-properties style:line-height-at-least="0in" fo:margin-left="0.6534in" fo:text-indent="-0.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0.6534in" fo:text-indent="-0.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P727" style:parent-style-name="內文" style:family="paragraph">
      <style:paragraph-properties style:line-height-at-least="0in" fo:margin-left="0.593in" fo:text-indent="-0.4166in">
        <style:tab-stops/>
      </style:paragraph-properties>
      <style:text-properties style:font-name-asian="標楷體"/>
    </style:style>
    <style:style style:name="P728" style:parent-style-name="內文" style:family="paragraph">
      <style:paragraph-properties style:line-height-at-least="0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1.3333in" fo:text-indent="-1.3333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line-height-at-least="0in" fo:margin-left="0.5in" fo:text-indent="-0.5in">
        <style:tab-stops/>
      </style:paragraph-properties>
      <style:text-properties style:font-name-asian="標楷體" fo:color="#000000"/>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language-asian="zh" style:country-asian="HK"/>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language-asian="zh" style:country-asian="HK"/>
    </style:style>
    <style:style style:name="T753" style:parent-style-name="預設段落字型" style:family="text">
      <style:text-properties style:font-name-asian="標楷體"/>
    </style:style>
    <style:style style:name="P754" style:parent-style-name="HTML預設格式" style:family="paragraph">
      <style:text-properties style:font-name="Times New Roman" style:font-name-asian="標楷體" fo:font-size="12pt" style:font-size-asian="12pt" style:font-size-complex="12pt"/>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2333in" fo:text-indent="-0.4847in">
        <style:tab-stops/>
      </style:paragraph-properties>
      <style:text-properties style:font-name-asian="標楷體"/>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0.7486in">
        <style:tab-stops/>
      </style:paragraph-properties>
      <style:text-properties style:font-name-asian="標楷體"/>
    </style:style>
    <style:style style:name="P78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8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82" style:parent-style-name="內文" style:family="paragraph">
      <style:paragraph-properties style:snap-to-layout-grid="false" fo:margin-top="0.0833in" fo:line-height="0.2777in"/>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問候" style:family="paragraph">
      <style:paragraph-properties fo:margin-left="0.3333in" fo:text-indent="-0.3333in">
        <style:tab-stops/>
      </style:paragraph-properties>
      <style:text-properties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5" style:parent-style-name="內文" style:family="paragraph">
      <style:paragraph-properties fo:margin-top="0.0458in" style:line-height-at-least="0in" fo:margin-left="0.8569in" fo:text-indent="-0.8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5in" fo:text-indent="-0.333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font-style-complex="italic"/>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7" style:parent-style-name="預設段落字型" style:family="text">
      <style:text-properties style:font-name="標楷體" style:font-name-asian="標楷體" style:font-name-complex="細明體" style:letter-kerning="false"/>
    </style:style>
    <style:style style:name="T828" style:parent-style-name="預設段落字型" style:family="text">
      <style:text-properties style:font-name="標楷體" style:font-name-asian="標楷體" style:font-name-complex="細明體" style:letter-kerning="false"/>
    </style:style>
    <style:style style:name="P829" style:parent-style-name="內文" style:family="paragraph">
      <style:paragraph-properties fo:margin-left="0.6666in">
        <style:tab-stops/>
      </style:paragraph-properties>
      <style:text-properties style:font-name-asian="標楷體"/>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style:font-name-complex="細明體" fo:color="#000000" fo:font-size="12pt" style:font-size-asian="12pt" style:font-size-complex="12pt"/>
    </style:style>
    <style:style style:name="P854" style:parent-style-name="內文" style:family="paragraph">
      <style:paragraph-properties fo:break-before="page" fo:text-align="center"/>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ableColumn866" style:family="table-column">
      <style:table-column-properties style:column-width="0.2743in"/>
    </style:style>
    <style:style style:name="TableColumn867" style:family="table-column">
      <style:table-column-properties style:column-width="0.0187in"/>
    </style:style>
    <style:style style:name="TableColumn868" style:family="table-column">
      <style:table-column-properties style:column-width="0.0187in"/>
    </style:style>
    <style:style style:name="TableColumn869" style:family="table-column">
      <style:table-column-properties style:column-width="0.0861in"/>
    </style:style>
    <style:style style:name="TableColumn870" style:family="table-column">
      <style:table-column-properties style:column-width="0.1159in"/>
    </style:style>
    <style:style style:name="TableColumn871" style:family="table-column">
      <style:table-column-properties style:column-width="0.1763in"/>
    </style:style>
    <style:style style:name="TableColumn872" style:family="table-column">
      <style:table-column-properties style:column-width="0.0409in"/>
    </style:style>
    <style:style style:name="TableColumn873" style:family="table-column">
      <style:table-column-properties style:column-width="0.3298in"/>
    </style:style>
    <style:style style:name="TableColumn874" style:family="table-column">
      <style:table-column-properties style:column-width="0.4937in"/>
    </style:style>
    <style:style style:name="TableColumn875" style:family="table-column">
      <style:table-column-properties style:column-width="0.1243in"/>
    </style:style>
    <style:style style:name="TableColumn876" style:family="table-column">
      <style:table-column-properties style:column-width="0.4541in"/>
    </style:style>
    <style:style style:name="TableColumn877" style:family="table-column">
      <style:table-column-properties style:column-width="0.0826in"/>
    </style:style>
    <style:style style:name="TableColumn878" style:family="table-column">
      <style:table-column-properties style:column-width="0.3166in"/>
    </style:style>
    <style:style style:name="TableColumn879" style:family="table-column">
      <style:table-column-properties style:column-width="0.4222in"/>
    </style:style>
    <style:style style:name="TableColumn880" style:family="table-column">
      <style:table-column-properties style:column-width="0.4944in"/>
    </style:style>
    <style:style style:name="TableColumn881" style:family="table-column">
      <style:table-column-properties style:column-width="0.0833in"/>
    </style:style>
    <style:style style:name="TableColumn882" style:family="table-column">
      <style:table-column-properties style:column-width="0.2486in"/>
    </style:style>
    <style:style style:name="TableColumn883" style:family="table-column">
      <style:table-column-properties style:column-width="0.0826in"/>
    </style:style>
    <style:style style:name="TableColumn884" style:family="table-column">
      <style:table-column-properties style:column-width="0.4951in"/>
    </style:style>
    <style:style style:name="TableColumn885" style:family="table-column">
      <style:table-column-properties style:column-width="0.6583in"/>
    </style:style>
    <style:style style:name="TableColumn886" style:family="table-column">
      <style:table-column-properties style:column-width="0.9875in"/>
    </style:style>
    <style:style style:name="TableColumn887" style:family="table-column">
      <style:table-column-properties style:column-width="0.7395in"/>
    </style:style>
    <style:style style:name="Table865" style:family="table">
      <style:table-properties style:width="6.7444in" fo:margin-left="0in" table:align="left"/>
    </style:style>
    <style:style style:name="TableRow888" style:family="table-row">
      <style:table-row-properties style:row-height="0.3944in" fo:keep-together="always"/>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start" fo:margin-left="0.0194in" fo:margin-right="0.0194in">
        <style:tab-stops/>
      </style:paragraph-properties>
    </style:style>
    <style:style style:name="T891" style:parent-style-name="預設段落字型" style:family="text">
      <style:text-properties style:font-name="標楷體" style:font-name-asian="標楷體" fo:font-weight="bold" style:font-weight-asian="bold" fo:color="#000000"/>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8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P896" style:parent-style-name="內文" style:family="paragraph">
      <style:paragraph-properties fo:text-align="center"/>
      <style:text-properties style:font-name="標楷體" style:font-name-asian="標楷體" fo:color="#000000"/>
    </style:style>
    <style:style style:name="P897" style:parent-style-name="內文" style:family="paragraph">
      <style:paragraph-properties fo:text-align="center"/>
      <style:text-properties style:font-name="標楷體" style:font-name-asian="標楷體" fo:color="#000000"/>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ableRow902" style:family="table-row">
      <style:table-row-properties style:row-height="0.3618in"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fo:color="#000000" fo:font-size="14pt" style:font-size-asian="14pt"/>
    </style:style>
    <style:style style:name="P91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12" style:family="table-row">
      <style:table-row-properties style:row-height="0.3659in"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P915"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fo:color="#000000" fo:font-size="14pt" style:font-size-asian="14pt"/>
    </style:style>
    <style:style style:name="P91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19" style:family="table-row">
      <style:table-row-properties style:min-row-height="0.3333in" fo:keep-together="alway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85%"/>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letter-spacing="-0.0027in" fo:font-size="14pt" style:font-size-asian="14pt"/>
    </style:style>
    <style:style style:name="P93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1" style:family="table-row">
      <style:table-row-properties style:min-row-height="0.218in" fo:keep-together="alway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color="#000000" fo:font-size="14pt" style:font-size-asian="14pt"/>
    </style:style>
    <style:style style:name="P9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5" style:family="table-row">
      <style:table-row-properties style:min-row-height="0.4708in" fo:keep-together="alway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44"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45" style:parent-style-name="內文" style:family="paragraph">
      <style:paragraph-properties style:snap-to-layout-grid="false" fo:text-align="justify" fo:line-height="85%"/>
      <style:text-properties style:font-name="標楷體" style:font-name-asian="標楷體" fo:color="#000000"/>
    </style:style>
    <style:style style:name="TableRow946" style:family="table-row">
      <style:table-row-properties style:min-row-height="0.4187in" fo:keep-together="alway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fo:color="#000000" fo:font-size="14pt" style:font-size-asian="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style>
    <style:style style:name="T957" style:parent-style-name="預設段落字型" style:family="text">
      <style:text-properties style:font-name="標楷體" style:font-name-asian="標楷體" fo:color="#000000" fo:letter-spacing="-0.0069in"/>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60" style:family="table-row">
      <style:table-row-properties style:row-height="0.4305in" fo:keep-together="always"/>
    </style:style>
    <style:style style:name="P96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72" style:family="table-row">
      <style:table-row-properties style:row-height="0.5076in" fo:keep-together="alway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color="#000000" fo:font-size="14pt" style:font-size-asian="14pt"/>
    </style:style>
    <style:style style:name="P9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標楷體" style:font-name-asian="標楷體" fo:color="#000000" fo:letter-spacing="-0.0069in" fo:font-size="14pt" style:font-size-asian="14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color="#000000" fo:font-size="14pt" style:font-size-asian="14pt"/>
    </style:style>
    <style:style style:name="P9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93" style:family="table-row">
      <style:table-row-properties style:row-height="0.4923in" fo:keep-together="always"/>
    </style:style>
    <style:style style:name="P9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color="#000000" fo:font-size="14pt" style:font-size-asian="14pt"/>
    </style:style>
    <style:style style:name="P9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color="#000000" fo:font-size="14pt" style:font-size-asian="14pt"/>
    </style:style>
    <style:style style:name="P100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fo:color="#000000" fo:letter-spacing="-0.0069in" fo:font-size="14pt" style:font-size-asian="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color="#000000" fo:font-size="14pt" style:font-size-asian="14pt"/>
    </style:style>
    <style:style style:name="P101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14" style:family="table-row">
      <style:table-row-properties style:row-height="0.4972in" fo:keep-together="alway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1017"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28" style:family="table-row">
      <style:table-row-properties style:row-height="0.3541in" fo:keep-together="always"/>
    </style:style>
    <style:style style:name="P10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fo:font-size="14pt" style:font-size-asian="14pt"/>
    </style:style>
    <style:style style:name="P1034" style:parent-style-name="內文" style:family="paragraph">
      <style:paragraph-properties style:snap-to-layout-grid="false" fo:text-align="center"/>
      <style:text-properties style:font-name="標楷體" style:font-name-asian="標楷體" fo:color="#000000" fo:font-size="14pt" style:font-size-asian="14pt"/>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fo:color="#000000" fo:font-size="14pt" style:font-size-asian="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color="#000000" fo:font-size="10pt" style:font-size-asian="10pt"/>
    </style:style>
    <style:style style:name="P10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44" style:family="table-row">
      <style:table-row-properties style:row-height="0.3736in" fo:keep-together="always"/>
    </style:style>
    <style:style style:name="P10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56" style:family="table-row">
      <style:table-row-properties style:row-height="0.4875in" fo:keep-together="always"/>
    </style:style>
    <style:style style:name="TableCell105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58"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color="#000000" fo:font-size="14pt" style:font-size-asian="14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fo:color="#000000" fo:font-size="14pt" style:font-size-asian="14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69" style:family="table-row">
      <style:table-row-properties style:row-height="0.3666in" fo:keep-together="always"/>
    </style:style>
    <style:style style:name="P10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81" style:family="table-row">
      <style:table-row-properties style:row-height="0.3722in" fo:keep-together="always"/>
    </style:style>
    <style:style style:name="P10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093" style:family="table-row">
      <style:table-row-properties style:row-height="0.3722in" fo:keep-together="always"/>
    </style:style>
    <style:style style:name="P10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05" style:family="table-row">
      <style:table-row-properties style:min-row-height="0.759in" fo:keep-together="always"/>
    </style:style>
    <style:style style:name="TableCell1106"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1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11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11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111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14"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16" style:family="table-row">
      <style:table-row-properties style:min-row-height="0.6048in" fo:keep-together="always"/>
    </style:style>
    <style:style style:name="TableCell111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1119" style:parent-style-name="內文" style:family="paragraph">
      <style:paragraph-properties style:snap-to-layout-grid="false" fo:text-align="center" fo:line-height="85%"/>
    </style:style>
    <style:style style:name="T1120" style:parent-style-name="預設段落字型" style:family="text">
      <style:text-properties style:font-name="標楷體" style:font-name-asian="標楷體" fo:color="#000000" fo:font-size="11pt" style:font-size-asian="11pt" fo:background-color="#FFFFFF"/>
    </style:style>
    <style:style style:name="TableCell112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112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25"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7"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fo:color="#000000" fo:letter-spacing="-0.0069in" fo:font-size="10pt" style:font-size-asian="10pt" style:font-size-complex="10pt"/>
    </style:style>
    <style:style style:name="TableCell1131"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33"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T1134" style:parent-style-name="預設段落字型" style:family="text">
      <style:text-properties style:font-name="標楷體" style:font-name-asian="標楷體" fo:color="#000000" fo:font-size="10pt" style:font-size-asian="10pt" style:font-size-complex="10pt" fo:background-color="#FFFFFF"/>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標楷體" style:font-name-asian="標楷體" fo:color="#000000" fo:letter-spacing="-0.0069in"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letter-spacing="-0.0027in" fo:font-size="10pt" style:font-size-asian="10pt" style:font-size-complex="10pt"/>
    </style:style>
    <style:style style:name="TableCell1139"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41" style:family="table-row">
      <style:table-row-properties style:min-row-height="0.825in" fo:keep-together="always"/>
    </style:style>
    <style:style style:name="TableCell114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left="0.0784in" fo:margin-right="0.0784in">
        <style:tab-stops/>
      </style:paragraph-properties>
    </style:style>
    <style:style style:name="T1144" style:parent-style-name="預設段落字型" style:family="text">
      <style:text-properties style:font-name="標楷體" style:font-name-asian="標楷體" fo:color="#000000"/>
    </style:style>
    <style:style style:name="TableCell114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146"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1147" style:parent-style-name="預設段落字型" style:family="text">
      <style:text-properties style:font-name="標楷體" style:font-name-asian="標楷體" fo:color="#000000" fo:letter-spacing="-0.0027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fo:letter-spacing="-0.0027in"/>
    </style:style>
    <style:style style:name="P1150"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151"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152"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line-height="0.3472in"/>
      <style:text-properties style:font-name="Times New Roman" fo:font-size="24pt" style:font-size-asian="2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language-asian="zh" style:country-asian="TW"/>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9"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list-style-name="LFO9" style:family="paragraph">
      <style:paragraph-properties fo:line-height="0.3472in"/>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list-style-name="LFO9"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8pt" style:font-size-asian="18pt" style:language-asian="zh" style:country-asian="TW"/>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language-asian="zh" style:country-asian="TW"/>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內文" style:family="paragraph">
      <style:paragraph-properties fo:text-align="center" fo:margin-right="-0.1069in"/>
      <style:text-properties style:font-name-asian="標楷體" fo:font-size="26pt" style:font-size-asian="26pt" style:font-size-complex="26pt"/>
    </style:style>
    <style:style style:name="P1259" style:parent-style-name="內文" style:family="paragraph">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indent="0.5in"/>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fo:text-align="justify" fo:text-indent="2.125in"/>
      <style:text-properties style:font-name-asian="標楷體" fo:font-size="18pt" style:font-size-asian="18pt"/>
    </style:style>
    <style:style style:name="P1288" style:parent-style-name="內文" style:family="paragraph">
      <style:paragraph-properties fo:text-align="justify" fo:text-indent="2.1666in"/>
    </style:style>
    <style:style style:name="T1289" style:parent-style-name="預設段落字型" style:family="text">
      <style:text-properties style:font-name-asian="標楷體" fo:font-size="26pt" style:font-size-asian="26pt" style:text-combine="lines"/>
    </style:style>
    <style:style style:name="T1290" style:parent-style-name="預設段落字型" style:family="text">
      <style:text-properties style:font-name-asian="標楷體" fo:font-size="18pt" style:font-size-asian="18pt"/>
    </style:style>
    <style:style style:name="P1291" style:parent-style-name="內文" style:family="paragraph">
      <style:paragraph-properties fo:text-align="end"/>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P1300" style:parent-style-name="內文" style:family="paragraph">
      <style:paragraph-properties fo:text-align="start"/>
      <style:text-properties style:font-name-asian="標楷體" fo:font-size="16pt" style:font-size-asian="16pt" style:font-size-complex="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4" style:family="table-column">
      <style:table-column-properties style:column-width="3.477in"/>
    </style:style>
    <style:style style:name="TableColumn1315" style:family="table-column">
      <style:table-column-properties style:column-width="0.4916in"/>
    </style:style>
    <style:style style:name="TableColumn1316" style:family="table-column">
      <style:table-column-properties style:column-width="0.9847in"/>
    </style:style>
    <style:style style:name="TableColumn1317" style:family="table-column">
      <style:table-column-properties style:column-width="0.8861in"/>
    </style:style>
    <style:style style:name="TableColumn1318" style:family="table-column">
      <style:table-column-properties style:column-width="1.2263in"/>
    </style:style>
    <style:style style:name="Table1313" style:family="table">
      <style:table-properties style:width="7.0659in" fo:margin-left="0in" table:align="left"/>
    </style:style>
    <style:style style:name="TableRow1319" style:family="table-row">
      <style:table-row-properties style:min-row-height="0.5215in" fo:keep-together="always"/>
    </style:style>
    <style:style style:name="TableCell13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2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322" style:parent-style-name="內文" style:family="paragraph">
      <style:paragraph-properties fo:text-align="center" style:line-height-at-least="0in">
        <style:tab-stops>
          <style:tab-stop style:type="left" style:position="0.125in"/>
        </style:tab-stops>
      </style:paragraph-properties>
    </style:style>
    <style:style style:name="T1323" style:parent-style-name="預設段落字型" style:family="text">
      <style:text-properties style:font-name-asian="標楷體" fo:font-weight="bold" style:font-weight-asian="bold" fo:font-size="11pt" style:font-size-asian="11pt" style:font-size-complex="11pt"/>
    </style:style>
    <style:style style:name="T1324" style:parent-style-name="預設段落字型" style:family="text">
      <style:text-properties style:font-name-asian="標楷體" fo:font-weight="bold" style:font-weight-asian="bold" fo:font-size="11pt" style:font-size-asian="11pt" style:font-size-complex="11pt"/>
    </style:style>
    <style:style style:name="T1325" style:parent-style-name="預設段落字型" style:family="text">
      <style:text-properties style:font-name-asian="標楷體" fo:font-weight="bold" style:font-weight-asian="bold" fo:font-size="11pt" style:font-size-asian="11pt" style:font-size-complex="11pt"/>
    </style:style>
    <style:style style:name="T1326" style:parent-style-name="預設段落字型" style:family="text">
      <style:text-properties style:font-name-asian="標楷體" fo:font-weight="bold" style:font-weight-asian="bold" fo:font-size="11pt" style:font-size-asian="11pt" style:font-size-complex="11pt"/>
    </style:style>
    <style:style style:name="T1327" style:parent-style-name="預設段落字型" style:family="text">
      <style:text-properties style:font-name-asian="標楷體" fo:font-weight="bold" style:font-weight-asian="bold" fo:font-size="11pt" style:font-size-asian="11pt" style:font-size-complex="11pt"/>
    </style:style>
    <style:style style:name="T1328" style:parent-style-name="預設段落字型" style:family="text">
      <style:text-properties style:font-name-asian="標楷體" fo:font-weight="bold" style:font-weight-asian="bold" fo:font-size="11pt" style:font-size-asian="11pt" style:font-size-complex="11pt"/>
    </style:style>
    <style:style style:name="T1329" style:parent-style-name="預設段落字型" style:family="text">
      <style:text-properties style:font-name-asian="標楷體" fo:font-weight="bold" style:font-weight-asian="bold" fo:font-size="11pt" style:font-size-asian="11pt" style:font-size-complex="11pt"/>
    </style:style>
    <style:style style:name="T1330" style:parent-style-name="預設段落字型" style:family="text">
      <style:text-properties style:font-name-asian="標楷體" fo:font-weight="bold" style:font-weight-asian="bold" fo:font-size="11pt" style:font-size-asian="11pt" style:font-size-complex="11pt"/>
    </style:style>
    <style:style style:name="P1331"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3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34" style:family="table-column">
      <style:table-column-properties style:column-width="1.7194in"/>
    </style:style>
    <style:style style:name="Table1333" style:family="table">
      <style:table-properties style:width="1.7194in" fo:margin-left="0in" table:align="left"/>
    </style:style>
    <style:style style:name="TableRow1335" style:family="table-row">
      <style:table-row-properties style:min-row-height="2.0375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3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8" style:parent-style-name="內文" style:family="paragraph">
      <style:paragraph-properties fo:line-height="0.2777in" fo:text-indent="0.7618in">
        <style:tab-stops>
          <style:tab-stop style:type="left" style:position="0.125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text-underline-type="single" style:text-underline-style="solid" style:text-underline-width="auto" style:text-underline-mode="continuous"/>
    </style:style>
    <style:style style:name="P1351" style:parent-style-name="內文" style:family="paragraph">
      <style:paragraph-properties fo:line-height="0.2777in">
        <style:tab-stops>
          <style:tab-stop style:type="left" style:position="0.125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text-underline-type="single" style:text-underline-style="solid" style:text-underline-width="auto" style:text-underline-mode="continuous"/>
    </style:style>
    <style:style style:name="P1355"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35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TableCell13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3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2"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363" style:family="table-row">
      <style:table-row-properties style:min-row-height="0.8333in" fo:keep-together="always"/>
    </style:style>
    <style:style style:name="P13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tab-stops>
          <style:tab-stop style:type="left" style:position="0.125in"/>
        </style:tab-stops>
      </style:paragraph-properties>
      <style:text-properties style:font-name-asian="標楷體"/>
    </style:style>
    <style:style style:name="P1367" style:parent-style-name="內文" style:family="paragraph">
      <style:paragraph-properties>
        <style:tab-stops>
          <style:tab-stop style:type="left" style:position="0.125in"/>
        </style:tab-stops>
      </style:paragraph-properties>
      <style:text-properties style:font-name-asian="標楷體"/>
    </style:style>
    <style:style style:name="P1368" style:parent-style-name="內文" style:family="paragraph">
      <style:paragraph-properties fo:text-align="center">
        <style:tab-stops>
          <style:tab-stop style:type="left" style:position="0.125in"/>
        </style:tab-stops>
      </style:paragraph-properties>
      <style:text-properties style:font-name-asian="標楷體"/>
    </style:style>
    <style:style style:name="P1369" style:parent-style-name="內文" style:family="paragraph">
      <style:paragraph-properties fo:text-align="center" fo:background-color="#FFFFFF">
        <style:tab-stops>
          <style:tab-stop style:type="left" style:position="0.125in"/>
        </style:tab-stops>
      </style:paragraph-properties>
    </style:style>
    <style:style style:name="T1370" style:parent-style-name="預設段落字型" style:family="text">
      <style:text-properties style:font-name-asian="標楷體" fo:background-color="#FFFFFF"/>
    </style:style>
    <style:style style:name="P1371"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372" style:parent-style-name="內文" style:family="paragraph">
      <style:paragraph-properties fo:text-align="center" fo:background-color="#FFFFFF">
        <style:tab-stops>
          <style:tab-stop style:type="left" style:position="0.125in"/>
        </style:tab-stops>
      </style:paragraph-properties>
    </style:style>
    <style:style style:name="T1373" style:parent-style-name="預設段落字型" style:family="text">
      <style:text-properties style:font-name-asian="標楷體" fo:background-color="#FFFFFF"/>
    </style:style>
    <style:style style:name="P1374" style:parent-style-name="內文" style:family="paragraph">
      <style:paragraph-properties fo:text-align="center" fo:background-color="#FFFFFF">
        <style:tab-stops>
          <style:tab-stop style:type="left" style:position="0.125in"/>
        </style:tab-stops>
      </style:paragraph-properties>
    </style:style>
    <style:style style:name="T1375" style:parent-style-name="預設段落字型" style:family="text">
      <style:text-properties style:font-name-asian="標楷體" fo:background-color="#FFFFFF"/>
    </style:style>
    <style:style style:name="P1376"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8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382"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383" style:family="table-row">
      <style:table-row-properties style:min-row-height="0.825in" fo:keep-together="always"/>
    </style:style>
    <style:style style:name="P13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8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8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3"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394" style:family="table-row">
      <style:table-row-properties style:min-row-height="0.9847in" fo:keep-together="always"/>
    </style:style>
    <style:style style:name="P13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9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0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0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406" style:family="table-row">
      <style:table-row-properties style:min-row-height="1.077in" fo:keep-together="always"/>
    </style:style>
    <style:style style:name="P14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0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414" style:family="table-row">
      <style:table-row-properties style:min-row-height="0.7701in" fo:keep-together="always"/>
    </style:style>
    <style:style style:name="TableCell14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1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1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1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20"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21" style:parent-style-name="內文" style:family="paragraph">
      <style:paragraph-properties fo:line-height="0.1805in" fo:margin-left="0.2083in" fo:text-indent="-0.2083in">
        <style:tab-stops>
          <style:tab-stop style:type="left" style:position="-0.0833in"/>
        </style:tab-stops>
      </style:paragraph-properties>
    </style:style>
    <style:style style:name="T1422" style:parent-style-name="預設段落字型" style:family="text">
      <style:text-properties style:font-name-asian="標楷體" style:font-weight-complex="bold" fo:font-size="10pt" style:font-size-asian="10pt" style:font-size-complex="10pt"/>
    </style:style>
    <style:style style:name="T1423" style:parent-style-name="預設段落字型" style:family="text">
      <style:text-properties style:font-name-asian="標楷體" style:font-weight-complex="bold" fo:font-size="10pt" style:font-size-asian="10pt" style:font-size-complex="10pt"/>
    </style:style>
    <style:style style:name="T1424" style:parent-style-name="預設段落字型" style:family="text">
      <style:text-properties style:font-name-asian="標楷體" style:font-weight-complex="bold" fo:font-size="10pt" style:font-size-asian="10pt" style:font-size-complex="10pt"/>
    </style:style>
    <style:style style:name="T1425" style:parent-style-name="預設段落字型" style:family="text">
      <style:text-properties style:font-name-asian="標楷體" style:font-weight-complex="bold" fo:font-size="10pt" style:font-size-asian="10pt" style:font-size-complex="10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45" style:family="table-column">
      <style:table-column-properties style:column-width="3.477in"/>
    </style:style>
    <style:style style:name="TableColumn1446" style:family="table-column">
      <style:table-column-properties style:column-width="0.4916in"/>
    </style:style>
    <style:style style:name="TableColumn1447" style:family="table-column">
      <style:table-column-properties style:column-width="0.9847in"/>
    </style:style>
    <style:style style:name="TableColumn1448" style:family="table-column">
      <style:table-column-properties style:column-width="0.8861in"/>
    </style:style>
    <style:style style:name="TableColumn1449" style:family="table-column">
      <style:table-column-properties style:column-width="1.2263in"/>
    </style:style>
    <style:style style:name="Table1444" style:family="table">
      <style:table-properties style:width="7.0659in" fo:margin-left="0in" table:align="left"/>
    </style:style>
    <style:style style:name="TableRow1450" style:family="table-row">
      <style:table-row-properties style:min-row-height="0.5215in" fo:keep-together="always"/>
    </style:style>
    <style:style style:name="TableCell14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52"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53" style:parent-style-name="內文" style:family="paragraph">
      <style:paragraph-properties fo:text-align="center" style:line-height-at-least="0in">
        <style:tab-stops>
          <style:tab-stop style:type="left" style:position="0.125in"/>
        </style:tab-stops>
      </style:paragraph-properties>
    </style:style>
    <style:style style:name="T1454" style:parent-style-name="預設段落字型" style:family="text">
      <style:text-properties style:font-name-asian="標楷體" fo:font-weight="bold" style:font-weight-asian="bold" fo:font-size="11pt" style:font-size-asian="11pt" style:font-size-complex="11pt"/>
    </style:style>
    <style:style style:name="T1455" style:parent-style-name="預設段落字型" style:family="text">
      <style:text-properties style:font-name-asian="標楷體" fo:font-weight="bold" style:font-weight-asian="bold" fo:font-size="11pt" style:font-size-asian="11pt" style:font-size-complex="11pt"/>
    </style:style>
    <style:style style:name="T1456" style:parent-style-name="預設段落字型" style:family="text">
      <style:text-properties style:font-name-asian="標楷體" fo:font-weight="bold" style:font-weight-asian="bold" fo:font-size="11pt" style:font-size-asian="11pt" style:font-size-complex="11pt"/>
    </style:style>
    <style:style style:name="T1457" style:parent-style-name="預設段落字型" style:family="text">
      <style:text-properties style:font-name-asian="標楷體" fo:font-weight="bold" style:font-weight-asian="bold" fo:font-size="11pt" style:font-size-asian="11pt" style:font-size-complex="11pt"/>
    </style:style>
    <style:style style:name="T1458" style:parent-style-name="預設段落字型" style:family="text">
      <style:text-properties style:font-name-asian="標楷體" fo:font-weight="bold" style:font-weight-asian="bold" fo:font-size="11pt" style:font-size-asian="11pt" style:font-size-complex="11pt"/>
    </style:style>
    <style:style style:name="T1459" style:parent-style-name="預設段落字型" style:family="text">
      <style:text-properties style:font-name-asian="標楷體" fo:font-weight="bold" style:font-weight-asian="bold" fo:font-size="11pt" style:font-size-asian="11pt" style:font-size-complex="11pt"/>
    </style:style>
    <style:style style:name="T1460" style:parent-style-name="預設段落字型" style:family="text">
      <style:text-properties style:font-name-asian="標楷體" fo:font-weight="bold" style:font-weight-asian="bold" fo:font-size="11pt" style:font-size-asian="11pt" style:font-size-complex="11pt"/>
    </style:style>
    <style:style style:name="P1461"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4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64" style:family="table-column">
      <style:table-column-properties style:column-width="1.7194in"/>
    </style:style>
    <style:style style:name="Table1463" style:family="table">
      <style:table-properties style:width="1.7194in" fo:margin-left="0in" table:align="left"/>
    </style:style>
    <style:style style:name="TableRow1465" style:family="table-row">
      <style:table-row-properties style:min-row-height="2.0375in"/>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6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8" style:parent-style-name="內文" style:family="paragraph">
      <style:paragraph-properties fo:line-height="0.2777in" fo:text-indent="0.7618in">
        <style:tab-stops>
          <style:tab-stop style:type="left" style:position="0.125in"/>
        </style:tab-stops>
      </style:paragraph-properties>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text-underline-type="single" style:text-underline-style="solid" style:text-underline-width="auto" style:text-underline-mode="continuous"/>
    </style:style>
    <style:style style:name="P1481" style:parent-style-name="內文" style:family="paragraph">
      <style:paragraph-properties fo:line-height="0.2777in">
        <style:tab-stops>
          <style:tab-stop style:type="left" style:position="0.125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P1485"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8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87" style:parent-style-name="內文" style:family="paragraph">
      <style:paragraph-properties style:line-height-at-least="0in">
        <style:tab-stops>
          <style:tab-stop style:type="left" style:position="0.125in"/>
        </style:tab-stops>
      </style:paragraph-properties>
    </style:style>
    <style:style style:name="T1488" style:parent-style-name="預設段落字型" style:family="text">
      <style:text-properties style:font-name-asian="標楷體"/>
    </style:style>
    <style:style style:name="TableCell14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4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4"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495" style:family="table-row">
      <style:table-row-properties style:min-row-height="0.8333in" fo:keep-together="always"/>
    </style:style>
    <style:style style:name="P14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tab-stops>
          <style:tab-stop style:type="left" style:position="0.125in"/>
        </style:tab-stops>
      </style:paragraph-properties>
      <style:text-properties style:font-name-asian="標楷體"/>
    </style:style>
    <style:style style:name="P1499" style:parent-style-name="內文" style:family="paragraph">
      <style:paragraph-properties>
        <style:tab-stops>
          <style:tab-stop style:type="left" style:position="0.125in"/>
        </style:tab-stops>
      </style:paragraph-properties>
      <style:text-properties style:font-name-asian="標楷體"/>
    </style:style>
    <style:style style:name="P1500" style:parent-style-name="內文" style:family="paragraph">
      <style:paragraph-properties fo:text-align="center">
        <style:tab-stops>
          <style:tab-stop style:type="left" style:position="0.125in"/>
        </style:tab-stops>
      </style:paragraph-properties>
      <style:text-properties style:font-name-asian="標楷體"/>
    </style:style>
    <style:style style:name="P1501" style:parent-style-name="內文" style:family="paragraph">
      <style:paragraph-properties fo:text-align="center" fo:background-color="#FFFFFF">
        <style:tab-stops>
          <style:tab-stop style:type="left" style:position="0.125in"/>
        </style:tab-stops>
      </style:paragraph-properties>
    </style:style>
    <style:style style:name="T1502" style:parent-style-name="預設段落字型" style:family="text">
      <style:text-properties style:font-name-asian="標楷體" fo:background-color="#FFFFFF"/>
    </style:style>
    <style:style style:name="P1503"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504" style:parent-style-name="內文" style:family="paragraph">
      <style:paragraph-properties fo:text-align="center" fo:background-color="#FFFFFF">
        <style:tab-stops>
          <style:tab-stop style:type="left" style:position="0.125in"/>
        </style:tab-stops>
      </style:paragraph-properties>
    </style:style>
    <style:style style:name="T1505" style:parent-style-name="預設段落字型" style:family="text">
      <style:text-properties style:font-name-asian="標楷體" fo:background-color="#FFFFFF"/>
    </style:style>
    <style:style style:name="P1506" style:parent-style-name="內文" style:family="paragraph">
      <style:paragraph-properties fo:text-align="center" fo:background-color="#FFFFFF">
        <style:tab-stops>
          <style:tab-stop style:type="left" style:position="0.125in"/>
        </style:tab-stops>
      </style:paragraph-properties>
    </style:style>
    <style:style style:name="T1507" style:parent-style-name="預設段落字型" style:family="text">
      <style:text-properties style:font-name-asian="標楷體" fo:background-color="#FFFFFF"/>
    </style:style>
    <style:style style:name="P1508"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1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14"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515" style:family="table-row">
      <style:table-row-properties style:min-row-height="0.825in" fo:keep-together="always"/>
    </style:style>
    <style:style style:name="P15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2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2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5"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526" style:family="table-row">
      <style:table-row-properties style:min-row-height="0.9847in" fo:keep-together="always"/>
    </style:style>
    <style:style style:name="P15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3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3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3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3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37"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538" style:family="table-row">
      <style:table-row-properties style:min-row-height="1.077in" fo:keep-together="always"/>
    </style:style>
    <style:style style:name="P15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546" style:family="table-row">
      <style:table-row-properties style:min-row-height="0.7701in" fo:keep-together="always"/>
    </style:style>
    <style:style style:name="TableCell15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4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5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51"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5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53" style:parent-style-name="內文" style:family="paragraph">
      <style:paragraph-properties fo:line-height="0.1805in" fo:margin-left="0.2083in" fo:text-indent="-0.2083in">
        <style:tab-stops>
          <style:tab-stop style:type="left" style:position="-0.0833in"/>
        </style:tab-stops>
      </style:paragraph-properties>
    </style:style>
    <style:style style:name="T1554" style:parent-style-name="預設段落字型" style:family="text">
      <style:text-properties style:font-name-asian="標楷體" style:font-weight-complex="bold" fo:font-size="10pt" style:font-size-asian="10pt" style:font-size-complex="10pt"/>
    </style:style>
    <style:style style:name="T1555" style:parent-style-name="預設段落字型" style:family="text">
      <style:text-properties style:font-name-asian="標楷體" style:font-weight-complex="bold" fo:font-size="10pt" style:font-size-asian="10pt" style:font-size-complex="10pt"/>
    </style:style>
    <style:style style:name="T1556" style:parent-style-name="預設段落字型" style:family="text">
      <style:text-properties style:font-name-asian="標楷體" style:font-weight-complex="bold" fo:font-size="10pt" style:font-size-asian="10pt" style:font-size-complex="10pt"/>
    </style:style>
    <style:style style:name="T1557" style:parent-style-name="預設段落字型" style:family="text">
      <style:text-properties style:font-name-asian="標楷體" style:font-weight-complex="bold" fo:font-size="10pt" style:font-size-asian="10pt" style:font-size-complex="10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text-properties style:font-name-asian="標楷體" style:font-weight-complex="bold" fo:letter-spacing="0.0138in" fo:font-size="16pt" style:font-size-asian="16pt"/>
    </style:style>
    <style:style style:name="TableColumn1576" style:family="table-column">
      <style:table-column-properties style:column-width="3.477in"/>
    </style:style>
    <style:style style:name="TableColumn1577" style:family="table-column">
      <style:table-column-properties style:column-width="0.4916in"/>
    </style:style>
    <style:style style:name="TableColumn1578" style:family="table-column">
      <style:table-column-properties style:column-width="0.9847in"/>
    </style:style>
    <style:style style:name="TableColumn1579" style:family="table-column">
      <style:table-column-properties style:column-width="0.8861in"/>
    </style:style>
    <style:style style:name="TableColumn1580" style:family="table-column">
      <style:table-column-properties style:column-width="1.2263in"/>
    </style:style>
    <style:style style:name="Table1575" style:family="table">
      <style:table-properties style:width="7.0659in" fo:margin-left="0in" table:align="left"/>
    </style:style>
    <style:style style:name="TableRow1581" style:family="table-row">
      <style:table-row-properties style:min-row-height="0.5215in" fo:keep-together="always"/>
    </style:style>
    <style:style style:name="TableCell15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8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584" style:parent-style-name="內文" style:family="paragraph">
      <style:paragraph-properties fo:text-align="center" style:line-height-at-least="0in">
        <style:tab-stops>
          <style:tab-stop style:type="left" style:position="0.125in"/>
        </style:tab-stops>
      </style:paragraph-properties>
    </style:style>
    <style:style style:name="T1585" style:parent-style-name="預設段落字型" style:family="text">
      <style:text-properties style:font-name-asian="標楷體" fo:font-weight="bold" style:font-weight-asian="bold" fo:font-size="11pt" style:font-size-asian="11pt" style:font-size-complex="11pt"/>
    </style:style>
    <style:style style:name="T1586" style:parent-style-name="預設段落字型" style:family="text">
      <style:text-properties style:font-name-asian="標楷體" fo:font-weight="bold" style:font-weight-asian="bold" fo:font-size="11pt" style:font-size-asian="11pt" style:font-size-complex="11pt"/>
    </style:style>
    <style:style style:name="T1587" style:parent-style-name="預設段落字型" style:family="text">
      <style:text-properties style:font-name-asian="標楷體" fo:font-weight="bold" style:font-weight-asian="bold" fo:font-size="11pt" style:font-size-asian="11pt" style:font-size-complex="11pt"/>
    </style:style>
    <style:style style:name="T1588" style:parent-style-name="預設段落字型" style:family="text">
      <style:text-properties style:font-name-asian="標楷體" fo:font-weight="bold" style:font-weight-asian="bold" fo:font-size="11pt" style:font-size-asian="11pt" style:font-size-complex="11pt"/>
    </style:style>
    <style:style style:name="T1589" style:parent-style-name="預設段落字型" style:family="text">
      <style:text-properties style:font-name-asian="標楷體" fo:font-weight="bold" style:font-weight-asian="bold" fo:font-size="11pt" style:font-size-asian="11pt" style:font-size-complex="11pt"/>
    </style:style>
    <style:style style:name="T1590" style:parent-style-name="預設段落字型" style:family="text">
      <style:text-properties style:font-name-asian="標楷體" fo:font-weight="bold" style:font-weight-asian="bold" fo:font-size="11pt" style:font-size-asian="11pt" style:font-size-complex="11pt"/>
    </style:style>
    <style:style style:name="T1591" style:parent-style-name="預設段落字型" style:family="text">
      <style:text-properties style:font-name-asian="標楷體" fo:font-weight="bold" style:font-weight-asian="bold" fo:font-size="11pt" style:font-size-asian="11pt" style:font-size-complex="11pt"/>
    </style:style>
    <style:style style:name="P1592"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5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595" style:family="table-column">
      <style:table-column-properties style:column-width="1.7194in"/>
    </style:style>
    <style:style style:name="Table1594" style:family="table">
      <style:table-properties style:width="1.7194in" fo:margin-left="0in" table:align="left"/>
    </style:style>
    <style:style style:name="TableRow1596" style:family="table-row">
      <style:table-row-properties style:min-row-height="2.0375in"/>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9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60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6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9" style:parent-style-name="內文" style:family="paragraph">
      <style:paragraph-properties fo:line-height="0.2777in" fo:text-indent="0.7618in">
        <style:tab-stops>
          <style:tab-stop style:type="left" style:position="0.125in"/>
        </style:tab-stops>
      </style:paragraph-propertie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text-underline-type="single" style:text-underline-style="solid" style:text-underline-width="auto" style:text-underline-mode="continuous"/>
    </style:style>
    <style:style style:name="P1612" style:parent-style-name="內文" style:family="paragraph">
      <style:paragraph-properties fo:line-height="0.2777in">
        <style:tab-stops>
          <style:tab-stop style:type="left" style:position="0.125in"/>
        </style:tab-stops>
      </style:paragraph-properties>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text-underline-type="single" style:text-underline-style="solid" style:text-underline-width="auto" style:text-underline-mode="continuous"/>
    </style:style>
    <style:style style:name="P161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61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618" style:parent-style-name="內文" style:family="paragraph">
      <style:paragraph-properties style:line-height-at-least="0in">
        <style:tab-stops>
          <style:tab-stop style:type="left" style:position="0.125in"/>
        </style:tab-stops>
      </style:paragraph-properties>
    </style:style>
    <style:style style:name="T1619" style:parent-style-name="預設段落字型" style:family="text">
      <style:text-properties style:font-name-asian="標楷體"/>
    </style:style>
    <style:style style:name="TableCell16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6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5"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626" style:family="table-row">
      <style:table-row-properties style:min-row-height="0.8333in" fo:keep-together="always"/>
    </style:style>
    <style:style style:name="P16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tab-stops>
          <style:tab-stop style:type="left" style:position="0.125in"/>
        </style:tab-stops>
      </style:paragraph-properties>
      <style:text-properties style:font-name-asian="標楷體"/>
    </style:style>
    <style:style style:name="P1630" style:parent-style-name="內文" style:family="paragraph">
      <style:paragraph-properties>
        <style:tab-stops>
          <style:tab-stop style:type="left" style:position="0.125in"/>
        </style:tab-stops>
      </style:paragraph-properties>
      <style:text-properties style:font-name-asian="標楷體"/>
    </style:style>
    <style:style style:name="P1631" style:parent-style-name="內文" style:family="paragraph">
      <style:paragraph-properties fo:text-align="center">
        <style:tab-stops>
          <style:tab-stop style:type="left" style:position="0.125in"/>
        </style:tab-stops>
      </style:paragraph-properties>
      <style:text-properties style:font-name-asian="標楷體"/>
    </style:style>
    <style:style style:name="P1632" style:parent-style-name="內文" style:family="paragraph">
      <style:paragraph-properties fo:text-align="center" fo:background-color="#FFFFFF">
        <style:tab-stops>
          <style:tab-stop style:type="left" style:position="0.125in"/>
        </style:tab-stops>
      </style:paragraph-properties>
    </style:style>
    <style:style style:name="T1633" style:parent-style-name="預設段落字型" style:family="text">
      <style:text-properties style:font-name-asian="標楷體" fo:background-color="#FFFFFF"/>
    </style:style>
    <style:style style:name="P1634"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635" style:parent-style-name="內文" style:family="paragraph">
      <style:paragraph-properties fo:text-align="center" fo:background-color="#FFFFFF">
        <style:tab-stops>
          <style:tab-stop style:type="left" style:position="0.125in"/>
        </style:tab-stops>
      </style:paragraph-properties>
    </style:style>
    <style:style style:name="T1636" style:parent-style-name="預設段落字型" style:family="text">
      <style:text-properties style:font-name-asian="標楷體" fo:background-color="#FFFFFF"/>
    </style:style>
    <style:style style:name="P1637" style:parent-style-name="內文" style:family="paragraph">
      <style:paragraph-properties fo:text-align="center" fo:background-color="#FFFFFF">
        <style:tab-stops>
          <style:tab-stop style:type="left" style:position="0.125in"/>
        </style:tab-stops>
      </style:paragraph-properties>
    </style:style>
    <style:style style:name="T1638" style:parent-style-name="預設段落字型" style:family="text">
      <style:text-properties style:font-name-asian="標楷體" fo:background-color="#FFFFFF"/>
    </style:style>
    <style:style style:name="P1639"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4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45"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46" style:family="table-row">
      <style:table-row-properties style:min-row-height="0.825in" fo:keep-together="always"/>
    </style:style>
    <style:style style:name="P16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4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5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5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6"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57" style:family="table-row">
      <style:table-row-properties style:min-row-height="0.9847in" fo:keep-together="always"/>
    </style:style>
    <style:style style:name="P16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5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6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6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6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68"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669" style:family="table-row">
      <style:table-row-properties style:min-row-height="1.077in" fo:keep-together="always"/>
    </style:style>
    <style:style style:name="P16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7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677" style:family="table-row">
      <style:table-row-properties style:min-row-height="0.7701in" fo:keep-together="always"/>
    </style:style>
    <style:style style:name="TableCell16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7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8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8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8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8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84" style:parent-style-name="內文" style:family="paragraph">
      <style:paragraph-properties fo:line-height="0.1805in" fo:margin-left="0.2083in" fo:text-indent="-0.2083in">
        <style:tab-stops>
          <style:tab-stop style:type="left" style:position="-0.0833in"/>
        </style:tab-stops>
      </style:paragraph-properties>
    </style:style>
    <style:style style:name="T1685" style:parent-style-name="預設段落字型" style:family="text">
      <style:text-properties style:font-name-asian="標楷體" style:font-weight-complex="bold" fo:font-size="10pt" style:font-size-asian="10pt" style:font-size-complex="10pt"/>
    </style:style>
    <style:style style:name="T1686" style:parent-style-name="預設段落字型" style:family="text">
      <style:text-properties style:font-name-asian="標楷體" style:font-weight-complex="bold" fo:font-size="10pt" style:font-size-asian="10pt" style:font-size-complex="10pt"/>
    </style:style>
    <style:style style:name="T1687" style:parent-style-name="預設段落字型" style:family="text">
      <style:text-properties style:font-name-asian="標楷體" style:font-weight-complex="bold" fo:font-size="10pt" style:font-size-asian="10pt" style:font-size-complex="10pt"/>
    </style:style>
    <style:style style:name="P1688" style:parent-style-name="內文" style:family="paragraph">
      <style:text-properties style:font-name-asian="標楷體" style:font-weight-complex="bold" fo:letter-spacing="0.0138in" fo:font-size="16pt" style:font-size-asian="16pt"/>
    </style:style>
    <style:style style:name="P1689" style:parent-style-name="內文" style:family="paragraph">
      <style:text-properties style:font-name-asian="標楷體" style:font-weight-complex="bold" fo:letter-spacing="0.0138in" fo:font-size="16pt" style:font-size-asian="16pt"/>
    </style:style>
    <style:style style:name="P1690" style:parent-style-name="內文" style:family="paragraph">
      <style:text-properties style:font-name-asian="標楷體" style:font-weight-complex="bold" fo:letter-spacing="0.0138in" fo:font-size="16pt" style:font-size-asian="16pt"/>
    </style:style>
    <style:style style:name="P1691" style:parent-style-name="內文" style:family="paragraph">
      <style:text-properties style:font-name-asian="標楷體" style:font-weight-complex="bold" fo:letter-spacing="0.0138in" fo:font-size="16pt" style:font-size-asian="16pt"/>
    </style:style>
    <style:style style:name="P1692" style:parent-style-name="內文" style:family="paragraph">
      <style:text-properties style:font-name-asian="標楷體" style:font-weight-complex="bold" fo:letter-spacing="0.0138in" fo:font-size="16pt" style:font-size-asian="16pt"/>
    </style:style>
    <style:style style:name="P1693" style:parent-style-name="內文" style:family="paragraph">
      <style:text-properties style:font-name-asian="標楷體" style:font-weight-complex="bold" fo:letter-spacing="0.0138in" fo:font-size="16pt" style:font-size-asian="16pt"/>
    </style:style>
    <style:style style:name="P1694" style:parent-style-name="內文" style:family="paragraph">
      <style:text-properties style:font-name-asian="標楷體" style:font-weight-complex="bold" fo:letter-spacing="0.0138in" fo:font-size="16pt" style:font-size-asian="16pt"/>
    </style:style>
    <style:style style:name="P1695" style:parent-style-name="內文" style:family="paragraph">
      <style:text-properties style:font-name-asian="標楷體" style:font-weight-complex="bold" fo:letter-spacing="0.0138in" fo:font-size="16pt" style:font-size-asian="16pt"/>
    </style:style>
    <style:style style:name="P1696" style:parent-style-name="內文" style:family="paragraph">
      <style:text-properties style:font-name-asian="標楷體" style:font-weight-complex="bold" fo:letter-spacing="0.0138in" fo:font-size="16pt" style:font-size-asian="16pt"/>
    </style:style>
    <style:style style:name="P1697" style:parent-style-name="內文" style:family="paragraph">
      <style:text-properties style:font-name-asian="標楷體" style:font-weight-complex="bold" fo:letter-spacing="0.0138in" fo:font-size="16pt" style:font-size-asian="16pt"/>
    </style:style>
    <style:style style:name="TableColumn1699" style:family="table-column">
      <style:table-column-properties style:column-width="1.0194in"/>
    </style:style>
    <style:style style:name="TableColumn1700" style:family="table-column">
      <style:table-column-properties style:column-width="1.2416in"/>
    </style:style>
    <style:style style:name="TableColumn1701" style:family="table-column">
      <style:table-column-properties style:column-width="1.1333in"/>
    </style:style>
    <style:style style:name="TableColumn1702" style:family="table-column">
      <style:table-column-properties style:column-width="0.875in"/>
    </style:style>
    <style:style style:name="TableColumn1703" style:family="table-column">
      <style:table-column-properties style:column-width="0.1777in"/>
    </style:style>
    <style:style style:name="TableColumn1704" style:family="table-column">
      <style:table-column-properties style:column-width="1.0722in"/>
    </style:style>
    <style:style style:name="TableColumn1705" style:family="table-column">
      <style:table-column-properties style:column-width="1.2569in"/>
    </style:style>
    <style:style style:name="Table1698" style:family="table">
      <style:table-properties style:width="6.7763in" fo:margin-left="0in" table:align="lef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P1710" style:parent-style-name="內文" style:family="paragraph">
      <style:paragraph-properties style:snap-to-layout-grid="false"/>
    </style:style>
    <style:style style:name="T1711" style:parent-style-name="預設段落字型" style:family="text">
      <style:text-properties style:font-name-asian="標楷體" fo:font-size="9pt" style:font-size-asian="9pt"/>
    </style:style>
    <style:style style:name="T1712" style:parent-style-name="預設段落字型" style:family="text">
      <style:text-properties style:font-name-asian="標楷體"/>
    </style:style>
    <style:style style:name="TableRow1713" style:family="table-row">
      <style:table-row-properties/>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margin-top="0.1152in" fo:line-height="125%"/>
      <style:text-properties style:font-name-asian="標楷體"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margin-top="0.1152in" fo:line-height="125%"/>
      <style:text-properties style:font-name-asian="標楷體"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margin-top="0.1152in" fo:line-height="125%"/>
      <style:text-properties style:font-name-asian="標楷體"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margin-top="0.1152in" fo:line-height="125%"/>
      <style:text-properties style:font-name-asian="標楷體"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margin-top="0.1152in" fo:line-height="125%"/>
      <style:text-properties style:font-name-asian="標楷體" fo:font-size="14pt" style:font-size-asian="14pt"/>
    </style:style>
    <style:style style:name="TableRow1726" style:family="table-row">
      <style:table-row-properties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margin-top="0.1152in" fo:line-height="125%"/>
      <style:text-properties style:font-name-asian="標楷體"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margin-top="0.1152in" fo:line-height="125%"/>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asian="標楷體" style:font-weight-complex="bold" fo:font-size="14pt" style:font-size-asian="14pt" style:font-size-complex="14pt"/>
    </style:style>
    <style:style style:name="T1733" style:parent-style-name="預設段落字型" style:family="text">
      <style:text-properties style:font-name-asian="標楷體" fo:font-weight="bold" style:font-weight-asian="bold" style:font-weight-complex="bold" fo:font-size="14pt" style:font-size-asian="14pt" style:font-size-complex="14pt"/>
    </style:style>
    <style:style style:name="T1734" style:parent-style-name="預設段落字型" style:family="text">
      <style:text-properties style:font-name-asian="標楷體" fo:font-weight="bold" style:font-weight-asian="bold" style:font-weight-complex="bold" fo:font-size="14pt" style:font-size-asian="14pt" style:font-size-complex="14pt"/>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margin-top="0.1152in" fo:line-height="125%"/>
      <style:text-properties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margin-top="0.1152in" fo:line-height="125%"/>
      <style:text-properties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margin-top="0.1152in" fo:line-height="125%"/>
      <style:text-properties style:font-name-asian="標楷體"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margin-top="0.1152in" fo:line-height="125%"/>
      <style:text-properties style:font-name-asian="標楷體" fo:font-size="14pt" style:font-size-asian="14pt"/>
    </style:style>
    <style:style style:name="P1748" style:parent-style-name="內文" style:family="paragraph">
      <style:paragraph-properties style:snap-to-layout-grid="false" fo:margin-top="0.1152in" fo:line-height="125%"/>
      <style:text-properties style:font-name-asian="標楷體" fo:font-size="14pt" style:font-size-asian="14pt"/>
    </style:style>
    <style:style style:name="TableRow1749" style:family="table-row">
      <style:table-row-properties fo:keep-together="always"/>
    </style:style>
    <style:style style:name="TableCell1750" style:family="table-cell">
      <style:table-cell-properties fo:border="0.0069in solid #000000" style:writing-mode="lr-tb" style:vertical-align="bottom" fo:padding-top="0in" fo:padding-left="0.0194in" fo:padding-bottom="0in" fo:padding-right="0.0194in"/>
    </style:style>
    <style:style style:name="P1751"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1752" style:family="table-cell">
      <style:table-cell-properties fo:border="0.0069in solid #000000" style:writing-mode="lr-tb" style:vertical-align="bottom" fo:padding-top="0in" fo:padding-left="0.0194in" fo:padding-bottom="0in" fo:padding-right="0.0194in"/>
    </style:style>
    <style:style style:name="P1753" style:parent-style-name="內文" style:list-style-name="LFO13" style:family="paragraph">
      <style:paragraph-properties style:snap-to-layout-grid="false" fo:text-align="justify" fo:margin-top="0.1152in" fo:line-height="125%"/>
      <style:text-properties style:font-name-asian="標楷體" fo:font-size="14pt" style:font-size-asian="14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text-properties style:font-name-asian="標楷體" fo:font-size="14pt" style:font-size-asian="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style:text-properties style:font-name-asian="標楷體" fo:font-size="14pt" style:font-size-asian="14pt"/>
    </style:style>
    <style:style style:name="P1759" style:parent-style-name="內文" style:family="paragraph">
      <style:paragraph-properties style:snap-to-layout-grid="false" fo:text-align="justify"/>
      <style:text-properties style:font-name-asian="標楷體" fo:font-size="14pt" style:font-size-asian="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asian="標楷體" fo:font-size="14pt" style:font-size-asian="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style:text-properties style:font-name-asian="標楷體" fo:font-size="14pt" style:font-size-asian="14p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style:text-properties style:font-name-asian="標楷體"/>
    </style:style>
    <style:style style:name="P1767" style:parent-style-name="內文" style:family="paragraph">
      <style:paragraph-properties style:snap-to-layout-grid="false"/>
      <style:text-properties style:font-name-asian="標楷體"/>
    </style:style>
    <style:style style:name="P1768" style:parent-style-name="內文" style:family="paragraph">
      <style:paragraph-properties style:snap-to-layout-grid="false" fo:margin-left="0.3333in" fo:text-indent="-0.3333in">
        <style:tab-stops/>
      </style:paragraph-properties>
      <style:text-properties style:font-name-asian="標楷體"/>
    </style:style>
    <style:style style:name="P1769" style:parent-style-name="內文" style:family="paragraph">
      <style:paragraph-properties style:snap-to-layout-grid="false" fo:margin-left="0.3333in" fo:text-indent="-0.3333in">
        <style:tab-stops/>
      </style:paragraph-properties>
      <style:text-properties style:font-name-asian="標楷體"/>
    </style:style>
    <style:style style:name="P1770"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4">110</text:span><text:span text:style-name="T5">學</text:span><text:span text:style-name="T6">年度</text:span><text:span text:style-name="T7">臺中市</text:span><text:span text:style-name="T8">光復</text:span><text:span text:style-name="T9">國民</text:span><text:span text:style-name="T10">中</text:span><text:span text:style-name="T11">小</text:span><text:span text:style-name="T12">學</text:span><text:span text:style-name="T13">國小部</text:span><text:span text:style-name="T14">第三</text:span><text:span text:style-name="T15">次</text:span><text:span text:style-name="T16">代理教師甄選簡章</text:span><text:span text:style-name="T17">(</text:span><text:span text:style-name="T18">第一</text:span><text:span text:style-name="T19">招</text:span><text:span text:style-name="T20">)</text:span></text:p>
      <text:p text:style-name="P21"><text:span text:style-name="T22"><text:s text:c="29"/></text:span><text:span text:style-name="T23">(</text:span><text:span text:style-name="T24">一次公告多</text:span><text:span text:style-name="T25">次招考</text:span><text:span text:style-name="T26">)</text:span></text:p>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text:span><text:span text:style-name="T37">組織：成立「</text:span><text:span text:style-name="T38">110</text:span><text:span text:style-name="T39">學年度</text:span><text:span text:style-name="T40">臺中市</text:span><text:span text:style-name="T41">霧峰</text:span><text:span text:style-name="T42">區</text:span><text:span text:style-name="T43">光復</text:span><text:span text:style-name="T44">國民</text:span><text:span text:style-name="T45">中</text:span><text:span text:style-name="T46">小學代理</text:span><text:span text:style-name="T47">(</text:span><text:span text:style-name="T48">課</text:span><text:span text:style-name="T49">)</text:span><text:span text:style-name="T50">教師〈甄選委員會」（以下簡稱本委員會）辦理本項甄選事宜。</text:span></text:p>
      <text:p text:style-name="純文字"><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備註</text:p>
          </table:table-cell>
        </table:table-row>
        <table:table-row table:style-name="TableRow75">
          <table:table-cell table:style-name="TableCell76">
            <text:p text:style-name="P77">國小代理教師</text:p>
            <text:p text:style-name="P78">(科任)</text:p>
          </table:table-cell>
          <table:table-cell table:style-name="TableCell79">
            <text:p text:style-name="P80">正取1名</text:p>
          </table:table-cell>
          <table:table-cell table:style-name="TableCell81">
            <text:p text:style-name="P82">實缺1名</text:p>
          </table:table-cell>
          <table:table-cell table:style-name="TableCell83">
            <text:p text:style-name="P84"><text:span text:style-name="T85">1</text:span><text:span text:style-name="T86">10</text:span><text:span text:style-name="T87">學年</text:span></text:p>
          </table:table-cell>
          <table:table-cell table:style-name="TableCell88">
            <text:p text:style-name="P89">備取若干名。</text:p>
            <text:p text:style-name="P90"><text:span text:style-name="T91">英語專長教師</text:span></text:p>
          </table:table-cell>
        </table:table-row>
      </table:table>
      <text:p text:style-name="P92"><text:span text:style-name="T93">四</text:span><text:span text:style-name="T94">、簡章及報名表件</text:span><text:span text:style-name="T95"><text:line-break/></text:span><text:span text:style-name="T96">110</text:span><text:span text:style-name="T97">年</text:span><text:span text:style-name="T98">7</text:span><text:span text:style-name="T99">月</text:span><text:span text:style-name="T100">26</text:span><text:span text:style-name="T101">日</text:span><text:span text:style-name="T102">至</text:span><text:span text:style-name="T103">8</text:span><text:span text:style-name="T104">月</text:span><text:span text:style-name="T105">2</text:span><text:span text:style-name="T106">日止</text:span><text:span text:style-name="T107">，逕至本校網站</text:span><text:span text:style-name="T108">（網址</text:span><text:span text:style-name="T109">：</text:span><text:span text:style-name="T110">https://es.kfjh.tc.edu.tw/</text:span><text:span text:style-name="T111">）</text:span><text:span text:style-name="T112">、臺中市政府教育局</text:span><text:span text:style-name="T113">網站（</text:span><text:span text:style-name="T114">http://www.tc.edu.tw/</text:span><text:span text:style-name="T115">）</text:span><text:span text:style-name="T116">、教育部全國高級中等以下學校教師選聘網（</text:span><text:span text:style-name="T117">http://tsn.moe.edu.tw</text:span><text:span text:style-name="T118">）</text:span><text:span text:style-name="T119">下載。</text:span></text:p>
      <text:p text:style-name="P120"><text:span text:style-name="T121">五</text:span><text:span text:style-name="T122">、</text:span><text:span text:style-name="T123">報名資格</text:span></text:p>
      <text:p text:style-name="P124"><text:span text:style-name="T125"><text:s text:c="3"/></text:span><text:span text:style-name="T126">（一）基本條件</text:span></text:p>
      <text:p text:style-name="P127">1.具中華民國國籍且身心健康、品德操守良好者。</text:p>
      <text:p text:style-name="P128">2.無教師法第14條各款規定或教育人員任用條例第31條各款及第33條之情事者（如</text:p>
      <text:p text:style-name="P129"><text:span text:style-name="T130"><text:s text:c="2"/></text:span><text:span text:style-name="T131">附錄說明）。</text:span></text:p>
      <text:p text:style-name="P132"><text:s text:c="3"/>（二）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資格條件</text:p>
          </table:table-cell>
          <table:table-cell table:style-name="TableCell139">
            <text:p text:style-name="P140">依教育部訂定「中小學兼任代課及代理教師聘任辦法」第3條規定：</text:p>
            <text:p text:style-name="P141">1.具有「各該教育階段、科(類)合格教師證書」資格者，尚在有效期間者。</text:p>
          </table:table-cell>
        </table:table-row>
        <table:table-row table:style-name="TableRow142">
          <table:table-cell table:style-name="TableCell143">
            <text:p text:style-name="P144">第2次招考資格條件</text:p>
          </table:table-cell>
          <table:table-cell table:style-name="TableCell145">
            <text:p text:style-name="P146">依教育部訂定「中小學兼任代課及代理教師聘任辦法」第3條規定：</text:p>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第3次招考資格條件</text:p>
          </table:table-cell>
          <table:table-cell table:style-name="TableCell152">
            <text:p text:style-name="P153">依教育部訂定「中小學兼任代課及代理教師聘任辦法」第3條規定：</text:p>
            <text:p text:style-name="P154">1.具有「各該教育階段、科(類)合格教師證書」資格者，尚在有效期間者。</text:p>
            <text:p text:style-name="P155">2.修畢師資職前教育課程，取得修畢證明書者。</text:p>
            <text:p text:style-name="P156">3.大學以上畢業者。</text:p>
          </table:table-cell>
        </table:table-row>
      </table:table>
      <text:p text:style-name="P157"/>
      <text:p text:style-name="P158"><text:span text:style-name="T159">六、報名日期</text:span><text:span text:style-name="T160">:</text:span></text:p>
      <text:p text:style-name="P161"><text:span text:style-name="T162">本次甄選簡章，一次公告分次招考，</text:span><text:span text:style-name="T163">如缺額補滿另行公告且不再進行下階段招考）</text:span><text:span text:style-name="T164">：報名資訊</text:span>公告於本校網站（網址：<text:span text:style-name="T165">https://es.kfjh.tc.edu.tw/</text:span>）、臺中市政府教育局網站（http://www.tc.edu.tw/）、教育部全國高級中等以下學校教師選聘網（<text:a xlink:href="http://tsn.moe.edu.tw" office:target-frame-name="_top" xlink:show="replace"><text:span text:style-name="超連結">http://tsn.moe.edu.tw</text:span></text:a>）。</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日期</text:p>
          </table:table-cell>
          <table:table-cell table:style-name="TableCell172">
            <text:p text:style-name="P173"><text:span text:style-name="T174">110</text:span><text:span text:style-name="T175">年</text:span><text:span text:style-name="T176">8</text:span><text:span text:style-name="T177">月</text:span><text:span text:style-name="T178">3</text:span><text:span text:style-name="T179">日（星期</text:span><text:span text:style-name="T180">二</text:span><text:span text:style-name="T181">）</text:span><text:span text:style-name="T182">，</text:span><text:span text:style-name="T183">上</text:span><text:span text:style-name="T184">午</text:span><text:span text:style-name="T185">1</text:span><text:span text:style-name="T186">2</text:span><text:span text:style-name="T187">時</text:span><text:span text:style-name="T188">前</text:span><text:span text:style-name="T189">。（逾時恕不受理）</text:span><text:span text:style-name="T190">。</text:span></text:p>
          </table:table-cell>
        </table:table-row>
        <text:soft-page-break/>
        <table:table-row table:style-name="TableRow191">
          <table:table-cell table:style-name="TableCell192">
            <text:p text:style-name="P193">第2次招考報名日期</text:p>
          </table:table-cell>
          <table:table-cell table:style-name="TableCell194">
            <text:p text:style-name="P195"><text:span text:style-name="T196">110</text:span><text:span text:style-name="T197">年</text:span><text:span text:style-name="T198">8</text:span><text:span text:style-name="T199">月</text:span><text:span text:style-name="T200">4</text:span><text:span text:style-name="T201">日（星期</text:span><text:span text:style-name="T202">三</text:span><text:span text:style-name="T203">）</text:span><text:span text:style-name="T204">，</text:span><text:span text:style-name="T205">上</text:span><text:span text:style-name="T206">午</text:span><text:span text:style-name="T207">1</text:span><text:span text:style-name="T208">2</text:span><text:span text:style-name="T209">時</text:span><text:span text:style-name="T210">前</text:span><text:span text:style-name="T211">。（逾時恕不受理）。</text:span></text:p>
          </table:table-cell>
        </table:table-row>
        <table:table-row table:style-name="TableRow212">
          <table:table-cell table:style-name="TableCell213">
            <text:p text:style-name="P214">第3次招考報名日期</text:p>
          </table:table-cell>
          <table:table-cell table:style-name="TableCell215">
            <text:p text:style-name="P216"><text:span text:style-name="T217">110</text:span><text:span text:style-name="T218">年</text:span><text:span text:style-name="T219">8</text:span><text:span text:style-name="T220">月</text:span><text:span text:style-name="T221">5</text:span><text:span text:style-name="T222">日（星期</text:span><text:span text:style-name="T223">四</text:span><text:span text:style-name="T224">）</text:span><text:span text:style-name="T225">，</text:span><text:span text:style-name="T226">上午</text:span><text:span text:style-name="T227">1</text:span><text:span text:style-name="T228">2</text:span><text:span text:style-name="T229">時</text:span><text:span text:style-name="T230">前</text:span><text:span text:style-name="T231">。（逾時恕不受理）。</text:span></text:p>
            <text:p text:style-name="P232"><text:span text:style-name="T233">※如前次已足額甄選，將另公告取消</text:span></text:p>
          </table:table-cell>
        </table:table-row>
      </table:table>
      <text:p text:style-name="P234"><text:span text:style-name="T235">七</text:span><text:span text:style-name="T236">、報名方式</text:span><text:span text:style-name="T237"><text:line-break/></text:span><text:span text:style-name="T238">報名表與檢附文件請於招考報名時間內寄電子檔至</text:span><text:span text:style-name="T239"><text:s/></text:span><text:a xlink:href="mailto:kfjhes@kfjh.tc.edu.tw" office:target-frame-name="_top" xlink:show="replace"><text:span text:style-name="T240">k</text:span><text:span text:style-name="T241">fjhes@</text:span><text:span text:style-name="T242">k</text:span><text:span text:style-name="T243">fjh.tc.edu.tw</text:span></text:a><text:span text:style-name="T244">。</text:span></text:p>
      <text:p text:style-name="P245"><text:s text:c="4"/>(請參閱簡章說明六之報名日期)</text:p>
      <text:p text:style-name="P246">八、報名地點</text:p>
      <text:p text:style-name="P247"><text:s text:c="3"/>（一）線上電子郵件報名，信件主旨請以:110學年度光復國民中小學第三次代理代課教師</text:p>
      <text:p text:style-name="P248"><text:s text:c="8"/>甄選-姓名備註。</text:p>
      <text:p text:style-name="P249"><text:span text:style-name="T250"><text:s text:c="3"/></text:span><text:span text:style-name="T251">（</text:span><text:span text:style-name="T252">二</text:span><text:span text:style-name="T253">）</text:span><text:span text:style-name="T254">聯絡電話：</text:span><text:span text:style-name="T255">臺中市立光復國民中小學國小部教務處</text:span><text:span text:style-name="T256">04-</text:span><text:span text:style-name="T257">2339</text:span><text:span text:style-name="T258">3141#711</text:span></text:p>
      <text:p text:style-name="P259"><text:span text:style-name="T260">九</text:span><text:span text:style-name="T261">、報名手續</text:span></text:p>
      <text:p text:style-name="P262"><text:span text:style-name="T263">（一）</text:span><text:span text:style-name="T264">填寫代理教師甄選報名表。</text:span></text:p>
      <text:p text:style-name="P265"><text:span text:style-name="T266">（二）</text:span><text:span text:style-name="T267">檢附</text:span><text:span text:style-name="T268">身分證、畢業證書、各該科合格教師證書</text:span><text:span text:style-name="T269">證書</text:span><text:span text:style-name="T270">、切結書及查閱性侵害加害人登記檔案同意書</text:span><text:span text:style-name="T271">簽章</text:span><text:span text:style-name="T272">，具本土語言專長者請</text:span><text:span text:style-name="T273">檢附證明</text:span><text:span text:style-name="T274">，以上正本之掃描檔案</text:span><text:span text:style-name="T275">。</text:span></text:p>
      <text:p text:style-name="P276"><text:span text:style-name="T277">（三）</text:span><text:span text:style-name="T278">檢附</text:span><text:span text:style-name="T279">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四）凡持國外學歷報考者，所持之學歷須係教育部認可之學歷證明（如係外文證明，應出具中文譯本），始得依規受理報名。</text:p>
      <text:p text:style-name="P287">（五）個人簡歷。</text:p>
      <text:p text:style-name="P288">（六）試教教案。</text:p>
      <text:p text:style-name="P289"><text:span text:style-name="T290">（</text:span><text:span text:style-name="T291">七</text:span><text:span text:style-name="T292">）</text:span><text:span text:style-name="T293">曾任教師因故離職者，應繳驗離職原因證明文件。</text:span></text:p>
      <text:p text:style-name="P294"><text:span text:style-name="T295">（</text:span><text:span text:style-name="T296">八</text:span><text:span text:style-name="T297">）報名費：</text:span><text:span text:style-name="T298">免收</text:span><text:span text:style-name="T299">。</text:span></text:p>
      <text:p text:style-name="P300"><text:span text:style-name="T301">備註：所需證件不全者不予受理（未帶正本者，視同證件不全），報名時間截止後不接受補件。</text:span></text:p>
      <text:p text:style-name="內文"><text:span text:style-name="T302">十</text:span><text:span text:style-name="T303">、甄選方式及分數比率</text:span><text:span text:style-name="T304">：</text:span></text:p>
      <text:list text:style-name="LFO16" text:continue-numbering="true">
        <text:list-item>
          <text:p text:style-name="P305"><text:span text:style-name="T306">試教：成績佔</text:span><text:span text:style-name="T307">50%</text:span><text:span text:style-name="T308">。</text:span><text:span text:style-name="T309">（試教內容</text:span><text:span text:style-name="T310">如下表</text:span><text:span text:style-name="T311">，</text:span><text:span text:style-name="T312">試教時間</text:span><text:span text:style-name="T313">8</text:span><text:span text:style-name="T314">分鐘</text:span><text:span text:style-name="T315">，不使用任何教具提供教案（簡案）三份。</text:span><text:span text:style-name="T316">（ 7</text:span><text:span text:style-name="T317">分</text:span><text:span text:style-name="T318">鐘</text:span><text:span text:style-name="T319">按提醒鈴一次 <text:s/>8分</text:span><text:span text:style-name="T320">鐘</text:span><text:span text:style-name="T321">按結束鈴二次）</text:span></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甄選類別</text:p>
          </table:table-cell>
          <table:table-cell table:style-name="TableCell331">
            <text:p text:style-name="P332">甄選名額</text:p>
          </table:table-cell>
          <table:table-cell table:style-name="TableCell333">
            <text:p text:style-name="P334">試教50％</text:p>
          </table:table-cell>
          <table:table-cell table:style-name="TableCell335">
            <text:p text:style-name="P336">口試50％</text:p>
          </table:table-cell>
          <table:table-cell table:style-name="TableCell337">
            <text:p text:style-name="P338">備註</text:p>
          </table:table-cell>
        </table:table-row>
        <table:table-row table:style-name="TableRow339">
          <table:table-cell table:style-name="TableCell340">
            <text:p text:style-name="P341">國小代理教師</text:p>
          </table:table-cell>
          <table:table-cell table:style-name="TableCell342">
            <text:p text:style-name="P343"><text:span text:style-name="T344">1</text:span></text:p>
          </table:table-cell>
          <table:table-cell table:style-name="TableCell345">
            <text:p text:style-name="P346"><text:span text:style-name="T347">康軒</text:span><text:span text:style-name="T348">Follow Me</text:span><text:span text:style-name="T349">六</text:span><text:span text:style-name="T350">上</text:span><text:span text:style-name="T351">（</text:span><text:span text:style-name="T352">8</text:span><text:span text:style-name="T353">分鐘）</text:span></text:p>
          </table:table-cell>
          <table:table-cell table:style-name="TableCell354">
            <text:p text:style-name="P355"><text:span text:style-name="T356">5</text:span><text:span text:style-name="T357">分鐘</text:span></text:p>
          </table:table-cell>
          <table:table-cell table:style-name="TableCell358">
            <text:p text:style-name="P359"><text:span text:style-name="T360">不得使用教具</text:span></text:p>
          </table:table-cell>
        </table:table-row>
      </table:table>
      <text:list text:style-name="LFO16" text:continue-numbering="true">
        <text:list-item>
          <text:p text:style-name="P361">口試：成績佔50%。</text:p>
        </text:list-item>
      </text:list>
      <text:p text:style-name="P362"><text:span text:style-name="T363"><text:s text:c="8"/></text:span><text:span text:style-name="T364">說明</text:span><text:span text:style-name="T365">：</text:span><text:span text:style-name="T366">口試時間</text:span><text:span text:style-name="T367">5</text:span><text:span text:style-name="T368">分鐘</text:span><text:span text:style-name="T369">（</text:span><text:span text:style-name="T370">4分</text:span><text:span text:style-name="T371">30秒</text:span><text:span text:style-name="T372">按提醒鈴一次 5分</text:span><text:span text:style-name="T373">鐘</text:span><text:span text:style-name="T374">按結束鈴二次）</text:span><text:span text:style-name="T375">。</text:span><text:span text:style-name="T376"><text:s/></text:span></text:p>
      <text:p text:style-name="P377">※總成績未達70分者，不予錄取。甄選成績同分時依試教、口試成績高低順序錄取，成績皆</text:p>
      <text:p text:style-name="P378"><text:s text:c="2"/>相同時，則以抽籤決定之。</text:p>
      <text:p text:style-name="P379">十一、甄選日期</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招考</text:span><text:span text:style-name="T389">甄選日期</text:span></text:p>
          </table:table-cell>
          <table:table-cell table:style-name="TableCell390">
            <text:p text:style-name="P391"><text:span text:style-name="T392">110</text:span><text:span text:style-name="T393">年</text:span><text:span text:style-name="T394">8</text:span><text:span text:style-name="T395">月</text:span><text:span text:style-name="T396">3</text:span><text:span text:style-name="T397">日（星期</text:span><text:span text:style-name="T398">二</text:span><text:span text:style-name="T399">）</text:span><text:span text:style-name="T400">下</text:span><text:span text:style-name="T401">午</text:span><text:span text:style-name="T402">1</text:span><text:span text:style-name="T403">時</text:span><text:span text:style-name="T404">3</text:span><text:span text:style-name="T405">0</text:span><text:span text:style-name="T406">分</text:span><text:span text:style-name="T407">起。（請於</text:span><text:span text:style-name="T408">下</text:span><text:span text:style-name="T409">午</text:span><text:span text:style-name="T410">1</text:span><text:span text:style-name="T411">時</text:span><text:span text:style-name="T412">0</text:span><text:span text:style-name="T413">分前</text:span><text:span text:style-name="T414">報到）</text:span></text:p>
          </table:table-cell>
        </table:table-row>
        <table:table-row table:style-name="TableRow415">
          <table:table-cell table:style-name="TableCell416">
            <text:p text:style-name="P417"><text:span text:style-name="T418">第</text:span><text:span text:style-name="T419">2</text:span><text:span text:style-name="T420">次招考</text:span><text:span text:style-name="T421">甄選日期</text:span></text:p>
          </table:table-cell>
          <table:table-cell table:style-name="TableCell422">
            <text:p text:style-name="P423"><text:span text:style-name="T424">110</text:span><text:span text:style-name="T425">年</text:span><text:span text:style-name="T426">8</text:span><text:span text:style-name="T427">月</text:span><text:span text:style-name="T428">4</text:span><text:span text:style-name="T429">日（星期</text:span><text:span text:style-name="T430">三</text:span><text:span text:style-name="T431">）</text:span><text:span text:style-name="T432">下</text:span><text:span text:style-name="T433">午</text:span><text:span text:style-name="T434">1</text:span><text:span text:style-name="T435">時</text:span><text:span text:style-name="T436">3</text:span><text:span text:style-name="T437">0</text:span><text:span text:style-name="T438">分</text:span><text:span text:style-name="T439">起。（請於</text:span><text:span text:style-name="T440">下</text:span><text:span text:style-name="T441">午</text:span><text:span text:style-name="T442">1</text:span><text:span text:style-name="T443">時</text:span><text:span text:style-name="T444">0</text:span><text:span text:style-name="T445">分前</text:span><text:span text:style-name="T446">報到）</text:span><text:span text:style-name="T447">※如前次已足額甄選，將另公告取消</text:span></text:p>
          </table:table-cell>
        </table:table-row>
        <table:table-row table:style-name="TableRow448">
          <table:table-cell table:style-name="TableCell449">
            <text:p text:style-name="P450"><text:span text:style-name="T451">第</text:span><text:span text:style-name="T452">3</text:span><text:span text:style-name="T453">次招考</text:span><text:span text:style-name="T454">甄選日期</text:span></text:p>
          </table:table-cell>
          <table:table-cell table:style-name="TableCell455">
            <text:p text:style-name="P456"><text:span text:style-name="T457">110</text:span><text:span text:style-name="T458">年</text:span><text:span text:style-name="T459">8</text:span><text:span text:style-name="T460">月</text:span><text:span text:style-name="T461">5</text:span><text:span text:style-name="T462">日（星期</text:span><text:span text:style-name="T463">四</text:span><text:span text:style-name="T464">）</text:span><text:span text:style-name="T465">下</text:span><text:span text:style-name="T466">午</text:span><text:span text:style-name="T467">1</text:span><text:span text:style-name="T468">時</text:span><text:span text:style-name="T469">3</text:span><text:span text:style-name="T470">0</text:span><text:span text:style-name="T471">分</text:span><text:span text:style-name="T472">起。（請於</text:span><text:span text:style-name="T473">下</text:span><text:span text:style-name="T474">午</text:span><text:span text:style-name="T475">1</text:span><text:span text:style-name="T476">時</text:span><text:span text:style-name="T477">0</text:span><text:span text:style-name="T478">分前</text:span><text:span text:style-name="T479">報到）</text:span><text:span text:style-name="T480">※如前次已足額甄選，將另公告取消</text:span></text:p>
          </table:table-cell>
        </table:table-row>
      </table:table>
      <text:p text:style-name="P481"><text:span text:style-name="T482">十</text:span><text:span text:style-name="T483">二</text:span><text:span text:style-name="T484">、甄選地點</text:span></text:p>
      <text:p text:style-name="P485"><text:span text:style-name="T486">臺中市</text:span><text:span text:style-name="T487">霧峰</text:span><text:span text:style-name="T488">區</text:span><text:span text:style-name="T489">光復</text:span><text:span text:style-name="T490">國民</text:span><text:span text:style-name="T491">中</text:span><text:span text:style-name="T492">小學</text:span><text:span text:style-name="T493">國小部</text:span></text:p>
      <text:p text:style-name="P494"><text:span text:style-name="T495">十三</text:span><text:span text:style-name="T496">、</text:span><text:span text:style-name="T497">錄取及</text:span><text:span text:style-name="T498">放榜</text:span></text:p>
      <text:list text:style-name="LFO11" text:continue-numbering="true">
        <text:list-item>
          <text:p text:style-name="P499"><text:span text:style-name="T500">錄取</text:span></text:p>
        </text:list-item>
      </text:list>
      <text:p text:style-name="P501"><text:span text:style-name="T502">甄選成績未達</text:span><text:span text:style-name="T503">70</text:span><text:span text:style-name="T504">分者，不予錄取</text:span><text:span text:style-name="T505">。</text:span><text:span text:style-name="T506">報考人員達錄取標準者，依成績高低擇優錄取，總成績相同時，</text:span><text:span text:style-name="T507">以</text:span><text:span text:style-name="T508">試教</text:span><text:span text:style-name="T509">項目</text:span><text:span text:style-name="T510">成績</text:span><text:span text:style-name="T511">高分者優先錄取，</text:span><text:span text:style-name="T512">並經教師評審委員會審查通過後由校長聘用</text:span><text:span text:style-name="T513">。</text:span><text:span text:style-name="T514">【十四</text:span><text:span text:style-name="T515">、附則】說明辦理，未依規定辦理者，視同棄權，不得異議。</text:span></text:p>
      <text:soft-page-break/>
      <text:p text:style-name="P516"><text:span text:style-name="T517"><text:s text:c="5"/></text:span><text:span text:style-name="T518">（二）</text:span><text:span text:style-name="T519">放榜</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放榜</text:p>
          </table:table-cell>
          <table:table-cell table:style-name="TableCell526">
            <text:p text:style-name="P527"><text:span text:style-name="T528">110</text:span><text:span text:style-name="T529">年</text:span><text:span text:style-name="T530">8</text:span><text:span text:style-name="T531">月</text:span><text:span text:style-name="T532">3</text:span><text:span text:style-name="T533">日（星期</text:span><text:span text:style-name="T534">二</text:span><text:span text:style-name="T535">）</text:span><text:span text:style-name="T536">1</text:span><text:span text:style-name="T537">6</text:span><text:span text:style-name="T538">時</text:span><text:span text:style-name="T539">前放榜</text:span><text:span text:style-name="T540">。</text:span><text:span text:style-name="T541">如報名人數過多</text:span><text:span text:style-name="T542">,</text:span><text:span text:style-name="T543">致延後考試期程</text:span><text:span text:style-name="T544">，</text:span><text:span text:style-name="T545">將延後放榜</text:span></text:p>
          </table:table-cell>
        </table:table-row>
        <table:table-row table:style-name="TableRow546">
          <table:table-cell table:style-name="TableCell547">
            <text:p text:style-name="P548">第2次招考放榜</text:p>
          </table:table-cell>
          <table:table-cell table:style-name="TableCell549">
            <text:p text:style-name="P550"><text:span text:style-name="T551">110</text:span><text:span text:style-name="T552">年</text:span><text:span text:style-name="T553">8</text:span><text:span text:style-name="T554">月</text:span><text:span text:style-name="T555">4</text:span><text:span text:style-name="T556">日（星期</text:span><text:span text:style-name="T557">三</text:span><text:span text:style-name="T558">）</text:span><text:span text:style-name="T559">1</text:span><text:span text:style-name="T560">6</text:span><text:span text:style-name="T561">時前放榜</text:span><text:span text:style-name="T562">。如報名人數過多,致延後考試期程，將延後放榜</text:span></text:p>
          </table:table-cell>
        </table:table-row>
        <table:table-row table:style-name="TableRow563">
          <table:table-cell table:style-name="TableCell564">
            <text:p text:style-name="P565">第3次招考放榜</text:p>
          </table:table-cell>
          <table:table-cell table:style-name="TableCell566">
            <text:p text:style-name="P567"><text:span text:style-name="T568">110</text:span><text:span text:style-name="T569">年</text:span><text:span text:style-name="T570">8</text:span><text:span text:style-name="T571">月</text:span><text:span text:style-name="T572">5</text:span><text:span text:style-name="T573">日（星期</text:span><text:span text:style-name="T574">四</text:span><text:span text:style-name="T575">）</text:span><text:span text:style-name="T576">1</text:span><text:span text:style-name="T577">6</text:span><text:span text:style-name="T578">時前放榜</text:span><text:span text:style-name="T579">。如報名人數過多,致延後考試期程，將延後放榜</text:span></text:p>
          </table:table-cell>
        </table:table-row>
      </table:table>
      <text:p text:style-name="P580"><text:span text:style-name="T581">並公告於</text:span><text:span text:style-name="T582">本校網頁及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p text:style-name="P584">（三）成績複查</text:p>
      <text:p text:style-name="P585"><text:span text:style-name="T586">1.</text:span><text:span text:style-name="T587"><text:s/></text:span><text:span text:style-name="T588">本人憑准考證及身分證親自以書面向本校提出申請，逾期不受理，本校於接獲申請後隨即查核，並</text:span><text:span text:style-name="T589">以書面告知複查結果，。</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text:span><text:span text:style-name="T598">次招考</text:span><text:span text:style-name="T599">成績複查</text:span></text:p>
          </table:table-cell>
          <table:table-cell table:style-name="TableCell600">
            <text:p text:style-name="P601"><text:span text:style-name="T602">110</text:span><text:span text:style-name="T603">年</text:span><text:span text:style-name="T604">8</text:span><text:span text:style-name="T605">月</text:span><text:span text:style-name="T606">3</text:span><text:span text:style-name="T607">日（星期</text:span><text:span text:style-name="T608">二</text:span><text:span text:style-name="T609">）</text:span><text:span text:style-name="T610">1</text:span><text:span text:style-name="T611">6</text:span><text:span text:style-name="T612">時</text:span><text:span text:style-name="T613">至</text:span><text:span text:style-name="T614">1</text:span><text:span text:style-name="T615">6</text:span><text:span text:style-name="T616">時</text:span><text:span text:style-name="T617">30</text:span><text:span text:style-name="T618">分</text:span><text:span text:style-name="T619">。</text:span><text:span text:style-name="T620">如報名人數過多</text:span><text:span text:style-name="T621">,</text:span><text:span text:style-name="T622">致延後考試期程</text:span><text:span text:style-name="T623">，</text:span><text:span text:style-name="T624">而延後放榜時</text:span><text:span text:style-name="T625">將</text:span><text:span text:style-name="T626">於放榜</text:span><text:span text:style-name="T627">公佈</text:span><text:span text:style-name="T628">後</text:span><text:span text:style-name="T629">1</text:span><text:span text:style-name="T630">小時進行申請</text:span><text:span text:style-name="T631">複查成績</text:span><text:span text:style-name="T632">。</text:span></text:p>
          </table:table-cell>
        </table:table-row>
        <table:table-row table:style-name="TableRow633">
          <table:table-cell table:style-name="TableCell634">
            <text:p text:style-name="P635"><text:span text:style-name="T636">第</text:span><text:span text:style-name="T637">2</text:span><text:span text:style-name="T638">次招考</text:span><text:span text:style-name="T639">成績複查</text:span></text:p>
          </table:table-cell>
          <table:table-cell table:style-name="TableCell640">
            <text:p text:style-name="P641"><text:span text:style-name="T642">110</text:span><text:span text:style-name="T643">年</text:span><text:span text:style-name="T644">8</text:span><text:span text:style-name="T645">月</text:span><text:span text:style-name="T646">4</text:span><text:span text:style-name="T647">日（星期</text:span><text:span text:style-name="T648">三</text:span><text:span text:style-name="T649">）</text:span>1<text:span text:style-name="T650">6</text:span>時至16時30分<text:span text:style-name="T651">。如報名人數過多,致延後考試期程，而延後放榜時將於放榜公佈後1小時進行申請</text:span><text:span text:style-name="T652">複查成績</text:span><text:span text:style-name="T653">。</text:span></text:p>
          </table:table-cell>
        </table:table-row>
        <table:table-row table:style-name="TableRow654">
          <table:table-cell table:style-name="TableCell655">
            <text:p text:style-name="P656"><text:span text:style-name="T657">第</text:span><text:span text:style-name="T658">3</text:span><text:span text:style-name="T659">次招考</text:span><text:span text:style-name="T660">成績複查</text:span></text:p>
          </table:table-cell>
          <table:table-cell table:style-name="TableCell661">
            <text:p text:style-name="P662"><text:span text:style-name="T663">110</text:span><text:span text:style-name="T664">年</text:span><text:span text:style-name="T665">8</text:span><text:span text:style-name="T666">月</text:span><text:span text:style-name="T667">5</text:span><text:span text:style-name="T668">日（星期</text:span><text:span text:style-name="T669">四</text:span><text:span text:style-name="T670">）</text:span><text:span text:style-name="T671">1</text:span><text:span text:style-name="T672">6</text:span><text:span text:style-name="T673">時</text:span><text:span text:style-name="T674">至1</text:span><text:span text:style-name="T675">6</text:span><text:span text:style-name="T676">時</text:span>30分<text:span text:style-name="T677">。如報名人數過多,致延後考試期程，而延後放榜時將於放榜公佈後1小時進行申請</text:span><text:span text:style-name="T678">複查成績</text:span><text:span text:style-name="T679">。</text:span></text:p>
          </table:table-cell>
        </table:table-row>
      </table:table>
      <text:p text:style-name="P680">2.<text:s/>報考人經申請成績複查後，若成績複查結果確有影響甄選結果時，本校將於</text:p>
      <text:p text:style-name="P681">於本校網頁及臺中市政府教育局全球資訊網（http://www.tc.edu.tw）重新公告甄</text:p>
      <text:p text:style-name="P682">選結果，並以電話及掛號信函方式個別通知當事人；若無影響甄選結果，則不再</text:p>
      <text:p text:style-name="P683">另行公告。</text:p>
      <text:p text:style-name="P684"/>
      <text:p text:style-name="P685"><text:span text:style-name="T686">十</text:span><text:span text:style-name="T687">四</text:span><text:span text:style-name="T688">、</text:span><text:span text:style-name="T689">附則</text:span></text:p>
      <text:p text:style-name="P690"><text:span text:style-name="T691">（一）</text:span><text:span text:style-name="T692">經錄取人員</text:span><text:span text:style-name="T693">應於</text:span><text:span text:style-name="T694">本校通知日</text:span><text:span text:style-name="T695">前</text:span><text:span text:style-name="T696">攜帶學、經歷及相關證件正本至本校接受教師評審委員會審查</text:span><text:span text:style-name="T697">，完成資格審查程序</text:span><text:span text:style-name="T698">(</text:span><text:span text:style-name="T699">須親自辦理，不得委託</text:span><text:span text:style-name="T700">)</text:span><text:span text:style-name="T701">，逾時未接受審查或審查未通過者，取消甄選錄取資格，當事人不得異議。</text:span></text:p>
      <text:p text:style-name="P702"><text:span text:style-name="T703">（二）</text:span><text:span text:style-name="T704">經各校教師評審委員會審查通過後，錄取人員之聘書應於各校規定之期限內繳回「應聘書」，候用人員於接到聘任通知後</text:span><text:span text:style-name="T705">3</text:span><text:span text:style-name="T706">日內應繳回「應聘書」應聘﹔未依規定期限應聘者，視同棄權。</text:span></text:p>
      <text:p text:style-name="P707"><text:span text:style-name="T708">（三）</text:span><text:span text:style-name="T709">代理教師經甄選錄取，須配合學校行政需求與安排。</text:span></text:p>
      <text:p text:style-name="P710"><text:span text:style-name="T711">（</text:span><text:span text:style-name="T712">四</text:span><text:span text:style-name="T713">）經甄試錄取之代理教師，若發現資格不符，或證件有偽造、變造情事，或到職後無法辦理核薪者，均應無條件自到職日起自動解職，應考人不得要求任何補償及異議，若涉及刑責，由應考人自行負責。</text:span></text:p>
      <text:p text:style-name="P714"><text:span text:style-name="T715">（</text:span><text:span text:style-name="T716">五</text:span><text:span text:style-name="T717">）</text:span><text:span text:style-name="T718">錄取分發任用後如發現有教育人員任用條例第</text:span><text:span text:style-name="T719">31</text:span><text:span text:style-name="T720">條、</text:span><text:span text:style-name="T721">33</text:span><text:span text:style-name="T722">條或教師法第</text:span><text:span text:style-name="T723">14</text:span><text:span text:style-name="T724">條第</text:span><text:span text:style-name="T725">1</text:span><text:span text:style-name="T726">項各款之情事者，依有關法令規定處理。</text:span></text:p>
      <text:p text:style-name="P727">（六）經甄選錄取者未依學校規定期限繳交公立或健保醫院體格檢查合格表者取消資格；<text:s/>如患有傳染病防治法規定之法定傳染病者，依傳染病防治法規定辦理。</text:p>
      <text:p text:style-name="P728"><text:span text:style-name="T729">十</text:span><text:span text:style-name="T730">五</text:span><text:span text:style-name="T731">、申訴專線</text:span></text:p>
      <text:p text:style-name="P732"><text:s text:c="6"/>04-23398419-711教務處林主任<text:s text:c="2"/></text:p>
      <text:p text:style-name="P733"><text:span text:style-name="T734">十六</text:span><text:span text:style-name="T735">、</text:span><text:span text:style-name="T736">本簡章未盡事宜，悉依相關法令規定及本</text:span><text:span text:style-name="T737">校教評</text:span><text:span text:style-name="T738">委員會決議辦理。</text:span></text:p>
      <text:soft-page-break/>
      <text:p text:style-name="P739">十七、本甄選簡章經本校教評委員會通過後實施，修正時亦同。</text:p>
      <text:p text:style-name="P740"><text:span text:style-name="T741">十八、如遇颱風天等天然災害，經臺中市政府發布停止上班時則延後辦理，確定時間另行於本校網站最新消息區公告。</text:span></text:p>
      <text:p text:style-name="P742"/>
      <text:p text:style-name="P743"><text:span text:style-name="T744">【附錄一】教師法（節錄）</text:span><text:span text:style-name="T745">（</text:span><text:span text:style-name="T746">1</text:span><text:span text:style-name="T747">09</text:span><text:span text:style-name="T748">年</text:span><text:span text:style-name="T749">6</text:span><text:span text:style-name="T750">月</text:span><text:span text:style-name="T751">30</text:span><text:span text:style-name="T752">日生效</text:span><text:span text:style-name="T753">）</text:span></text:p>
      <text:p text:style-name="P754">第14條　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害行為屬實。</text:p>
      <text:p text:style-name="P759">五、經學校性別平等教育委員會或依法組成之相關委員會調查確認有性騷擾或性霸凌行為，有解聘及終身不得聘任為教師之必要。</text:p>
      <text:p text:style-name="P760">六、受兒童及少年性剝削防制條例規定處罰，或受性騷擾防治法第二十條或第二十五條規定處罰，經學校性別平等教育委員會確認，有解聘及終身不得聘任為教師之必要。</text:p>
      <text:p text:style-name="P761">七、經各級社政主管機關依兒童及少年福利與權益保障法第九十七條規定處罰，並經學校教師評審委員會確認，有解聘及終身不得聘任為教師之必要。</text:p>
      <text:p text:style-name="P762">八、知悉服務學校發生疑似校園性侵害事件，未依性別平等教育法規定通報，致再度發生校園性侵害事件；或偽造、變造、湮滅或隱匿他人所犯校園性侵害事件之證據，經學校或有關機關查證屬實。</text:p>
      <text:p text:style-name="P763">九、偽造、變造或湮滅他人所犯校園毒品危害事件之證據，經學校或有關機關查證屬實。</text:p>
      <text:p text:style-name="P764">十、體罰或霸凌學生，造成其身心嚴重侵害。</text:p>
      <text:p text:style-name="P765">十一、行為違反相關法規，經學校或有關機關查證屬實，有解聘及終身不得聘任為教師之必要。</text:p>
      <text:p text:style-name="P766">教師有前項第一款至第三款規定情形之一者，免經教師評審委員會審議，並免報主管機關核准，予以解聘，不受大學法第二十條第一項及專科學校法第二十七條第一項規定之限制。</text:p>
      <text:p text:style-name="P767">教師有第一項第四款至第六款規定情形之一者，免經教師評審委員會審議，由學校逕報主管機關核准後，予以解聘，不受大學法第二十條第一項及專科學校法第二十七條第一項規定之限制。</text:p>
      <text:p text:style-name="P7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9"><text:span text:style-name="T770">第</text:span><text:span text:style-name="T771">15</text:span><text:span text:style-name="T772">條　</text:span><text:span text:style-name="T773">教師有下列各款情形之一者，應予解聘，且應議決一年至四年不得聘任為教師：</text:span></text:p>
      <text:p text:style-name="P774">一、經學校性別平等教育委員會或依法組成之相關委員會調查確認有性騷擾或性霸凌行為，有解聘之必要。</text:p>
      <text:p text:style-name="P775">二、受兒童及少年性剝削防制條例規定處罰，或受性騷擾防治法第二十條或第二十五條規定處罰，經學校性別平等教育委員會確認，有解聘之必要。</text:p>
      <text:p text:style-name="P776">三、體罰或霸凌學生，造成其身心侵害，有解聘之必要。</text:p>
      <text:p text:style-name="P777">四、經各級社政主管機關依兒童及少年福利與權益保障法第九十七條規定處罰，並經學校教師評審委員會確認，有解聘之必要。</text:p>
      <text:p text:style-name="P778">五、行為違反相關法規，經學校或有關機關查證屬實，有解聘之必要。</text:p>
      <text:soft-page-break/>
      <text:p text:style-name="P779">教師有前項第一款或第二款規定情形之一者，應經教師評審委員會委員二分之一以上出席及出席委員二分之一以上之審議通過，並報主管機關核准後，予以解聘。</text:p>
      <text:p text:style-name="P7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1"/>
      <text:p text:style-name="P782"><text:span text:style-name="T783">【附錄二】教育人員任用條例（節錄）</text:span></text:p>
      <text:p text:style-name="HTML預設格式"><text:span text:style-name="T784">第31條 <text:s/></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
      <text:soft-page-break/>
      <text:p text:style-name="P805"><text:span text:style-name="T806">第</text:span><text:span text:style-name="T807">33</text:span><text:span text:style-name="T808">條　有痼疾不能任事，或曾服公務交代未清者，不得任用為教育人員。已屆應即退休年齡者，不得任用為專任教育人員。</text:span></text:p>
      <text:p text:style-name="P809"/>
      <text:p text:style-name="P810"><text:span text:style-name="T811">【附錄三】</text:span><text:span text:style-name="T812">高級中等以下學校兼任代課及代理教師聘任辦法</text:span><text:span text:style-name="T813">（節錄）</text:span></text:p>
      <text:p text:style-name="HTML預設格式"><text:span text:style-name="T814">第</text:span><text:span text:style-name="T815">3</text:span><text:span text:style-name="T816">條</text:span><text:span text:style-name="T817"><text:s text:c="2"/></text:span><text:span text:style-name="T818">學校</text:span><text:span text:style-name="T819">聘任兼任教師，應由校長就具有各該教育階段、科（類）合格教師證書者聘任之。</text:span></text:p>
      <text:p text:style-name="P820">學校藝術才能班因課程安排需要聘任兼任教師，得由校長就校外具藝術專長者聘任之，不受前項規定資格之限制。</text:p>
      <text:p text:style-name="P821">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前項第二款、第三款資格，應以具出缺科（類）專長者，優先聘任之。</text:p>
      <text:p text:style-name="P82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7">學校</text:span><text:span text:style-name="T828">聘任未滿三個月之代課或代理教師，得免經公開甄選及教師評審委員會審查程序，由校長就符合第三項規定資格者聘任之。</text:span></text:p>
      <text:p text:style-name="P829"/>
      <text:p text:style-name="P830">第11條<text:s text:c="2"/>兼任、代課及代理教師有下列各款情形之一者，學校應予終止聘約，且終身不得聘任為兼任、代課及代理教師：</text:p>
      <text:p text:style-name="P831">一、動員戡亂時期終止後，犯內亂、外患罪，經有罪判決確定。</text:p>
      <text:p text:style-name="P832">二、服公務，因貪污行為經有罪判決確定。</text:p>
      <text:p text:style-name="P833">三、犯性侵害犯罪防治法第二條第一項所定之罪，經有罪判決確定。</text:p>
      <text:p text:style-name="P834">四、經學校性別平等教育委員會或依法令組成之相關委員會調查確認有性侵害行為屬實。</text:p>
      <text:p text:style-name="P835">五、經學校性別平等教育委員會或依法令組成之相關委員會調查確認有性騷擾或性霸凌行為，有終止聘約及終身不得聘任為兼任、代課及代理教師之必要。</text:p>
      <text:p text:style-name="P8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7">七、經各級社政主管機關依兒童及少年福利與權益保障法第九十七條規定處罰，並經教師評審委員會確認，有終止聘約及終身不得聘任為兼任、代課及代理教師之必要。</text:p>
      <text:p text:style-name="P838">八、知悉服務學校發生疑似校園性侵害事件，未依性別平等教育法規定通報，致再度發生校園性侵害事件；或偽造、變造、湮滅或隱匿他人所犯校園性侵害事件之證據，經學校查證屬實。</text:p>
      <text:p text:style-name="P839">九、偽造、變造或湮滅他人所犯校園毒品危害事件之證據，經學校查證屬實。</text:p>
      <text:p text:style-name="P840">十、體罰或霸凌學生，造成其身心嚴重侵害。</text:p>
      <text:p text:style-name="P841">十一、行為違反相關法規，經學校查證屬實，有終止聘約及終身不得聘任為兼任、代課及代理教師之必要。</text:p>
      <text:p text:style-name="P8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4">，予以終止聘約。</text:p>
      <text:p text:style-name="P845">兼任、代課及代理教師聘期未滿三個月，有第一項各款規定情形之一者，免經教師評審委員會審議，並免報主管機關核准，予以終止聘約。</text:p>
      <text:p text:style-name="P846"/>
      <text:p text:style-name="P847">【附錄四】性別平等教育法（節錄）</text:p>
      <text:p text:style-name="P848">第27條 <text:s/>學校或主管機關應建立校園性侵害、性騷擾或性霸凌事件之檔案資料。</text:p>
      <text:p text:style-name="P849">行為人如為學生者，轉至其他學校就讀時，主管機關及原就讀之學校認為有追蹤輔導之必要者，應於知悉後一個月內，通報行為人次一就讀之學校。</text:p>
      <text:p text:style-name="P850">行為人為學生以外者，轉至其他學校服務時，主管機關及原服務之學校應追蹤輔導，並應通報行為人次一服務之學校。</text:p>
      <text:p text:style-name="P851">接獲前二項通報之學校，應對行為人實施必要之追蹤輔導，非有正當理由，不得公布行為人之姓名或其他足以識別其身分之資料。</text:p>
      <text:p text:style-name="HTML預設格式"><text:span text:style-name="T852">第一項檔案資料之建立、保存方式、保存年限、銷毀、運用與第二項及第三項之通報及其他相關事項，於依第二十條第一項所定防治準則定之。</text:span></text:p>
      <text:p text:style-name="P853"/>
      <text:soft-page-break/>
      <text:p text:style-name="P854"><text:span text:style-name="T855">110</text:span><text:span text:style-name="T856">學年度</text:span><text:span text:style-name="T857">臺中市</text:span><text:span text:style-name="T858">立光復</text:span><text:span text:style-name="T859">國民</text:span><text:span text:style-name="T860">中</text:span><text:span text:style-name="T861">小學</text:span><text:span text:style-name="T862">國小部</text:span><text:span text:style-name="T863">第三</text:span><text:span text:style-name="T864">代理教師甄選報名表</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8">
            <text:p text:style-name="P890"><text:span text:style-name="T891">准考證號碼</text:span></text:p>
          </table:table-cell>
          <table:covered-table-cell/>
          <table:covered-table-cell/>
          <table:covered-table-cell/>
          <table:covered-table-cell/>
          <table:covered-table-cell/>
          <table:covered-table-cell/>
          <table:covered-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able:number-rows-spanned="5">
            <text:p text:style-name="P895">請 <text:s text:c="2"/>貼</text:p>
            <text:p text:style-name="P896">二吋半身</text:p>
            <text:p text:style-name="P897">相 <text:s text:c="3"/>片</text:p>
            <text:p text:style-name="P898"><text:span text:style-name="T899">(</text:span><text:span text:style-name="T900">三個月內近照</text:span><text:span text:style-name="T901">)</text:span></text:p>
          </table:table-cell>
          <table:covered-table-cell/>
        </table:table-row>
        <table:table-row table:style-name="TableRow902">
          <table:table-cell table:style-name="TableCell903" table:number-columns-spanned="8">
            <text:p text:style-name="P904">姓　名</text:p>
          </table:table-cell>
          <table:covered-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ext:p text:style-name="P908">性別</text:p>
          </table:table-cell>
          <table:table-cell table:style-name="TableCell909" table:number-columns-spanned="5">
            <text:p text:style-name="P910">□男　　□女</text:p>
          </table:table-cell>
          <table:covered-table-cell/>
          <table:covered-table-cell/>
          <table:covered-table-cell/>
          <table:covered-table-cell/>
          <table:covered-table-cell>
            <text:p text:style-name="P911"/>
          </table:covered-table-cell>
          <table:covered-table-cell/>
        </table:table-row>
        <table:table-row table:style-name="TableRow912">
          <table:table-cell table:style-name="TableCell913" table:number-columns-spanned="8">
            <text:p text:style-name="P914">出生年月日</text:p>
            <text:p text:style-name="P915"/>
          </table:table-cell>
          <table:covered-table-cell/>
          <table:covered-table-cell/>
          <table:covered-table-cell/>
          <table:covered-table-cell/>
          <table:covered-table-cell/>
          <table:covered-table-cell/>
          <table:covered-table-cell/>
          <table:table-cell table:style-name="TableCell916" table:number-columns-spanned="12">
            <text:p text:style-name="P917">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table-row>
        <table:table-row table:style-name="TableRow919">
          <table:table-cell table:style-name="TableCell920" table:number-columns-spanned="8">
            <text:p text:style-name="P921">身分證字號</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ext:p text:style-name="P925">兵役</text:p>
          </table:table-cell>
          <table:table-cell table:style-name="TableCell926" table:number-columns-spanned="5">
            <text:p text:style-name="P927"><text:span text:style-name="T928">□</text:span><text:span text:style-name="T929">役畢 <text:s/>□免役<text:s/></text:span></text:p>
          </table:table-cell>
          <table:covered-table-cell/>
          <table:covered-table-cell/>
          <table:covered-table-cell/>
          <table:covered-table-cell/>
          <table:covered-table-cell>
            <text:p text:style-name="P930"/>
          </table:covered-table-cell>
          <table:covered-table-cell/>
        </table:table-row>
        <table:table-row table:style-name="TableRow931">
          <table:table-cell table:style-name="TableCell932" table:number-columns-spanned="20">
            <text:p text:style-name="P933">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table-row>
        <table:table-row table:style-name="TableRow935">
          <table:table-cell table:style-name="TableCell936" table:number-columns-spanned="6">
            <text:p text:style-name="P937">地　址</text:p>
          </table:table-cell>
          <table:covered-table-cell/>
          <table:covered-table-cell/>
          <table:covered-table-cell/>
          <table:covered-table-cell/>
          <table:covered-table-cell/>
          <table:table-cell table:style-name="TableCell938" table:number-columns-spanned="10">
            <text:p text:style-name="P939"/>
          </table:table-cell>
          <table:covered-table-cell/>
          <table:covered-table-cell/>
          <table:covered-table-cell/>
          <table:covered-table-cell/>
          <table:covered-table-cell/>
          <table:covered-table-cell/>
          <table:covered-table-cell/>
          <table:covered-table-cell/>
          <table:covered-table-cell/>
          <table:table-cell table:style-name="TableCell940">
            <text:p text:style-name="P941">電話</text:p>
          </table:table-cell>
          <table:table-cell table:style-name="TableCell942" table:number-columns-spanned="5">
            <text:p text:style-name="P943">日： <text:s text:c="9"/>夜：<text:s/></text:p>
            <text:p text:style-name="P944">行動：</text:p>
            <text:p text:style-name="P945">Mail:</text:p>
          </table:table-cell>
          <table:covered-table-cell/>
          <table:covered-table-cell/>
          <table:covered-table-cell/>
          <table:covered-table-cell/>
        </table:table-row>
        <table:table-row table:style-name="TableRow946">
          <table:table-cell table:style-name="TableCell947" table:number-columns-spanned="2" table:number-rows-spanned="2">
            <text:p text:style-name="P948">最高學歷</text:p>
          </table:table-cell>
          <table:covered-table-cell/>
          <table:table-cell table:style-name="TableCell949" table:number-columns-spanned="7">
            <text:p text:style-name="P950">畢 業 學 校</text:p>
          </table:table-cell>
          <table:covered-table-cell/>
          <table:covered-table-cell/>
          <table:covered-table-cell/>
          <table:covered-table-cell/>
          <table:covered-table-cell/>
          <table:covered-table-cell/>
          <table:table-cell table:style-name="TableCell951" table:number-columns-spanned="3">
            <text:p text:style-name="P952">系、所</text:p>
          </table:table-cell>
          <table:covered-table-cell/>
          <table:covered-table-cell/>
          <table:table-cell table:style-name="TableCell953" table:number-columns-spanned="4">
            <text:p text:style-name="P954">修業起訖年月</text:p>
          </table:table-cell>
          <table:covered-table-cell/>
          <table:covered-table-cell/>
          <table:covered-table-cell/>
          <table:table-cell table:style-name="TableCell955" table:number-columns-spanned="3">
            <text:p text:style-name="P956"><text:span text:style-name="T957">日(夜)間部</text:span></text:p>
          </table:table-cell>
          <table:covered-table-cell/>
          <table:covered-table-cell/>
          <table:table-cell table:style-name="TableCell958" table:number-columns-spanned="3">
            <text:p text:style-name="P959">證書字號</text:p>
          </table:table-cell>
          <table:covered-table-cell/>
          <table:covered-table-cell/>
        </table:table-row>
        <table:table-row table:style-name="TableRow960">
          <table:covered-table-cell>
            <text:p text:style-name="P961"/>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able:number-rows-spanned="2">
            <text:p text:style-name="P974">修習學分情形</text:p>
          </table:table-cell>
          <table:covered-table-cell/>
          <table:table-cell table:style-name="TableCell975" table:number-columns-spanned="5">
            <text:p text:style-name="P976">教育</text:p>
            <text:p text:style-name="P977">學分</text:p>
          </table:table-cell>
          <table:covered-table-cell/>
          <table:covered-table-cell/>
          <table:covered-table-cell/>
          <table:covered-table-cell/>
          <table:table-cell table:style-name="TableCell978" table:number-columns-spanned="2">
            <text:p text:style-name="P979">修習學校</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修　習</text:p>
            <text:p text:style-name="P984"><text:span text:style-name="T985">學分數</text:span></text:p>
          </table:table-cell>
          <table:covered-table-cell/>
          <table:covered-table-cell/>
          <table:table-cell table:style-name="TableCell986" table:number-columns-spanned="2">
            <text:p text:style-name="P987"/>
          </table:table-cell>
          <table:covered-table-cell/>
          <table:table-cell table:style-name="TableCell988">
            <text:p text:style-name="P989">證書</text:p>
            <text:p text:style-name="P990">字號</text:p>
          </table:table-cell>
          <table:table-cell table:style-name="TableCell991" table:number-columns-spanned="3">
            <text:p text:style-name="P992"/>
          </table:table-cell>
          <table:covered-table-cell/>
          <table:covered-table-cell/>
        </table:table-row>
        <table:table-row table:style-name="TableRow993">
          <table:covered-table-cell>
            <text:p text:style-name="P994"/>
          </table:covered-table-cell>
          <table:covered-table-cell/>
          <table:table-cell table:style-name="TableCell995" table:number-columns-spanned="5">
            <text:p text:style-name="P996">專門</text:p>
            <text:p text:style-name="P997">學分</text:p>
          </table:table-cell>
          <table:covered-table-cell/>
          <table:covered-table-cell/>
          <table:covered-table-cell/>
          <table:covered-table-cell/>
          <table:table-cell table:style-name="TableCell998" table:number-columns-spanned="2">
            <text:p text:style-name="P999">修習學校</text:p>
            <text:p text:style-name="P1000">科目名稱</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修　習</text:p>
            <text:p text:style-name="P1005"><text:span text:style-name="T1006">學分數</text:span></text:p>
          </table:table-cell>
          <table:covered-table-cell/>
          <table:covered-table-cell/>
          <table:table-cell table:style-name="TableCell1007" table:number-columns-spanned="2">
            <text:p text:style-name="P1008"/>
          </table:table-cell>
          <table:covered-table-cell/>
          <table:table-cell table:style-name="TableCell1009">
            <text:p text:style-name="P1010">證書</text:p>
            <text:p text:style-name="P1011">字號</text:p>
          </table: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5" table:number-rows-spanned="3">
            <text:p text:style-name="P1016">檢定）情形</text:p>
            <text:p text:style-name="P1017">教師登記（</text:p>
          </table:table-cell>
          <table:covered-table-cell/>
          <table:covered-table-cell/>
          <table:covered-table-cell/>
          <table:covered-table-cell/>
          <table:table-cell table:style-name="TableCell1018" table:number-columns-spanned="4">
            <text:p text:style-name="P1019">種<text:s/>類</text:p>
          </table:table-cell>
          <table:covered-table-cell/>
          <table:covered-table-cell/>
          <table:covered-table-cell/>
          <table:table-cell table:style-name="TableCell1020" table:number-columns-spanned="2">
            <text:p text:style-name="P1021">科目</text:p>
          </table:table-cell>
          <table:covered-table-cell/>
          <table:table-cell table:style-name="TableCell1022" table:number-columns-spanned="5">
            <text:p text:style-name="P1023">登<text:s/>記<text:s/>機<text:s/>關</text:p>
          </table:table-cell>
          <table:covered-table-cell/>
          <table:covered-table-cell/>
          <table:covered-table-cell/>
          <table:covered-table-cell/>
          <table:table-cell table:style-name="TableCell1024" table:number-columns-spanned="3">
            <text:p text:style-name="P1025">登記日期</text:p>
          </table:table-cell>
          <table:covered-table-cell/>
          <table:covered-table-cell/>
          <table:table-cell table:style-name="TableCell1026" table:number-columns-spanned="3">
            <text:p text:style-name="P1027">證書字號</text:p>
          </table:table-cell>
          <table:covered-table-cell/>
          <table:covered-table-cell/>
        </table:table-row>
        <table:table-row table:style-name="TableRow1028">
          <table:covered-table-cell>
            <text:p text:style-name="P1029"/>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ext:p text:style-name="P1034"/>
            <text:p text:style-name="P1035"><text:span text:style-name="T1036">　機</text:span></text:p>
          </table:table-cell>
          <table:covered-table-cell/>
          <table:table-cell table:style-name="TableCell1037" table:number-columns-spanned="5">
            <text:p text:style-name="P1038"/>
            <text:p text:style-name="P1039"/>
          </table: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row>
        <table:table-row table:style-name="TableRow1044">
          <table:covered-table-cell>
            <text:p text:style-name="P1045"/>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3" table:number-rows-spanned="4">
            <text:p text:style-name="P1058">教學經歷</text:p>
          </table:table-cell>
          <table:covered-table-cell/>
          <table:covered-table-cell/>
          <table:table-cell table:style-name="TableCell1059" table:number-columns-spanned="6">
            <text:p text:style-name="P1060">服<text:s/>務<text:s/>學<text:s/>校</text:p>
          </table:table-cell>
          <table:covered-table-cell/>
          <table:covered-table-cell/>
          <table:covered-table-cell/>
          <table:covered-table-cell/>
          <table:covered-table-cell/>
          <table:table-cell table:style-name="TableCell1061" table:number-columns-spanned="2">
            <text:p text:style-name="P1062">職稱</text:p>
          </table:table-cell>
          <table:covered-table-cell/>
          <table:table-cell table:style-name="TableCell1063" table:number-columns-spanned="5">
            <text:p text:style-name="P1064">服 務 期 間</text:p>
          </table:table-cell>
          <table:covered-table-cell/>
          <table:covered-table-cell/>
          <table:covered-table-cell/>
          <table:covered-table-cell/>
          <table:table-cell table:style-name="TableCell1065" table:number-columns-spanned="3">
            <text:p text:style-name="P1066">離職原因</text:p>
          </table:table-cell>
          <table:covered-table-cell/>
          <table:covered-table-cell/>
          <table:table-cell table:style-name="TableCell1067" table:number-columns-spanned="3">
            <text:p text:style-name="P1068">備 <text:s text:c="2"/>註</text:p>
          </table:table-cell>
          <table:covered-table-cell/>
          <table:covered-table-cell/>
        </table:table-row>
        <table:table-row table:style-name="TableRow1069">
          <table:covered-table-cell>
            <text:p text:style-name="P1070"/>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row>
        <table:table-row table:style-name="TableRow1093">
          <table:covered-table-cell>
            <text:p text:style-name="P1094"/>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4">
            <text:p text:style-name="P1107">繳驗證件名稱</text:p>
          </table:table-cell>
          <table:covered-table-cell/>
          <table:covered-table-cell/>
          <table:covered-table-cell/>
          <table:table-cell table:style-name="TableCell1108" table:number-columns-spanned="12">
            <text:p text:style-name="P1109">□國民身分證□畢業證書□合格教師證書</text:p>
            <text:p text:style-name="P1110">□男性：退伍令或免役證明</text:p>
            <text:p text:style-name="P1111">□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本人簽名蓋章</text:p>
          </table:table-cell>
          <table:covered-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4">
            <text:p text:style-name="P1118">審查</text:p>
            <text:p text:style-name="P1119"><text:span text:style-name="T1120">意見</text:span></text:p>
          </table:table-cell>
          <table:covered-table-cell/>
          <table:covered-table-cell/>
          <table:covered-table-cell/>
          <table:table-cell table:style-name="TableCell1121" table:number-columns-spanned="4">
            <text:p text:style-name="P1122">符合報考資格</text:p>
          </table:table-cell>
          <table:covered-table-cell/>
          <table:covered-table-cell/>
          <table:covered-table-cell/>
          <table:table-cell table:style-name="TableCell1123" table:number-columns-spanned="2">
            <text:p text:style-name="P1124">審查人</text:p>
          </table: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3">
            <text:p text:style-name="P1128">編號</text:p>
            <text:p text:style-name="P1129"><text:span text:style-name="T1130">報名表、准考證、</text:span></text:p>
          </table:table-cell>
          <table:covered-table-cell/>
          <table:covered-table-cell/>
          <table:table-cell table:style-name="TableCell1131">
            <text:p text:style-name="P1132"/>
          </table:table-cell>
          <table:table-cell table:style-name="TableCell1133">
            <text:p text:style-name="內文"><text:span text:style-name="T1134">發証</text:span></text:p>
            <text:p text:style-name="P1135"><text:span text:style-name="T1136">報名表</text:span><text:span text:style-name="T1137">、證件影本、</text:span><text:span text:style-name="T1138"><text:s text:c="2"/></text:span></text:p>
          </table:table-cell>
          <table:table-cell table:style-name="TableCell1139">
            <text:p text:style-name="P1140"/>
          </table:table-cell>
        </table:table-row>
        <table:table-row table:style-name="TableRow1141">
          <table:table-cell table:style-name="TableCell1142">
            <text:p text:style-name="P1143"><text:span text:style-name="T1144">注意事項</text:span></text:p>
          </table:table-cell>
          <table:table-cell table:style-name="TableCell1145" table:number-columns-spanned="21">
            <text:p text:style-name="P1146"><text:span text:style-name="T1147">1.請先填妥本表並簽章，報名時請依序裝訂證件（國民身分證、畢業證書、合格教師證書、退伍令</text:span><text:span text:style-name="T1148">或免役證明</text:span><text:span text:style-name="T1149">）。</text:span></text:p>
            <text:p text:style-name="P1150">2.相關證明文件以原始證件為準，正本驗畢發還，影本留存。</text:p>
            <text:p text:style-name="P1151">3.請親自或委託(填妥委託書並繳驗委託人身分證)報名，不受理通信報名。</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53">甄選</text:span><text:span text:style-name="T1154">類</text:span><text:span text:style-name="T1155">別：</text:span><text:span text:style-name="T1156"><text:s/></text:span><text:span text:style-name="T1157">□</text:span><text:span text:style-name="T1158">國小普通班</text:span><text:span text:style-name="T1159">代理</text:span><text:span text:style-name="T1160">教師</text:span><text:span text:style-name="T1161">(導師)</text:span><text:span text:style-name="T1162"><text:s text:c="2"/></text:span><text:span text:style-name="T1163">□</text:span><text:span text:style-name="T1164">國小普通班代</text:span><text:span text:style-name="T1165">理</text:span><text:span text:style-name="T1166">教師</text:span><text:span text:style-name="T1167">(科任)</text:span></text:p>
      <text:p text:style-name="P1168"/>
      <text:p text:style-name="P1169"><text:span text:style-name="T1170">切</text:span><text:span text:style-name="T1171"><text:s text:c="2"/></text:span><text:span text:style-name="T1172">結</text:span><text:span text:style-name="T1173"><text:s text:c="2"/></text:span><text:span text:style-name="T1174">書</text:span></text:p>
      <text:p text:style-name="P1175"/>
      <text:p text:style-name="P1176"><text:span text:style-name="T1177">立切結書人　　　　　</text:span><text:span text:style-name="T1178"><text:s text:c="5"/></text:span><text:span text:style-name="T1179">報名</text:span><text:span text:style-name="T1180">110</text:span><text:span text:style-name="T1181">學年度</text:span><text:span text:style-name="T1182">臺中市</text:span><text:span text:style-name="T1183">立光復</text:span><text:span text:style-name="T1184">國民</text:span><text:span text:style-name="T1185">中小</text:span><text:span text:style-name="T1186">學</text:span><text:span text:style-name="T1187">代理教師甄選，如有下列事項發生時，</text:span><text:span text:style-name="T1188">本人同意無條件放棄錄取資格</text:span><text:span text:style-name="T1189">。</text:span></text:p>
      <text:list text:style-name="LFO9" text:continue-numbering="true">
        <text:list-item>
          <text:p text:style-name="P1190"><text:span text:style-name="T1191">無法於規定時間內至本校</text:span><text:span text:style-name="T1192">教評會接受審查，或無法於規定時間內至人事室報到，辦理</text:span><text:span text:style-name="T1193">應聘手續者。</text:span></text:p>
        </text:list-item>
        <text:list-item>
          <text:p text:style-name="P1194"><text:span text:style-name="T1195">經甄試錄取之代理教師，若發現資格不符，或證件有偽造、變造情事，或到職後無法辦理核薪者，均應無條件自到職日起自動解職，應考人不得要求任何補償及異議，若涉及刑責，由應考人自行</text:span><text:span text:style-name="T1196">負責</text:span><text:span text:style-name="T1197">。</text:span></text:p>
        </text:list-item>
        <text:list-item>
          <text:p text:style-name="P1198"><text:span text:style-name="T1199">經發現有教師法第</text:span><text:span text:style-name="T1200">14</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text:span><text:span text:style-name="T1214">立光復</text:span><text:span text:style-name="T1215">國民</text:span><text:span text:style-name="T1216">中</text:span><text:span text:style-name="T1217">小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text:span><text:span text:style-name="T1237"><text:s text:c="2"/></text:span><text:span text:style-name="T1238">通訊處：</text:span><text:span text:style-name="T1239"><text:s/></text:span></text:p>
      <text:p text:style-name="P1240"/>
      <text:p text:style-name="P1241"><text:span text:style-name="T1242"><text:s text:c="14"/></text:span><text:span text:style-name="T1243">　</text:span><text:span text:style-name="T1244"><text:s text:c="3"/></text:span><text:span text:style-name="T1245">電話：</text:span></text:p>
      <text:p text:style-name="P1246"/>
      <text:p text:style-name="P1247"><text:span text:style-name="T1248">中　華　民　國</text:span><text:span text:style-name="T1249"><text:s text:c="3"/></text:span><text:span text:style-name="T1250">110</text:span><text:span text:style-name="T1251">　</text:span><text:span text:style-name="T1252"><text:s text:c="3"/></text:span><text:span text:style-name="T1253">年</text:span><text:span text:style-name="T1254"><text:s text:c="12"/></text:span><text:span text:style-name="T1255">月</text:span><text:span text:style-name="T1256"><text:s text:c="13"/></text:span><text:span text:style-name="T1257">日</text:span></text:p>
      <text:soft-page-break/>
      <text:p text:style-name="P1258">查閱性侵害犯罪加害人登記檔案同意書</text:p>
      <text:p text:style-name="P1259"/>
      <text:p text:style-name="內文"><text:span text:style-name="T1260">本人（</text:span><text:span text:style-name="T1261">姓名</text:span><text:span text:style-name="T1262"><text:s/></text:span><text:span text:style-name="T1263"><text:s text:c="13"/></text:span><text:span text:style-name="T1264">，</text:span><text:span text:style-name="T1265"><text:s text:c="4"/></text:span><text:span text:style-name="T1266">年</text:span><text:span text:style-name="T1267"><text:s text:c="4"/></text:span><text:span text:style-name="T1268">月</text:span><text:span text:style-name="T1269"><text:s text:c="4"/></text:span><text:span text:style-name="T1270">日生，國民身分證統一編號：</text:span><text:span text:style-name="T1271"><text:s text:c="14"/></text:span><text:span text:style-name="T1272">）為應徵</text:span><text:span text:style-name="T1273">臺</text:span><text:span text:style-name="T1274">中市立光復國民中小學代理</text:span><text:span text:style-name="T1275">(</text:span><text:span text:style-name="T1276">代課</text:span><text:span text:style-name="T1277">)</text:span><text:span text:style-name="T1278">教師</text:span><text:span text:style-name="T1279">所需，同意</text:span><text:span text:style-name="T1280"><text:s text:c="2"/></text:span><text:span text:style-name="T1281">貴校申請查閱本人有無性侵害犯罪登記檔案資料。</text:span></text:p>
      <text:p text:style-name="P1282"><text:s text:c="4"/></text:p>
      <text:p text:style-name="P1283">此致</text:p>
      <text:p text:style-name="P1284">臺中市立光復國民中小學</text:p>
      <text:p text:style-name="P1285"/>
      <text:p text:style-name="P1286"/>
      <text:p text:style-name="P1287">立同意書人：<text:s text:c="12"/>（簽名）</text:p>
      <text:p text:style-name="P1288"><text:span text:style-name="T1289">國民身分證統一編號</text:span><text:span text:style-name="T1290">：</text:span></text:p>
      <text:p text:style-name="內文"/>
      <text:p text:style-name="P1291"><text:span text:style-name="T1292">中華民國</text:span><text:span text:style-name="T1293"><text:s/></text:span><text:span text:style-name="T1294">110</text:span><text:span text:style-name="T1295">年</text:span><text:span text:style-name="T1296"><text:s text:c="4"/></text:span><text:span text:style-name="T1297">月</text:span><text:span text:style-name="T1298"><text:s text:c="4"/></text:span><text:span text:style-name="T1299">日</text:span></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5">
            <text:p text:style-name="P1321">臺中市立光復國民中小學國小部</text:p>
            <text:p text:style-name="P1322"><text:span text:style-name="T1323">110</text:span><text:span text:style-name="T1324">學年度</text:span><text:span text:style-name="T1325">代理</text:span><text:span text:style-name="T1326">代課</text:span><text:span text:style-name="T1327">教師甄選</text:span><text:span text:style-name="T1328">(</text:span><text:span text:style-name="T1329">第一招</text:span><text:span text:style-name="T1330">)</text:span></text:p>
            <text:p text:style-name="P1331">准<text:s text:c="2"/>考<text:s text:c="2"/>證</text:p>
            <text:p text:style-name="P1332"><text:s text:c="11"/></text:p>
            <table:table table:style-name="Table1333">
              <table:table-columns>
                <table:table-column table:style-name="TableColumn1334"/>
              </table:table-columns>
              <table:table-row table:style-name="TableRow1335">
                <table:table-cell table:style-name="TableCell1336">
                  <text:p text:style-name="P1337"><text:s text:c="2"/></text:p>
                  <text:p text:style-name="P1338"><text:s text:c="2"/></text:p>
                  <text:p text:style-name="P1339"/>
                  <text:p text:style-name="P1340"/>
                  <text:p text:style-name="P1341"/>
                  <text:p text:style-name="P1342"/>
                  <text:p text:style-name="P1343"/>
                  <text:p text:style-name="P1344"/>
                </table:table-cell>
              </table:table-row>
            </table:table>
            <text:p text:style-name="P1345"/>
            <text:p text:style-name="P1346"/>
            <text:p text:style-name="P1347"/>
            <text:p text:style-name="P1348"><text:span text:style-name="T1349">姓名：</text:span><text:span text:style-name="T1350"><text:s text:c="12"/></text:span></text:p>
            <text:p text:style-name="P1351"><text:span text:style-name="T1352"><text:s text:c="3"/></text:span><text:span text:style-name="T1353">准考證號碼：</text:span><text:span text:style-name="T1354"><text:s text:c="12"/></text:span></text:p>
            <text:p text:style-name="P1355"/>
            <text:p text:style-name="P1356">甄選類別：□國小普通班代理教師(科任)</text:p>
          </table:table-cell>
          <table:table-cell table:style-name="TableCell1357" table:number-columns-spanned="2">
            <text:p text:style-name="P1358">考試時間</text:p>
          </table:table-cell>
          <table:covered-table-cell/>
          <table:table-cell table:style-name="TableCell1359">
            <text:p text:style-name="P1360">考試科目</text:p>
          </table:table-cell>
          <table:table-cell table:style-name="TableCell1361">
            <text:p text:style-name="P1362">主試人員簽章</text:p>
          </table:table-cell>
        </table:table-row>
        <table:table-row table:style-name="TableRow1363">
          <table:covered-table-cell>
            <text:p text:style-name="P1364"/>
          </table:covered-table-cell>
          <table:table-cell table:style-name="TableCell1365" table:number-rows-spanned="4">
            <text:p text:style-name="P1366"><text:s text:c="2"/>8</text:p>
            <text:p text:style-name="P1367"><text:s text:c="2"/>月</text:p>
            <text:p text:style-name="P1368">3</text:p>
            <text:p text:style-name="P1369"><text:span text:style-name="T1370">日</text:span></text:p>
            <text:p text:style-name="P1371"/>
            <text:p text:style-name="P1372"><text:span text:style-name="T1373">星</text:span></text:p>
            <text:p text:style-name="P1374"><text:span text:style-name="T1375">期</text:span></text:p>
            <text:p text:style-name="P1376">二</text:p>
          </table:table-cell>
          <table:table-cell table:style-name="TableCell1377">
            <text:p text:style-name="P1378">13:00</text:p>
          </table:table-cell>
          <table:table-cell table:style-name="TableCell1379">
            <text:p text:style-name="P1380">報到</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13:00</text:p>
            <text:p text:style-name="P1388">至</text:p>
            <text:p text:style-name="P1389">13:30</text:p>
          </table:table-cell>
          <table:table-cell table:style-name="TableCell1390">
            <text:p text:style-name="P1391">準備時間</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13:30</text:p>
            <text:p text:style-name="P1399">至結束</text:p>
            <text:p text:style-name="P1400"/>
            <text:p text:style-name="P1401">（口試、試教交叉進行）</text:p>
          </table:table-cell>
          <table:table-cell table:style-name="TableCell1402">
            <text:p text:style-name="P1403">口試</text:p>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試教</text:p>
          </table:table-cell>
          <table:table-cell table:style-name="TableCell1412">
            <text:p text:style-name="P1413"/>
          </table:table-cell>
        </table:table-row>
        <table:table-row table:style-name="TableRow1414">
          <table:table-cell table:style-name="TableCell1415" table:number-columns-spanned="5">
            <text:p text:style-name="P1416">注意事項：</text:p>
            <text:p text:style-name="P1417">1、甄試地點:臺中市立光復國民中小學國小部。</text:p>
            <text:p text:style-name="P1418">2、本證請隨身攜帶，每次應試時請試教、口試評分人員簽章及檢查身分證。</text:p>
            <text:p text:style-name="P1419">3、試教及口試，唱名3次不到者視同放棄。</text:p>
            <text:p text:style-name="P1420">4、行動電話及其他電子通訊器材一律不准攜入考場，違反者，扣總分20分。</text:p>
            <text:p text:style-name="P1421"><text:span text:style-name="T1422">5</text:span><text:span text:style-name="T1423">、</text:span><text:span text:style-name="T1424">錄取人員</text:span><text:span text:style-name="T1425">另行電話通知到校審查時間。</text:span></text:p>
          </table:table-cell>
          <table:covered-table-cell/>
          <table:covered-table-cell/>
          <table:covered-table-cell/>
          <table:covered-table-cell/>
        </table:table-row>
      </table:table>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5">
            <text:p text:style-name="P1452">臺中市立光復國民中小學國小部</text:p>
            <text:p text:style-name="P1453"><text:span text:style-name="T1454">110</text:span><text:span text:style-name="T1455">學年度代理代課教師甄選</text:span><text:span text:style-name="T1456">(</text:span><text:span text:style-name="T1457">第</text:span><text:span text:style-name="T1458">二</text:span><text:span text:style-name="T1459">招</text:span><text:span text:style-name="T1460">)</text:span></text:p>
            <text:p text:style-name="P1461">准<text:s text:c="2"/>考<text:s text:c="2"/>證</text:p>
            <text:p text:style-name="P1462"><text:s text:c="11"/></text:p>
            <table:table table:style-name="Table1463">
              <table:table-columns>
                <table:table-column table:style-name="TableColumn1464"/>
              </table:table-columns>
              <table:table-row table:style-name="TableRow1465">
                <table:table-cell table:style-name="TableCell1466">
                  <text:p text:style-name="P1467"><text:s text:c="2"/></text:p>
                  <text:p text:style-name="P1468"><text:s text:c="2"/></text:p>
                  <text:p text:style-name="P1469"/>
                  <text:p text:style-name="P1470"/>
                  <text:p text:style-name="P1471"/>
                  <text:p text:style-name="P1472"/>
                  <text:p text:style-name="P1473"/>
                  <text:p text:style-name="P1474"/>
                </table:table-cell>
              </table:table-row>
            </table:table>
            <text:p text:style-name="P1475"/>
            <text:p text:style-name="P1476"/>
            <text:p text:style-name="P1477"/>
            <text:p text:style-name="P1478"><text:span text:style-name="T1479">姓名：</text:span><text:span text:style-name="T1480"><text:s text:c="12"/></text:span></text:p>
            <text:p text:style-name="P1481"><text:span text:style-name="T1482"><text:s text:c="3"/></text:span><text:span text:style-name="T1483">准考證號碼：</text:span><text:span text:style-name="T1484"><text:s text:c="12"/></text:span></text:p>
            <text:p text:style-name="P1485"/>
            <text:p text:style-name="P1486">甄選類別：□國小普通班代理教師(科任)</text:p>
            <text:p text:style-name="P1487"><text:span text:style-name="T1488"><text:s text:c="9"/></text:span></text:p>
          </table:table-cell>
          <table:table-cell table:style-name="TableCell1489" table:number-columns-spanned="2">
            <text:p text:style-name="P1490">考試時間</text:p>
          </table:table-cell>
          <table:covered-table-cell/>
          <table:table-cell table:style-name="TableCell1491">
            <text:p text:style-name="P1492">考試科目</text:p>
          </table:table-cell>
          <table:table-cell table:style-name="TableCell1493">
            <text:p text:style-name="P1494">主試人員簽章</text:p>
          </table:table-cell>
        </table:table-row>
        <table:table-row table:style-name="TableRow1495">
          <table:covered-table-cell>
            <text:p text:style-name="P1496"/>
          </table:covered-table-cell>
          <table:table-cell table:style-name="TableCell1497" table:number-rows-spanned="4">
            <text:p text:style-name="P1498"><text:s text:c="2"/>8</text:p>
            <text:p text:style-name="P1499"><text:s text:c="2"/>月</text:p>
            <text:p text:style-name="P1500">4</text:p>
            <text:p text:style-name="P1501"><text:span text:style-name="T1502">日</text:span></text:p>
            <text:p text:style-name="P1503"/>
            <text:p text:style-name="P1504"><text:span text:style-name="T1505">星</text:span></text:p>
            <text:p text:style-name="P1506"><text:span text:style-name="T1507">期</text:span></text:p>
            <text:p text:style-name="P1508">三</text:p>
          </table:table-cell>
          <table:table-cell table:style-name="TableCell1509">
            <text:p text:style-name="P1510">13:00</text:p>
          </table:table-cell>
          <table:table-cell table:style-name="TableCell1511">
            <text:p text:style-name="P1512">報到</text:p>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13:00</text:p>
            <text:p text:style-name="P1520">至</text:p>
            <text:p text:style-name="P1521">13:30</text:p>
          </table:table-cell>
          <table:table-cell table:style-name="TableCell1522">
            <text:p text:style-name="P1523">準備時間</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able:number-rows-spanned="2">
            <text:p text:style-name="P1530">13:30</text:p>
            <text:p text:style-name="P1531">至結束</text:p>
            <text:p text:style-name="P1532"/>
            <text:p text:style-name="P1533">（口試、試教交叉進行）</text:p>
          </table:table-cell>
          <table:table-cell table:style-name="TableCell1534">
            <text:p text:style-name="P1535">口試</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試教</text:p>
          </table:table-cell>
          <table:table-cell table:style-name="TableCell1544">
            <text:p text:style-name="P1545"/>
          </table:table-cell>
        </table:table-row>
        <table:table-row table:style-name="TableRow1546">
          <table:table-cell table:style-name="TableCell1547" table:number-columns-spanned="5">
            <text:p text:style-name="P1548">注意事項：</text:p>
            <text:p text:style-name="P1549">1、甄試地點:臺中市立光復國民中小學國小部。</text:p>
            <text:p text:style-name="P1550">2、本證請隨身攜帶，每次應試時請試教、口試評分人員簽章及檢查身分證。</text:p>
            <text:p text:style-name="P1551">3、試教及口試，唱名3次不到者視同放棄。</text:p>
            <text:p text:style-name="P1552">4、行動電話及其他電子通訊器材一律不准攜入考場，違反者，扣總分20分。</text:p>
            <text:p text:style-name="P1553"><text:span text:style-name="T1554">5</text:span><text:span text:style-name="T1555">、</text:span><text:span text:style-name="T1556">錄取人員</text:span><text:span text:style-name="T1557">另行電話通知到校審查時間。</text:span></text:p>
          </table:table-cell>
          <table:covered-table-cell/>
          <table:covered-table-cell/>
          <table:covered-table-cell/>
          <table:covered-table-cell/>
        </table:table-row>
      </table:table>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5">
            <text:p text:style-name="P1583">臺中市立光復國民中小學國小部</text:p>
            <text:p text:style-name="P1584"><text:span text:style-name="T1585">110</text:span><text:span text:style-name="T1586">學年度代理代課教師甄選</text:span><text:span text:style-name="T1587">(</text:span><text:span text:style-name="T1588">第</text:span><text:span text:style-name="T1589">三</text:span><text:span text:style-name="T1590">招</text:span><text:span text:style-name="T1591">)</text:span></text:p>
            <text:p text:style-name="P1592">准<text:s text:c="2"/>考<text:s text:c="2"/>證</text:p>
            <text:p text:style-name="P1593"><text:s text:c="11"/></text:p>
            <table:table table:style-name="Table1594">
              <table:table-columns>
                <table:table-column table:style-name="TableColumn1595"/>
              </table:table-columns>
              <table:table-row table:style-name="TableRow1596">
                <table:table-cell table:style-name="TableCell1597">
                  <text:p text:style-name="P1598"><text:s text:c="2"/></text:p>
                  <text:p text:style-name="P1599"><text:s text:c="2"/></text:p>
                  <text:p text:style-name="P1600"/>
                  <text:p text:style-name="P1601"/>
                  <text:p text:style-name="P1602"/>
                  <text:p text:style-name="P1603"/>
                  <text:p text:style-name="P1604"/>
                  <text:p text:style-name="P1605"/>
                </table:table-cell>
              </table:table-row>
            </table:table>
            <text:p text:style-name="P1606"/>
            <text:p text:style-name="P1607"/>
            <text:p text:style-name="P1608"/>
            <text:p text:style-name="P1609"><text:span text:style-name="T1610">姓名：</text:span><text:span text:style-name="T1611"><text:s text:c="12"/></text:span></text:p>
            <text:p text:style-name="P1612"><text:span text:style-name="T1613"><text:s text:c="3"/></text:span><text:span text:style-name="T1614">准考證號碼：</text:span><text:span text:style-name="T1615"><text:s text:c="12"/></text:span></text:p>
            <text:p text:style-name="P1616"/>
            <text:p text:style-name="P1617">甄選類別：□國小普通班代理教師(科任)</text:p>
            <text:p text:style-name="P1618"><text:span text:style-name="T1619"><text:s text:c="9"/></text:span></text:p>
          </table:table-cell>
          <table:table-cell table:style-name="TableCell1620" table:number-columns-spanned="2">
            <text:p text:style-name="P1621">考試時間</text:p>
          </table:table-cell>
          <table:covered-table-cell/>
          <table:table-cell table:style-name="TableCell1622">
            <text:p text:style-name="P1623">考試科目</text:p>
          </table:table-cell>
          <table:table-cell table:style-name="TableCell1624">
            <text:p text:style-name="P1625">主試人員簽章</text:p>
          </table:table-cell>
        </table:table-row>
        <table:table-row table:style-name="TableRow1626">
          <table:covered-table-cell>
            <text:p text:style-name="P1627"/>
          </table:covered-table-cell>
          <table:table-cell table:style-name="TableCell1628" table:number-rows-spanned="4">
            <text:p text:style-name="P1629"><text:s text:c="2"/>8</text:p>
            <text:p text:style-name="P1630"><text:s text:c="2"/>月</text:p>
            <text:p text:style-name="P1631">5</text:p>
            <text:p text:style-name="P1632"><text:span text:style-name="T1633">日</text:span></text:p>
            <text:p text:style-name="P1634"/>
            <text:p text:style-name="P1635"><text:span text:style-name="T1636">星</text:span></text:p>
            <text:p text:style-name="P1637"><text:span text:style-name="T1638">期</text:span></text:p>
            <text:p text:style-name="P1639">四</text:p>
          </table:table-cell>
          <table:table-cell table:style-name="TableCell1640">
            <text:p text:style-name="P1641">13:00</text:p>
          </table:table-cell>
          <table:table-cell table:style-name="TableCell1642">
            <text:p text:style-name="P1643">報到</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13:00</text:p>
            <text:p text:style-name="P1651">至</text:p>
            <text:p text:style-name="P1652">13:30</text:p>
          </table:table-cell>
          <table:table-cell table:style-name="TableCell1653">
            <text:p text:style-name="P1654">準備時間</text:p>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able:number-rows-spanned="2">
            <text:p text:style-name="P1661">13:30</text:p>
            <text:p text:style-name="P1662">至結束</text:p>
            <text:p text:style-name="P1663"/>
            <text:p text:style-name="P1664">（口試、試教交叉進行）</text:p>
          </table:table-cell>
          <table:table-cell table:style-name="TableCell1665">
            <text:p text:style-name="P1666">口試</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試教</text:p>
          </table:table-cell>
          <table:table-cell table:style-name="TableCell1675">
            <text:p text:style-name="P1676"/>
          </table:table-cell>
        </table:table-row>
        <table:table-row table:style-name="TableRow1677">
          <table:table-cell table:style-name="TableCell1678" table:number-columns-spanned="5">
            <text:p text:style-name="P1679">注意事項：</text:p>
            <text:p text:style-name="P1680">1、甄試地點:臺中市立光復國民中小學國小部。</text:p>
            <text:p text:style-name="P1681">2、本證請隨身攜帶，每次應試時請試教、口試評分人員簽章及檢查身分證。</text:p>
            <text:p text:style-name="P1682">3、試教及口試，唱名3次不到者視同放棄。</text:p>
            <text:p text:style-name="P1683">4、行動電話及其他電子通訊器材一律不准攜入考場，違反者，扣總分20分。</text:p>
            <text:p text:style-name="P1684"><text:span text:style-name="T1685">5</text:span><text:span text:style-name="T1686">、錄取人員</text:span><text:span text:style-name="T1687">另行電話通知到校審查時間。</text:span></text:p>
          </table:table-cell>
          <table:covered-table-cell/>
          <table:covered-table-cell/>
          <table:covered-table-cell/>
          <table:covered-table-cell/>
        </table:table-row>
      </table:table>
      <text:p text:style-name="P1688"/>
      <text:p text:style-name="P1689"/>
      <text:p text:style-name="P1690"/>
      <text:p text:style-name="P1691"/>
      <text:p text:style-name="P1692"/>
      <text:p text:style-name="P1693"/>
      <text:p text:style-name="P1694"/>
      <text:p text:style-name="P1695"/>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7">
            <text:p text:style-name="P1708">臺中市立光復國民中小學110學年度第3次代理教師甄選</text:p>
            <text:p text:style-name="P1709">應考人申請複查成績申請書</text:p>
            <text:p text:style-name="P1710"><text:span text:style-name="T1711">　　　　　　　　　　　　　　　　　　　　　　　　　　　　　　　　　　　　　　</text:span><text:span text:style-name="T1712">收件編號：</text:span></text:p>
          </table:table-cell>
          <table:covered-table-cell/>
          <table:covered-table-cell/>
          <table:covered-table-cell/>
          <table:covered-table-cell/>
          <table:covered-table-cell/>
          <table:covered-table-cell/>
        </table:table-row>
        <table:table-row table:style-name="TableRow1713">
          <table:table-cell table:style-name="TableCell1714">
            <text:p text:style-name="P1715">應考人</text:p>
          </table:table-cell>
          <table:table-cell table:style-name="TableCell1716">
            <text:p text:style-name="P1717"/>
          </table:table-cell>
          <table:table-cell table:style-name="TableCell1718">
            <text:p text:style-name="P1719">出生年月日</text:p>
          </table:table-cell>
          <table:table-cell table:style-name="TableCell1720" table:number-columns-spanned="2">
            <text:p text:style-name="P1721">年<text:s/>月<text:s/>日</text:p>
          </table:table-cell>
          <table:covered-table-cell/>
          <table:table-cell table:style-name="TableCell1722">
            <text:p text:style-name="P1723">身分證字號</text:p>
          </table:table-cell>
          <table:table-cell table:style-name="TableCell1724">
            <text:p text:style-name="P1725"/>
          </table:table-cell>
        </table:table-row>
        <table:table-row table:style-name="TableRow1726">
          <table:table-cell table:style-name="TableCell1727">
            <text:p text:style-name="P1728">考試名稱</text:p>
          </table:table-cell>
          <table:table-cell table:style-name="TableCell1729" table:number-columns-spanned="6">
            <text:p text:style-name="P1730"><text:span text:style-name="T1731">臺</text:span><text:span text:style-name="T1732">中市立光復國民中小學</text:span><text:span text:style-name="T1733">國小部</text:span><text:span text:style-name="T1734">110</text:span><text:span text:style-name="T1735">學年度</text:span><text:span text:style-name="T1736">第</text:span><text:span text:style-name="T1737">3</text:span><text:span text:style-name="T1738">次代理教師甄選</text:span></text:p>
          </table:table-cell>
          <table:covered-table-cell/>
          <table:covered-table-cell/>
          <table:covered-table-cell/>
          <table:covered-table-cell/>
          <table:covered-table-cell/>
        </table:table-row>
        <table:table-row table:style-name="TableRow1739">
          <table:table-cell table:style-name="TableCell1740">
            <text:p text:style-name="P1741">准考證編號</text:p>
          </table:table-cell>
          <table:table-cell table:style-name="TableCell1742" table:number-columns-spanned="2">
            <text:p text:style-name="P1743"/>
          </table:table-cell>
          <table:covered-table-cell/>
          <table:table-cell table:style-name="TableCell1744">
            <text:p text:style-name="P1745">甄選類別</text:p>
          </table:table-cell>
          <table:table-cell table:style-name="TableCell1746" table:number-columns-spanned="3">
            <text:p text:style-name="P1747">□國小普通科教師</text:p>
            <text:p text:style-name="P1748"><text:s/></text:p>
          </table:table-cell>
          <table:covered-table-cell/>
          <table:covered-table-cell/>
        </table:table-row>
        <table:table-row table:style-name="TableRow1749">
          <table:table-cell table:style-name="TableCell1750">
            <text:p text:style-name="P1751">申請複查項目</text:p>
          </table:table-cell>
          <table:table-cell table:style-name="TableCell1752" table:number-columns-spanned="6">
            <text:list text:style-name="LFO13" text:continue-numbering="true">
              <text:list-item>
                <text:p text:style-name="P1753">試教<text:s text:c="6"/>□口試</text:p>
              </text:list-item>
            </text:list>
          </table:table-cell>
          <table:covered-table-cell/>
          <table:covered-table-cell/>
          <table:covered-table-cell/>
          <table:covered-table-cell/>
          <table:covered-table-cell/>
        </table:table-row>
        <table:table-row table:style-name="TableRow1754">
          <table:table-cell table:style-name="TableCell1755">
            <text:p text:style-name="P1756">申請人簽章</text:p>
          </table:table-cell>
          <table:table-cell table:style-name="TableCell1757" table:number-columns-spanned="2">
            <text:p text:style-name="P1758"/>
            <text:p text:style-name="P1759"/>
          </table:table-cell>
          <table:covered-table-cell/>
          <table:table-cell table:style-name="TableCell1760">
            <text:p text:style-name="P1761">申請日期</text:p>
          </table:table-cell>
          <table:table-cell table:style-name="TableCell1762" table:number-columns-spanned="3">
            <text:p text:style-name="P1763"><text:s text:c="7"/>年<text:s text:c="5"/>月<text:s text:c="5"/>日</text:p>
          </table:table-cell>
          <table:covered-table-cell/>
          <table:covered-table-cell/>
        </table:table-row>
        <table:table-row table:style-name="TableRow1764">
          <table:table-cell table:style-name="TableCell1765" table:number-columns-spanned="7">
            <text:p text:style-name="P1766">注意事項：</text:p>
            <text:p text:style-name="P1767">一、申請複查考試成績，應提示身分證及准考證。</text:p>
            <text:p text:style-name="P1768">二、申請複查考試成績，應於該考試規定複查成績之期限內，以書面向本校教導處提出，逾期不予受理，並以一次為限。</text:p>
            <text:p text:style-name="P1769">三、複查項目僅限應考人申請部分，未申請複查部分，概不複查。</text:p>
          </table:table-cell>
          <table:covered-table-cell/>
          <table:covered-table-cell/>
          <table:covered-table-cell/>
          <table:covered-table-cell/>
          <table:covered-table-cell/>
          <table:covered-table-cell/>
        </table:table-row>
      </table:table>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6T02:13:00Z</meta:creation-date>
    <dc:date>2021-07-26T02:13:00Z</dc:date>
    <meta:print-date>2021-07-26T02:12:00Z</meta:print-date>
    <meta:template xlink:href="Normal" xlink:type="simple"/>
    <meta:editing-cycles>2</meta:editing-cycles>
    <meta:editing-duration>PT0S</meta:editing-duration>
    <meta:document-statistic meta:page-count="14" meta:paragraph-count="21" meta:word-count="1575" meta:character-count="10533" meta:row-count="74" meta:non-whitespace-character-count="8979"/>
  </office:meta>
</office:document-meta>
</file>