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ableColumn37" style:family="table-column">
      <style:table-column-properties style:column-width="1.2291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693in"/>
    </style:style>
    <style:style style:name="TableColumn40" style:family="table-column">
      <style:table-column-properties style:column-width="1.5208in"/>
    </style:style>
    <style:style style:name="TableColumn41" style:family="table-column">
      <style:table-column-properties style:column-width="1.5in"/>
    </style:style>
    <style:style style:name="Table36" style:family="table">
      <style:table-properties style:width="6.809in" fo:margin-left="0in" table:align="center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231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231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Times New Roman"/>
    </style:style>
    <style:style style:name="P119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P122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 fo:color="#000000"/>
    </style:style>
    <style:style style:name="P125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P140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5.4138in"/>
    </style:style>
    <style:style style:name="Table141" style:family="table">
      <style:table-properties style:width="6.5951in" fo:margin-left="0.173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222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222in"/>
    </style:style>
    <style:style style:name="T155" style:parent-style-name="預設段落字型" style:family="text">
      <style:text-properties style:font-name-asian="標楷體"/>
    </style:style>
    <style:style style:name="P156" style:parent-style-name="本文縮排2" style:family="paragraph">
      <style:paragraph-properties style:line-height-at-least="0in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縮排2" style:family="paragraph">
      <style:paragraph-properties style:line-height-at-least="0i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P164" style:parent-style-name="本文縮排2" style:family="paragraph">
      <style:paragraph-properties style:line-height-at-least="0in"/>
      <style:text-properties style:font-name="Times New Roman"/>
    </style:style>
    <style:style style:name="P16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69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2" style:family="paragraph">
      <style:paragraph-properties style:line-height-at-least="0i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P175" style:parent-style-name="本文縮排2" style:family="paragraph">
      <style:paragraph-properties style:line-height-at-least="0in"/>
      <style:text-properties style:font-name="Times New Roman"/>
    </style:style>
    <style:style style:name="P17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77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80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color="#121221"/>
    </style:style>
    <style:style style:name="T18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3" style:parent-style-name="超連結" style:family="text">
      <style:text-properties style:font-name="標楷體" style:font-name-asian="標楷體" style:font-name-complex="Arial" fo:color="#000000"/>
    </style:style>
    <style:style style:name="T184" style:parent-style-name="超連結" style:family="text">
      <style:text-properties style:font-name="標楷體" style:font-name-asian="標楷體" style:font-name-complex="Arial" fo:color="#000000"/>
    </style:style>
    <style:style style:name="T185" style:parent-style-name="超連結" style:family="text">
      <style:text-properties style:font-name="標楷體" style:font-name-asian="標楷體" style:font-name-complex="Arial" fo:color="#000000"/>
    </style:style>
    <style:style style:name="T186" style:parent-style-name="超連結" style:family="text">
      <style:text-properties style:font-name="標楷體" style:font-name-asian="標楷體" style:font-name-complex="Arial" fo:color="#000000"/>
    </style:style>
    <style:style style:name="T187" style:parent-style-name="超連結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P18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P24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P25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text-align="justify" fo:text-indent="0.3333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P308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Arial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標楷體" style:font-name-asian="標楷體" style:font-name-complex="Arial" fo:color="#000000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2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25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P327" style:parent-style-name="內文" style:family="paragraph">
      <style:paragraph-properties fo:break-before="page" fo:text-align="center" style:line-height-at-least="0in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5" style:family="table-column">
      <style:table-column-properties style:column-width="1.1666in"/>
    </style:style>
    <style:style style:name="TableColumn346" style:family="table-column">
      <style:table-column-properties style:column-width="4.3333in"/>
    </style:style>
    <style:style style:name="TableColumn347" style:family="table-column">
      <style:table-column-properties style:column-width="1.5833in"/>
    </style:style>
    <style:style style:name="Table344" style:family="table">
      <style:table-properties style:width="7.0833in" fo:margin-left="0in" table:align="left"/>
    </style:style>
    <style:style style:name="TableRow348" style:family="table-row">
      <style:table-row-properties style:min-row-height="1.6763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6784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604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604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157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indent="0.1944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indent="0.1944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659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47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510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3888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7604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6576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4756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4916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66" style:family="table-column">
      <style:table-column-properties style:column-width="1.4673in" style:use-optimal-column-width="false"/>
    </style:style>
    <style:style style:name="TableColumn467" style:family="table-column">
      <style:table-column-properties style:column-width="0.0097in" style:use-optimal-column-width="false"/>
    </style:style>
    <style:style style:name="TableColumn468" style:family="table-column">
      <style:table-column-properties style:column-width="0.0222in" style:use-optimal-column-width="false"/>
    </style:style>
    <style:style style:name="TableColumn469" style:family="table-column">
      <style:table-column-properties style:column-width="1.25in" style:use-optimal-column-width="false"/>
    </style:style>
    <style:style style:name="TableColumn470" style:family="table-column">
      <style:table-column-properties style:column-width="0.875in" style:use-optimal-column-width="false"/>
    </style:style>
    <style:style style:name="TableColumn471" style:family="table-column">
      <style:table-column-properties style:column-width="0.1451in" style:use-optimal-column-width="false"/>
    </style:style>
    <style:style style:name="TableColumn472" style:family="table-column">
      <style:table-column-properties style:column-width="0.75in" style:use-optimal-column-width="false"/>
    </style:style>
    <style:style style:name="TableColumn473" style:family="table-column">
      <style:table-column-properties style:column-width="0.8548in" style:use-optimal-column-width="false"/>
    </style:style>
    <style:style style:name="TableColumn474" style:family="table-column">
      <style:table-column-properties style:column-width="0.0201in" style:use-optimal-column-width="false"/>
    </style:style>
    <style:style style:name="TableColumn475" style:family="table-column">
      <style:table-column-properties style:column-width="1.4805in" style:use-optimal-column-width="false"/>
    </style:style>
    <style:style style:name="Table465" style:family="table">
      <style:table-properties style:width="6.875in" fo:margin-left="0in" table:align="lef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79" style:family="table-row">
      <style:table-row-properties style:min-row-height="0.334in" style:use-optimal-row-height="false" fo:keep-together="always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6" style:family="table-row">
      <style:table-row-properties style:min-row-height="0.3854in" style:use-optimal-row-height="false" fo:keep-together="always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3131in" style:use-optimal-row-height="false" fo:keep-together="always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3854in" style:use-optimal-row-height="false" fo:keep-together="always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3854in" style:use-optimal-row-height="false" fo:keep-together="always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3854in" style:use-optimal-row-height="false" fo:keep-together="always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3854in" style:use-optimal-row-height="false" fo:keep-together="always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3958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5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0" style:family="table-row">
      <style:table-row-properties style:min-row-height="0.3958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5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7" style:family="table-row">
      <style:table-row-properties style:min-row-height="0.395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4" style:family="table-row">
      <style:table-row-properties style:min-row-height="0.3993in" style:use-optimal-row-height="false" fo:keep-together="always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7" style:family="table-row">
      <style:table-row-properties style:min-row-height="0.4479in" style:use-optimal-row-height="false" fo:keep-together="always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6" style:family="table-row">
      <style:table-row-properties style:min-row-height="0.4479in" style:use-optimal-row-height="false" fo:keep-together="always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7" style:family="table-row">
      <style:table-row-properties style:min-row-height="0.4479in" style:use-optimal-row-height="false" fo:keep-together="always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78" style:family="table-row">
      <style:table-row-properties style:min-row-height="0.4479in" style:use-optimal-row-height="false" fo:keep-together="always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9" style:family="table-row">
      <style:table-row-properties style:min-row-height="0.3506in" style:use-optimal-row-height="false" fo:keep-together="always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2" style:family="table-row">
      <style:table-row-properties style:min-row-height="1.568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9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8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09" style:parent-style-name="純文字" style:family="paragraph">
      <style:paragraph-properties fo:text-align="center" fo:line-height="0.3472in"/>
    </style:style>
    <style:style style:name="T610" style:parent-style-name="預設段落字型" style:family="text">
      <style:text-properties style:font-name="Times New Roman" fo:font-size="26pt" style:font-size-asian="26pt"/>
    </style:style>
    <style:style style:name="T611" style:parent-style-name="預設段落字型" style:family="text">
      <style:text-properties style:font-name="Times New Roman" fo:font-size="26pt" style:font-size-asian="26pt"/>
    </style:style>
    <style:style style:name="T612" style:parent-style-name="預設段落字型" style:family="text">
      <style:text-properties style:font-name="Times New Roman" fo:font-size="26pt" style:font-size-asian="26pt"/>
    </style:style>
    <style:style style:name="T613" style:parent-style-name="預設段落字型" style:family="text">
      <style:text-properties style:font-name="Times New Roman" fo:font-size="26pt" style:font-size-asian="26pt"/>
    </style:style>
    <style:style style:name="T614" style:parent-style-name="預設段落字型" style:family="text">
      <style:text-properties style:font-name="Times New Roman" fo:font-size="26pt" style:font-size-asian="26pt"/>
    </style:style>
    <style:style style:name="P61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16" style:parent-style-name="純文字" style:family="paragraph">
      <style:paragraph-properties fo:line-height="0.3472in"/>
    </style:style>
    <style:style style:name="T617" style:parent-style-name="預設段落字型" style:family="text">
      <style:text-properties style:font-name="Times New Roman" fo:font-size="16pt" style:font-size-asian="16pt"/>
    </style:style>
    <style:style style:name="T61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T621" style:parent-style-name="預設段落字型" style:family="text">
      <style:text-properties style:font-name="Times New Roman" fo:font-size="16pt" style:font-size-asian="16pt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/>
    </style:style>
    <style:style style:name="T62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25" style:parent-style-name="預設段落字型" style:family="text">
      <style:text-properties style:font-name="Times New Roman" fo:font-size="16pt" style:font-size-asian="16pt" style:font-size-complex="16pt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 style:font-size-complex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P629" style:parent-style-name="純文字" style:list-style-name="LFO1" style:family="paragraph">
      <style:paragraph-properties fo:line-height="0.3472in"/>
    </style:style>
    <style:style style:name="T630" style:parent-style-name="預設段落字型" style:family="text">
      <style:text-properties style:font-name="Times New Roman" fo:font-size="16pt" style:font-size-asian="16pt"/>
    </style:style>
    <style:style style:name="P631" style:parent-style-name="純文字" style:list-style-name="LFO1" style:family="paragraph">
      <style:paragraph-properties fo:line-height="0.3472in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P633" style:parent-style-name="純文字" style:list-style-name="LFO1" style:family="paragraph">
      <style:paragraph-properties fo:line-height="0.3472in"/>
    </style:style>
    <style:style style:name="T634" style:parent-style-name="預設段落字型" style:family="text">
      <style:text-properties style:font-name="Times New Roman" fo:font-size="16pt" style:font-size-asian="16pt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T636" style:parent-style-name="預設段落字型" style:family="text">
      <style:text-properties style:font-name="Times New Roman" fo:font-size="16pt" style:font-size-asian="16pt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T638" style:parent-style-name="預設段落字型" style:family="text">
      <style:text-properties style:font-name="Times New Roman" fo:font-size="16pt" style:font-size-asian="16pt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P64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2" style:parent-style-name="純文字" style:family="paragraph">
      <style:paragraph-properties fo:line-height="0.3472in" fo:text-indent="0.2222in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P64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47" style:parent-style-name="純文字" style:family="paragraph">
      <style:paragraph-properties fo:line-height="0.3472in"/>
    </style:style>
    <style:style style:name="T64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49" style:parent-style-name="預設段落字型" style:family="text">
      <style:text-properties style:font-name="Times New Roman" fo:font-size="16pt" style:font-size-asian="16pt" style:font-size-complex="16pt"/>
    </style:style>
    <style:style style:name="P6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3" style:parent-style-name="純文字" style:family="paragraph">
      <style:paragraph-properties fo:line-height="0.3472in"/>
    </style:style>
    <style:style style:name="T654" style:parent-style-name="預設段落字型" style:family="text">
      <style:text-properties style:font-name="Times New Roman" fo:font-size="14pt" style:font-size-asian="14pt"/>
    </style:style>
    <style:style style:name="T655" style:parent-style-name="預設段落字型" style:family="text">
      <style:text-properties style:font-name="Times New Roman" fo:font-size="14pt" style:font-size-asian="14pt"/>
    </style:style>
    <style:style style:name="T656" style:parent-style-name="預設段落字型" style:family="text">
      <style:text-properties style:font-name="Times New Roman" fo:font-size="14pt" style:font-size-asian="14pt"/>
    </style:style>
    <style:style style:name="T657" style:parent-style-name="預設段落字型" style:family="text">
      <style:text-properties style:font-name="Times New Roman" fo:font-size="16pt" style:font-size-asian="16pt"/>
    </style:style>
    <style:style style:name="T658" style:parent-style-name="預設段落字型" style:family="text">
      <style:text-properties style:font-name="Times New Roman"/>
    </style:style>
    <style:style style:name="P65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0" style:parent-style-name="純文字" style:family="paragraph">
      <style:paragraph-properties fo:line-height="0.3472in"/>
    </style:style>
    <style:style style:name="T661" style:parent-style-name="預設段落字型" style:family="text">
      <style:text-properties style:font-name="Times New Roman" fo:font-size="18pt" style:font-size-asian="18pt"/>
    </style:style>
    <style:style style:name="T662" style:parent-style-name="預設段落字型" style:family="text">
      <style:text-properties style:font-name="Times New Roman" fo:font-size="18pt" style:font-size-asian="18pt"/>
    </style:style>
    <style:style style:name="T663" style:parent-style-name="預設段落字型" style:family="text">
      <style:text-properties style:font-name="Times New Roman" fo:font-size="18pt" style:font-size-asian="18pt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P66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66" style:parent-style-name="純文字" style:family="paragraph">
      <style:paragraph-properties fo:line-height="0.3472in"/>
    </style:style>
    <style:style style:name="T667" style:parent-style-name="預設段落字型" style:family="text">
      <style:text-properties style:font-name="Times New Roman" fo:font-size="16pt" style:font-size-asian="16pt"/>
    </style:style>
    <style:style style:name="T668" style:parent-style-name="預設段落字型" style:family="text">
      <style:text-properties style:font-name="Times New Roman" fo:font-size="16pt" style:font-size-asian="16pt"/>
    </style:style>
    <style:style style:name="T669" style:parent-style-name="預設段落字型" style:family="text">
      <style:text-properties style:font-name="Times New Roman" fo:font-size="16pt" style:font-size-asian="16pt"/>
    </style:style>
    <style:style style:name="P6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1" style:parent-style-name="純文字" style:family="paragraph">
      <style:paragraph-properties fo:line-height="0.3472in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P67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7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9" style:parent-style-name="純文字" style:family="paragraph">
      <style:paragraph-properties fo:line-height="0.3472in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T681" style:parent-style-name="預設段落字型" style:family="text">
      <style:text-properties style:font-name="Times New Roman" fo:font-size="16pt" style:font-size-asian="16pt"/>
    </style:style>
    <style:style style:name="T682" style:parent-style-name="預設段落字型" style:family="text">
      <style:text-properties style:font-name="Times New Roman" fo:font-size="16pt" style:font-size-asian="16pt"/>
    </style:style>
    <style:style style:name="T683" style:parent-style-name="預設段落字型" style:family="text">
      <style:text-properties style:font-name="Times New Roman" fo:font-size="16pt" style:font-size-asian="16pt"/>
    </style:style>
    <style:style style:name="T684" style:parent-style-name="預設段落字型" style:family="text">
      <style:text-properties style:font-name="Times New Roman" fo:font-size="16pt" style:font-size-asian="16pt"/>
    </style:style>
    <style:style style:name="T685" style:parent-style-name="預設段落字型" style:family="text">
      <style:text-properties style:font-name="Times New Roman" fo:font-size="16pt" style:font-size-asian="16pt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P69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92" style:parent-style-name="內文" style:family="paragraph">
      <style:text-properties style:font-name-asian="標楷體" fo:font-size="18pt" style:font-size-asian="18pt"/>
    </style:style>
    <style:style style:name="T693" style:parent-style-name="預設段落字型" style:family="text">
      <style:text-properties style:font-name-asian="標楷體" fo:font-size="18pt" style:font-size-asian="18pt"/>
    </style:style>
    <style:style style:name="T6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8pt" style:font-size-asian="18pt"/>
    </style:style>
    <style:style style:name="T6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T7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8pt" style:font-size-asian="18pt"/>
    </style:style>
    <style:style style:name="T7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8pt" style:font-size-asian="18pt"/>
    </style:style>
    <style:style style:name="T7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P708" style:parent-style-name="內文" style:family="paragraph">
      <style:text-properties style:font-name-asian="標楷體" fo:font-size="18pt" style:font-size-asian="18pt"/>
    </style:style>
    <style:style style:name="P70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10" style:parent-style-name="內文" style:family="paragraph">
      <style:text-properties style:font-name-asian="標楷體" fo:font-size="18pt" style:font-size-asian="18pt"/>
    </style:style>
    <style:style style:name="P711" style:parent-style-name="內文" style:family="paragraph">
      <style:text-properties style:font-name-asian="標楷體" fo:font-size="18pt" style:font-size-asian="18pt"/>
    </style:style>
    <style:style style:name="P712" style:parent-style-name="內文" style:family="paragraph">
      <style:text-properties style:font-name-asian="標楷體" fo:font-size="18pt" style:font-size-asian="18pt"/>
    </style:style>
    <style:style style:name="P7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14" style:parent-style-name="內文" style:family="paragraph">
      <style:paragraph-properties fo:text-align="justify" fo:text-indent="2.1666in"/>
    </style:style>
    <style:style style:name="T715" style:parent-style-name="預設段落字型" style:family="text">
      <style:text-properties style:font-name-asian="標楷體" fo:font-size="26pt" style:font-size-asian="26pt" style:text-combine="lines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P717" style:parent-style-name="內文" style:family="paragraph">
      <style:paragraph-properties fo:text-align="justify" fo:text-indent="2.1666in"/>
    </style:style>
    <style:style style:name="P718" style:parent-style-name="內文" style:family="paragraph">
      <style:paragraph-properties fo:text-align="justify" fo:text-indent="2.1666in"/>
    </style:style>
    <style:style style:name="P719" style:parent-style-name="內文" style:family="paragraph">
      <style:paragraph-properties fo:text-align="justify" fo:text-indent="2.1666in"/>
    </style:style>
    <style:style style:name="P720" style:parent-style-name="內文" style:family="paragraph">
      <style:paragraph-properties fo:text-align="justify" fo:text-indent="2.1666in"/>
    </style:style>
    <style:style style:name="P721" style:parent-style-name="內文" style:family="paragraph">
      <style:paragraph-properties fo:text-align="justify" fo:text-indent="2.1666in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/>
    </style:style>
    <style:style style:name="T724" style:parent-style-name="預設段落字型" style:family="text">
      <style:text-properties style:font-name-asian="標楷體" fo:font-size="18pt" style:font-size-asian="18pt"/>
    </style:style>
    <style:style style:name="T725" style:parent-style-name="預設段落字型" style:family="text">
      <style:text-properties style:font-name-asian="標楷體" fo:font-size="18pt" style:font-size-asian="18pt"/>
    </style:style>
    <style:style style:name="T726" style:parent-style-name="預設段落字型" style:family="text">
      <style:text-properties style:font-name-asian="標楷體" fo:font-size="18pt" style:font-size-asian="18pt"/>
    </style:style>
    <style:style style:name="T727" style:parent-style-name="預設段落字型" style:family="text">
      <style:text-properties style:font-name-asian="標楷體" fo:font-size="18pt" style:font-size-asian="18pt"/>
    </style:style>
    <style:style style:name="T728" style:parent-style-name="預設段落字型" style:family="text">
      <style:text-properties style:font-name-asian="標楷體" fo:font-size="18pt" style:font-size-asian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P7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33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臺中市立成功國民中學</text:span><text:span text:style-name="T7">第</text:span><text:span text:style-name="T8">2</text:span><text:span text:style-name="T9">次</text:span><text:span text:style-name="T10">代課教師甄選簡章</text:span></text:p>
      <text:p text:style-name="P11"><text:span text:style-name="T12">(</text:span><text:span text:style-name="T13">一次公告分次招考</text:span><text:span text:style-name="T14">)</text:span></text:p>
      <text:p text:style-name="P15"><text:span text:style-name="T16">一、依據：</text:span></text:p>
      <text:p text:style-name="P17"><text:span text:style-name="T18">﹙一﹚</text:span><text:span text:style-name="T19">高級中等以下學校兼任代課及</text:span><text:span text:style-name="T20">代理</text:span><text:span text:style-name="T21">教師聘任辦法</text:span></text:p>
      <text:p text:style-name="P22"><text:span text:style-name="T23">﹙二﹚</text:span><text:span text:style-name="T24">臺</text:span><text:span text:style-name="T25">中市國民中小學及公立幼兒園兼任代課及代理教師聘任補充規定</text:span></text:p>
      <text:p text:style-name="P26"><text:span text:style-name="T27">二、</text:span><text:span text:style-name="T28">組織：成立「</text:span><text:span text:style-name="T29">1</text:span><text:span text:style-name="T30">10</text:span><text:span text:style-name="T31">學年度臺中市</text:span><text:span text:style-name="T32">立</text:span><text:span text:style-name="T33">成功國民中學</text:span><text:span text:style-name="T34">代理（課）教師〈聯合〉甄選委員會」（以下簡稱本委員會）辦理本項甄選事宜。</text:span></text:p>
      <text:p text:style-name="純文字"><text:span text:style-name="T35">三、甄選名額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甄選類別</text:p>
          </table:table-cell>
          <table:table-cell table:style-name="TableCell45">
            <text:p text:style-name="P46">甄選名額</text:p>
          </table:table-cell>
          <table:table-cell table:style-name="TableCell47">
            <text:p text:style-name="P48">缺額性質</text:p>
          </table:table-cell>
          <table:table-cell table:style-name="TableCell49">
            <text:p text:style-name="P50">聘期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國中體育科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鐘點教師每週16節</text:p>
          </table:table-cell>
          <table:table-cell table:style-name="TableCell60">
            <text:p text:style-name="內文"><text:span text:style-name="T61">110年</text:span><text:span text:style-name="T62">9</text:span><text:span text:style-name="T63">月1日至111年6月30日止(或至代課原因消滅為止)</text:span></text:p>
          </table:table-cell>
          <table:table-cell table:style-name="TableCell64">
            <text:p text:style-name="P65"><text:span text:style-name="T66">1.</text:span><text:span text:style-name="T67">備取</text:span><text:span text:style-name="T68">若干</text:span><text:span text:style-name="T69">名。</text:span></text:p>
            <text:p text:style-name="內文"><text:span text:style-name="T70">2.</text:span><text:span text:style-name="T71">三個月一聘。</text:span></text:p>
          </table:table-cell>
        </table:table-row>
        <table:table-row table:style-name="TableRow72">
          <table:table-cell table:style-name="TableCell73">
            <text:p text:style-name="P74">國中資訊科技科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鐘點教師每週16節</text:p>
          </table:table-cell>
          <table:table-cell table:style-name="TableCell79">
            <text:p text:style-name="內文"><text:span text:style-name="T80">110年</text:span><text:span text:style-name="T81">9</text:span><text:span text:style-name="T82">月1日至111年6月30日止(或至代課原因消滅為止)</text:span></text:p>
          </table:table-cell>
          <table:table-cell table:style-name="TableCell83">
            <text:p text:style-name="P84"><text:span text:style-name="T85">1.</text:span><text:span text:style-name="T86">備取</text:span><text:span text:style-name="T87">若干</text:span><text:span text:style-name="T88">名。</text:span></text:p>
            <text:p text:style-name="內文"><text:span text:style-name="T89">2.</text:span><text:span text:style-name="T90">三個月一聘。</text:span></text:p>
          </table:table-cell>
        </table:table-row>
      </table:table>
      <text:p text:style-name="P91"/>
      <text:p text:style-name="P92"><text:span text:style-name="T93">四、簡章及報名表件</text:span><text:span text:style-name="T94">1</text:span><text:span text:style-name="T95">10</text:span><text:span text:style-name="T96">年</text:span><text:span text:style-name="T97">8</text:span><text:span text:style-name="T98">月</text:span><text:span text:style-name="T99">4</text:span><text:span text:style-name="T100">日至</text:span><text:span text:style-name="T101">1</text:span><text:span text:style-name="T102">1</text:span><text:span text:style-name="T103">0</text:span><text:span text:style-name="T104">年</text:span><text:span text:style-name="T105">8</text:span><text:span text:style-name="T106">月</text:span><text:span text:style-name="T107">8</text:span><text:span text:style-name="T108">日止逕至本校網站（網址：</text:span><text:a xlink:href="http://www.ssjh.tc.edu.tw/xoops/html/" office:target-frame-name="_top" xlink:show="replace"><text:span text:style-name="超連結">http://www.ckjh.tc.edu.tw/</text:span></text:a><text:span text:style-name="T109">）、臺中市政府教育局網站（</text:span><text:span text:style-name="T110">http://www.tc.edu.tw/</text:span><text:span text:style-name="T111">）、教育部全國高級中等以下學校教師選聘網（</text:span><text:span text:style-name="T112">http://tsn.moe.edu.tw</text:span><text:span text:style-name="T113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14">）、臺中市政府教育局網站（</text:span><text:span text:style-name="T115">http://www.tc.edu.tw/</text:span><text:span text:style-name="T116">）。</text:span></text:p>
      <text:p text:style-name="P117"><text:span text:style-name="T118">五、報名資格</text:span></text:p>
      <text:p text:style-name="P119"><text:span text:style-name="T120"><text:s text:c="3"/></text:span><text:span text:style-name="T121">（一）基本條件</text:span></text:p>
      <text:p text:style-name="P122"><text:span text:style-name="T123"><text:s text:c="8"/>1.</text:span><text:span text:style-name="T124">具中華民國國籍且身心健康、品德操守良好者。</text:span></text:p>
      <text:p text:style-name="P125"><text:span text:style-name="T126"><text:s/>2.</text:span><text:span text:style-name="T127">無教師法第</text:span><text:span text:style-name="T128">14</text:span><text:span text:style-name="T129">條各款規定或教育人員任用條例第</text:span><text:span text:style-name="T130">31</text:span><text:span text:style-name="T131">條各款及第</text:span><text:span text:style-name="T132">33</text:span><text:span text:style-name="T133">條之情事者（如附錄說明）。</text:span></text:p>
      <text:p text:style-name="P134"><text:span text:style-name="T135"><text:s/>3.</text:span><text:span text:style-name="T136">留職停薪中之教師不得報考。</text:span></text:p>
      <text:p text:style-name="P137"><text:span text:style-name="T138"><text:s text:c="3"/></text:span><text:span text:style-name="T139">（二）資格條件</text:span></text:p>
      <text:p text:style-name="P140">報考人員除應具備前述基本條件外，並須具有各該教育階段、科（類）合格教師證書且尚在有效期間者。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第1次招考</text:p>
          </table:table-cell>
          <table:table-cell table:style-name="TableCell147">
            <text:p text:style-name="P148"><text:span text:style-name="T149">具有國民中學教育階段、科（類）合格教師證書且尚在有效期間者。</text:span></text:p>
          </table:table-cell>
        </table:table-row>
        <table:table-row table:style-name="TableRow150">
          <table:table-cell table:style-name="TableCell151">
            <text:p text:style-name="P152">第2次招考</text:p>
          </table:table-cell>
          <table:table-cell table:style-name="TableCell153">
            <text:p text:style-name="P154">1.<text:span text:style-name="T155">具有國民中學教育階段、科（類）合格教師證書且尚在有效期間者。</text:span></text:p>
            <text:p text:style-name="P156">2.修畢師資職前教育課程，取得修畢證明書者。</text:p>
          </table:table-cell>
        </table:table-row>
        <table:table-row table:style-name="TableRow157">
          <table:table-cell table:style-name="TableCell158">
            <text:p text:style-name="P159">第3次招考</text:p>
          </table:table-cell>
          <table:table-cell table:style-name="TableCell160">
            <text:p text:style-name="P161"><text:span text:style-name="T162">1.</text:span>具有<text:span text:style-name="T163">國民中學教育階段、科（類）合格教師證書且尚在有效期間者。</text:span></text:p>
            <text:p text:style-name="P164">2.修畢師資職前教育課程，取得修畢證明書者。</text:p>
            <text:p text:style-name="P165">3.大學以上畢業者。</text:p>
          </table:table-cell>
        </table:table-row>
        <table:table-row table:style-name="TableRow166">
          <table:table-cell table:style-name="TableCell167">
            <text:p text:style-name="P168">第4次以後</text:p>
            <text:p text:style-name="P169"><text:span text:style-name="T170">招考</text:span></text:p>
          </table:table-cell>
          <table:table-cell table:style-name="TableCell171">
            <text:p text:style-name="P172"><text:span text:style-name="T173">1.</text:span>具有<text:span text:style-name="T174">國民中學教育階段、科（類）合格教師證書且尚在有效期間者。</text:span></text:p>
            <text:p text:style-name="P175">2.修畢師資職前教育課程，取得修畢證明書者。</text:p>
            <text:p text:style-name="P176">3.大學以上畢業者。</text:p>
          </table:table-cell>
        </table:table-row>
      </table:table>
      <text:p text:style-name="P177"/>
      <text:soft-page-break/>
      <text:p text:style-name="P178">六、報名日期</text:p>
      <text:p text:style-name="P179">有意應徵者請依各次招考報名期限，</text:p>
      <text:p text:style-name="P180"><text:span text:style-name="T181">將</text:span><text:span text:style-name="T182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183">表及簡歷表電子檔</text:span><text:bookmark-start text:name="_Hlt408850560"/><text:bookmark-start text:name="_Hlt408850587"/><text:bookmark-end text:name="_Hlt408850560"/><text:bookmark-end text:name="_Hlt408850587"/><text:span text:style-name="T184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85">本</text:span><text:bookmark-start text:name="_Hlt363846563"/><text:bookmark-start text:name="_Hlt363846564"/><text:bookmark-end text:name="_Hlt363846563"/><text:bookmark-end text:name="_Hlt363846564"/><text:span text:style-name="T186">校</text:span><text:bookmark-start text:name="_Hlt408850471"/><text:bookmark-start text:name="_Hlt408850472"/><text:bookmark-end text:name="_Hlt408850471"/><text:bookmark-end text:name="_Hlt408850472"/><text:span text:style-name="T187"><text:s text:c="2"/>教務處王朝和主任</text:span></text:a><text:span text:style-name="T188"><text:s text:c="2"/>wangchaoho@yahoo.com.tw</text:span></text:p>
      <text:p text:style-name="P189"><text:span text:style-name="T190"><text:s/>（一）第1次招考：1</text:span><text:span text:style-name="T191">10</text:span><text:span text:style-name="T192">年</text:span><text:span text:style-name="T193">8</text:span><text:span text:style-name="T194">月</text:span><text:span text:style-name="T195">8</text:span><text:span text:style-name="T196">日（星期</text:span><text:span text:style-name="T197">日</text:span><text:span text:style-name="T198">）</text:span><text:span text:style-name="T199">下午18:00前</text:span><text:span text:style-name="T200">。</text:span></text:p>
      <text:p text:style-name="P201"><text:span text:style-name="T202"><text:s/>（二）第2次招考：1</text:span><text:span text:style-name="T203">1</text:span><text:span text:style-name="T204">0年</text:span><text:span text:style-name="T205">8</text:span><text:span text:style-name="T206">月</text:span><text:span text:style-name="T207">9</text:span><text:span text:style-name="T208">日（星期</text:span><text:span text:style-name="T209">一</text:span><text:span text:style-name="T210">）</text:span><text:span text:style-name="T211">下午18:00前</text:span><text:span text:style-name="T212">。</text:span></text:p>
      <text:p text:style-name="P213"><text:span text:style-name="T214"><text:s/>（三）第3次招考：1</text:span><text:span text:style-name="T215">1</text:span><text:span text:style-name="T216">0年</text:span><text:span text:style-name="T217">8</text:span><text:span text:style-name="T218">月</text:span><text:span text:style-name="T219">1</text:span><text:span text:style-name="T220">0</text:span><text:span text:style-name="T221">日（星期</text:span><text:span text:style-name="T222">二</text:span><text:span text:style-name="T223">）</text:span><text:span text:style-name="T224">下午18:00前</text:span><text:span text:style-name="T225">。</text:span></text:p>
      <text:p text:style-name="P226"><text:span text:style-name="T227"><text:s/>（四）第4次招考：1</text:span><text:span text:style-name="T228">1</text:span><text:span text:style-name="T229">0年</text:span><text:span text:style-name="T230">8</text:span><text:span text:style-name="T231">月</text:span><text:span text:style-name="T232">1</text:span><text:span text:style-name="T233">1</text:span><text:span text:style-name="T234">日（星期</text:span><text:span text:style-name="T235">三</text:span><text:span text:style-name="T236">）</text:span><text:span text:style-name="T237">下午18:00前</text:span><text:span text:style-name="T238">。</text:span></text:p>
      <text:p text:style-name="P239"><text:span text:style-name="T240"><text:s/></text:span><text:span text:style-name="T241"><text:s text:c="2"/></text:span><text:span text:style-name="T242">※如該次招考已足額甄選，下次招考將另公告取消。</text:span></text:p>
      <text:p text:style-name="P243"/>
      <text:p text:style-name="P244"><text:span text:style-name="T245">七、甄選方式及分數比率</text:span></text:p>
      <text:p text:style-name="P246">(一)試 <text:s text:c="2"/>教：成績佔60%，試教時間8分鐘，試教內容如下，請任選一單元示範教學。</text:p>
      <text:p text:style-name="P247"><text:span text:style-name="T248">試教內容：依據本校網站1</text:span><text:span text:style-name="T249">10</text:span><text:span text:style-name="T250">學年度二年級上學期教科書公告版本</text:span><text:span text:style-name="T251">：健康與體育為</text:span><text:span text:style-name="T252">南一</text:span><text:span text:style-name="T253">版；</text:span><text:span text:style-name="T254">資訊科技為康軒版</text:span><text:span text:style-name="T255">。</text:span></text:p>
      <text:p text:style-name="P256">(二)口試：成績佔40%，口試時間5分鐘。</text:p>
      <text:p text:style-name="P257"><text:span text:style-name="T258">(三)</text:span><text:span text:style-name="T259">甄選成績依</text:span><text:span text:style-name="T260">試教、口試</text:span><text:span text:style-name="T261">成績80分以上高低順序錄取，成績皆相同時，則以抽籤決定之。</text:span></text:p>
      <text:p text:style-name="P262"><text:span text:style-name="T263">八、</text:span><text:span text:style-name="T264">應試者請備下列資料：</text:span></text:p>
      <text:p text:style-name="P265"><text:span text:style-name="T266">（一）繳驗身分證、畢業證書、各該科合格教師證書（正本驗畢發還，並不得以切結方式</text:span><text:span text:style-name="T267"><text:s text:c="6"/></text:span><text:span text:style-name="T268">要求事後補送證明文件）、切結書及查閱性侵害加害人登記檔案同意書</text:span><text:span text:style-name="T269">。</text:span><text:span text:style-name="T270">證件如有</text:span><text:span text:style-name="T271"><text:s text:c="6"/></text:span><text:span text:style-name="T272">不實，除負法律責任外，一切後果自負。</text:span></text:p>
      <text:p text:style-name="P273"><text:span text:style-name="T274">(</text:span><text:span text:style-name="T275">二）凡持國外學歷報考者，所持之學歷須係教育部認可之學歷證明（如係外文證明，應出具中文譯本），始得依規受理報名。</text:span></text:p>
      <text:p text:style-name="P276"><text:span text:style-name="T277"><text:s text:c="9"/></text:span><text:span text:style-name="T278">備註：所需證件不全者不予受理（未帶正本者，視同證件不全），報到時間截止後不接受補件。</text:span></text:p>
      <text:p text:style-name="P279"><text:span text:style-name="T280">（三）</text:span><text:span text:style-name="T281">曾任教師因故離職者，應繳驗離職原因證明文件。</text:span></text:p>
      <text:p text:style-name="P282"><text:span text:style-name="T283">(</text:span><text:span text:style-name="T284">四）個人教學檔案。</text:span></text:p>
      <text:p text:style-name="P285"><text:span text:style-name="T286">九、甄選日期</text:span></text:p>
      <text:p text:style-name="P287"><text:span text:style-name="T288">各次招考當日下午14：00前，攜帶</text:span><text:span text:style-name="T289">國民身份證正本</text:span><text:span text:style-name="T290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91"><text:span text:style-name="T292">（一）第1次招考</text:span><text:span text:style-name="T293">：1</text:span><text:span text:style-name="T294">10</text:span><text:span text:style-name="T295">年</text:span><text:span text:style-name="T296">8</text:span><text:span text:style-name="T297">月</text:span><text:span text:style-name="T298">9</text:span><text:span text:style-name="T299">日（星期</text:span><text:span text:style-name="T300">一</text:span><text:span text:style-name="T301">）</text:span><text:span text:style-name="T302">。</text:span></text:p>
      <text:p text:style-name="P303">（二）第2次招考：110年8月10日（星期二）。</text:p>
      <text:p text:style-name="P304">（三）第3次招考：110年8月11日（星期三）。</text:p>
      <text:p text:style-name="P305">（四）第4次招考：110年8月12日（星期四）。</text:p>
      <text:p text:style-name="P306"><text:span text:style-name="T307">※如該次招考已足額甄選，下次招考將另公告取消。</text:span></text:p>
      <text:p text:style-name="P308"><text:span text:style-name="T309">十、</text:span><text:span text:style-name="T310">錄取結果：各次招考將於甄選當</text:span><text:span text:style-name="T311">天21</text:span><text:span text:style-name="T312">：</text:span><text:span text:style-name="T313">30</text:span><text:span text:style-name="T314">前</text:span><text:span text:style-name="T315">公告甄選結果</text:span><text:span text:style-name="T316">。</text:span><text:span text:style-name="T317">錄取人員</text:span><text:span text:style-name="T318">將</text:span><text:span text:style-name="T319">以電話通知，另擇期</text:span><text:span text:style-name="T320">攜帶學、經歷及相關證件正本</text:span><text:span text:style-name="T321">到本校教務處報到。</text:span><text:span text:style-name="T322">如逾期未應聘，則由備取人員依序遞補。</text:span></text:p>
      <text:p text:style-name="P323">十一、聯絡方式：<text:line-break/><text:s text:c="9"/>1.電洽教務處王朝和主任—（04）24925710。</text:p>
      <text:p text:style-name="P324"><text:s text:c="9"/>2.本校地址：臺中市大里區至善路157號。</text:p>
      <text:p text:style-name="P325"><text:span text:style-name="T326"><text:s text:c="9"/>3.電話：（04）24927226分機101。</text:span></text:p>
      <text:soft-page-break/>
      <text:p text:style-name="P327"><text:span text:style-name="T328">1</text:span><text:span text:style-name="T329">10</text:span><text:span text:style-name="T330">學年度第</text:span><text:span text:style-name="T331">1</text:span><text:span text:style-name="T332">學期臺中市立成功國民中學</text:span><text:span text:style-name="T333">第</text:span><text:span text:style-name="T334">2</text:span><text:span text:style-name="T335">次</text:span><text:span text:style-name="T336">代課教師</text:span><text:span text:style-name="T337">甄選報名表</text:span></text:p>
      <text:p text:style-name="P338"><text:span text:style-name="T339">(</text:span><text:span text:style-name="T340">第</text:span><text:span text:style-name="T341"><text:s text:c="5"/></text:span><text:span text:style-name="T342">次招考</text:span><text:span text:style-name="T343">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編號</text:p>
            <text:p text:style-name="P351"><text:span text:style-name="T352">【</text:span><text:span text:style-name="T353">由學校填寫</text:span><text:span text:style-name="T354">】</text:span></text:p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(請貼上數位照片)</text:p>
          </table:table-cell>
        </table:table-row>
        <table:table-row table:style-name="TableRow360">
          <table:table-cell table:style-name="TableCell361">
            <text:p text:style-name="P362">應徵科別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男 <text:s/>□女</text:p>
          </table:table-cell>
        </table:table-row>
        <table:table-row table:style-name="TableRow374">
          <table:table-cell table:style-name="TableCell375">
            <text:p text:style-name="P376"><text:span text:style-name="T377">服役情形</text:span></text:p>
          </table:table-cell>
          <table:table-cell table:style-name="TableCell378" table:number-columns-spanned="2">
            <text:p text:style-name="P379">□免役 □服役中 <text:s/>□役畢</text:p>
          </table:table-cell>
          <table:covered-table-cell/>
        </table:table-row>
        <table:table-row table:style-name="TableRow380">
          <table:table-cell table:style-name="TableCell381">
            <text:p text:style-name="P382">最高學歷</text:p>
            <text:p text:style-name="P383">科系</text:p>
          </table:table-cell>
          <table:table-cell table:style-name="TableCell384">
            <text:p text:style-name="P385"><text:span text:style-name="T386">1.<text:s/></text:span><text:span text:style-name="T387"><text:s text:c="10"/></text:span><text:span text:style-name="T388">大學<text:s/></text:span><text:span text:style-name="T389"><text:s text:c="10"/></text:span><text:span text:style-name="T390"><text:s/>系（科）</text:span></text:p>
            <text:p text:style-name="P391"><text:span text:style-name="T392">2.</text:span><text:span text:style-name="T393"><text:s text:c="10"/></text:span><text:span text:style-name="T394">大學<text:s/></text:span><text:span text:style-name="T395"><text:s text:c="10"/></text:span><text:span text:style-name="T396"><text:s/>所</text:span></text:p>
          </table:table-cell>
          <table:table-cell table:style-name="TableCell397">
            <text:p text:style-name="P398">※若有碩士學歷</text:p>
            <text:p text:style-name="P399"><text:span text:style-name="T400">請二者皆填</text:span></text:p>
          </table:table-cell>
        </table:table-row>
        <table:table-row table:style-name="TableRow401">
          <table:table-cell table:style-name="TableCell402">
            <text:p text:style-name="P403">出生年月日</text:p>
          </table:table-cell>
          <table:table-cell table:style-name="TableCell404">
            <text:p text:style-name="P405">年 <text:s text:c="5"/>月 <text:s text:c="5"/>日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身分證字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教師證</text:p>
            <text:p text:style-name="P418"><text:span text:style-name="T419">科別文號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聯絡電話及</text:p>
            <text:p text:style-name="P427">手機號碼</text:p>
          </table:table-cell>
          <table:table-cell table:style-name="TableCell428">
            <text:p text:style-name="P429"/>
          </table:table-cell>
          <table:table-cell table:style-name="TableCell430">
            <text:p text:style-name="內文"><text:span text:style-name="T431">※放榜通知</text:span></text:p>
          </table:table-cell>
        </table:table-row>
        <table:table-row table:style-name="TableRow432">
          <table:table-cell table:style-name="TableCell433">
            <text:p text:style-name="P434">聯絡住址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總分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※由學校填寫</text:p>
          </table:table-cell>
        </table:table-row>
        <table:table-row table:style-name="TableRow446">
          <table:table-cell table:style-name="TableCell447">
            <text:p text:style-name="P448">名次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※由學校填寫</text:p>
          </table:table-cell>
        </table:table-row>
      </table:table>
      <text:p text:style-name="內文"/>
      <text:p text:style-name="P453"/>
      <text:p text:style-name="P454"/>
      <text:p text:style-name="P455"><text:span text:style-name="T456">1</text:span><text:span text:style-name="T457">10</text:span><text:span text:style-name="T458">學年度第</text:span><text:span text:style-name="T459">1</text:span><text:span text:style-name="T460">學期臺中市立成功國民中學</text:span><text:span text:style-name="T461">第</text:span><text:span text:style-name="T462">2</text:span><text:span text:style-name="T463">次</text:span><text:span text:style-name="T464">代課教師甄選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10">
            <text:p text:style-name="P478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姓 <text:s text:c="9"/>名</text:p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2" table:number-rows-spanned="6">
            <text:p text:style-name="P485">照片</text:p>
          </table:table-cell>
          <table:covered-table-cell/>
        </table:table-row>
        <table:table-row table:style-name="TableRow486">
          <table:table-cell table:style-name="TableCell487" table:number-columns-spanned="3">
            <text:p text:style-name="P488">身 份 證 字 號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出生日期</text:p>
          </table:table-cell>
          <table:table-cell table:style-name="TableCell493" table:number-columns-spanned="3">
            <text:p text:style-name="P494">民國 <text:s/>年 <text:s/>月　日</text:p>
          </table:table-cell>
          <table:covered-table-cell/>
          <table:covered-table-cell/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 table:number-columns-spanned="3">
            <text:p text:style-name="P498">住 <text:s text:c="9"/>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3">
            <text:p text:style-name="P504">聯 <text:s/>絡 <text:s/>電 <text:s/>話</text:p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 table:number-columns-spanned="3">
            <text:p text:style-name="P510">教師證登記科別</text:p>
          </table:table-cell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 table:number-columns-spanned="3">
            <text:p text:style-name="P516">教師證登記文號</text:p>
          </table:table-cell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 table:number-columns-spanned="10">
            <text:p text:style-name="P522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高中畢業學校</text:p>
          </table:table-cell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內文"><text:span text:style-name="T529">民國 <text:s text:c="6"/>年畢</text:span></text:p>
          </table:table-cell>
        </table:table-row>
        <table:table-row table:style-name="TableRow530">
          <table:table-cell table:style-name="TableCell531" table:number-columns-spanned="2">
            <text:p text:style-name="P532">大學畢業學校</text:p>
          </table:table-cell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內文"><text:span text:style-name="T536">民國 <text:s text:c="6"/>年畢</text:span></text:p>
          </table:table-cell>
        </table:table-row>
        <table:table-row table:style-name="TableRow537">
          <table:table-cell table:style-name="TableCell538" table:number-columns-spanned="2">
            <text:p text:style-name="P539">研究所畢業學校</text:p>
          </table:table-cell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內文"><text:span text:style-name="T543">民國 <text:s text:c="6"/>年畢</text:span></text:p>
          </table:table-cell>
        </table:table-row>
        <table:table-row table:style-name="TableRow544">
          <table:table-cell table:style-name="TableCell545" table:number-columns-spanned="10">
            <text:p text:style-name="P546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服務學校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起迄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服務學校</text:span></text:p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><text:span text:style-name="T564">起迄</text:span>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服務學校</text:span></text:p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><text:span text:style-name="T575">起迄</text:span>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服務學校</text:span>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<text:span text:style-name="T586">起迄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10">
            <text:p text:style-name="P591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0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ext:p text:style-name="P609"><text:span text:style-name="T610">切</text:span><text:span text:style-name="T611"><text:s text:c="2"/></text:span><text:span text:style-name="T612">結</text:span><text:span text:style-name="T613"><text:s text:c="2"/></text:span><text:span text:style-name="T614">書</text:span></text:p>
      <text:p text:style-name="P615"/>
      <text:p text:style-name="P616"><text:span text:style-name="T617">立切結書人</text:span><text:span text:style-name="T618">　　　　　</text:span><text:span text:style-name="T619"><text:s text:c="8"/></text:span><text:span text:style-name="T620">報名</text:span><text:span text:style-name="T621">1</text:span><text:span text:style-name="T622">10</text:span><text:span text:style-name="T623">學年度</text:span><text:span text:style-name="T624">臺中市</text:span><text:span text:style-name="T625">立成功國民中學</text:span><text:span text:style-name="T626">代課教師甄選，如有下列事項發生時，</text:span><text:span text:style-name="T627">本人同意無條件放棄錄取資格</text:span><text:span text:style-name="T628">。</text:span></text:p>
      <text:list text:style-name="LFO1" text:continue-numbering="true">
        <text:list-item>
          <text:p text:style-name="P629"><text:span text:style-name="T630">無法於規定時間內至本校人事室報到，辦理應聘手續者。</text:span></text:p>
        </text:list-item>
        <text:list-item>
          <text:p text:style-name="P631"><text:span text:style-name="T632">資料有不實等情事者。</text:span></text:p>
        </text:list-item>
        <text:list-item>
          <text:p text:style-name="P633"><text:span text:style-name="T634">經發現有教師法第</text:span><text:span text:style-name="T635">14</text:span><text:span text:style-name="T636">條及教育人員任用條例第</text:span><text:span text:style-name="T637">31</text:span><text:span text:style-name="T638">條各款及</text:span><text:span text:style-name="T639">33</text:span><text:span text:style-name="T640">條情事之一者。</text:span></text:p>
        </text:list-item>
      </text:list>
      <text:p text:style-name="P641"><text:s text:c="8"/></text:p>
      <text:p text:style-name="P642"><text:span text:style-name="T643">此</text:span><text:span text:style-name="T644"><text:s text:c="6"/></text:span><text:span text:style-name="T645">致</text:span></text:p>
      <text:p text:style-name="P646"/>
      <text:p text:style-name="P647"><text:span text:style-name="T648">臺中市</text:span><text:span text:style-name="T649">立成功國民中學</text:span></text:p>
      <text:p text:style-name="P650"/>
      <text:p text:style-name="P651"/>
      <text:p text:style-name="P652"/>
      <text:p text:style-name="P653"><text:span text:style-name="T654"><text:s text:c="13"/></text:span><text:span text:style-name="T655">　</text:span><text:span text:style-name="T656"><text:s/></text:span><text:span text:style-name="T657">立切結書人：</text:span><text:span text:style-name="T658">（簽名）</text:span></text:p>
      <text:p text:style-name="P659"/>
      <text:p text:style-name="P660"><text:span text:style-name="T661"><text:s text:c="9"/></text:span><text:span text:style-name="T662">　</text:span><text:span text:style-name="T663"><text:s/></text:span><text:span text:style-name="T664">身分證字號：</text:span></text:p>
      <text:p text:style-name="P665"/>
      <text:p text:style-name="P666"><text:span text:style-name="T667"><text:s text:c="16"/></text:span><text:span text:style-name="T668">通訊處：</text:span><text:span text:style-name="T669"><text:s/></text:span></text:p>
      <text:p text:style-name="P670"/>
      <text:p text:style-name="P671"><text:span text:style-name="T672"><text:s text:c="16"/></text:span><text:span text:style-name="T673">電話：</text:span></text:p>
      <text:p text:style-name="P674"/>
      <text:p text:style-name="P675"/>
      <text:p text:style-name="P676"/>
      <text:p text:style-name="P677"/>
      <text:p text:style-name="P678"/>
      <text:p text:style-name="P679"><text:span text:style-name="T680">中　華　民　國</text:span><text:span text:style-name="T681"><text:s text:c="3"/>1</text:span><text:span text:style-name="T682">10</text:span><text:span text:style-name="T683">　</text:span><text:span text:style-name="T684"><text:s text:c="3"/></text:span><text:span text:style-name="T685">年</text:span><text:span text:style-name="T686"><text:s text:c="12"/></text:span><text:span text:style-name="T687">月</text:span><text:span text:style-name="T688"><text:s text:c="13"/></text:span><text:span text:style-name="T689">日</text:span></text:p>
      <text:p text:style-name="P690"/>
      <text:p text:style-name="P691">查閱性侵害犯罪加害人登記檔案同意書</text:p>
      <text:p text:style-name="P692"/>
      <text:p text:style-name="內文"><text:span text:style-name="T693">本人（</text:span><text:span text:style-name="T694"><text:s text:c="12"/></text:span><text:span text:style-name="T695">，</text:span><text:span text:style-name="T696"><text:s text:c="5"/></text:span><text:span text:style-name="T697">年</text:span><text:span text:style-name="T698"><text:s text:c="4"/></text:span><text:span text:style-name="T699">月</text:span><text:span text:style-name="T700"><text:s text:c="4"/></text:span><text:span text:style-name="T701">日生，國民身分證統一編號：</text:span><text:span text:style-name="T702"><text:s text:c="20"/></text:span><text:span text:style-name="T703">）為應徵</text:span><text:span text:style-name="T704">成功國民中學代課教師</text:span><text:span text:style-name="T705">所需，同意</text:span><text:span text:style-name="T706"><text:s text:c="2"/></text:span><text:span text:style-name="T707">貴校申請查閱本人有無性侵害犯罪登記檔案資料。</text:span></text:p>
      <text:p text:style-name="P708"><text:s text:c="4"/></text:p>
      <text:p text:style-name="P709">此致</text:p>
      <text:p text:style-name="P710">臺中市立成功國民中學</text:p>
      <text:p text:style-name="P711"/>
      <text:p text:style-name="P712"/>
      <text:p text:style-name="P713">立同意書人：<text:s text:c="15"/>（簽名）</text:p>
      <text:p text:style-name="P714"><text:span text:style-name="T715">國民身分證統一編號</text:span><text:span text:style-name="T716">：</text:span></text:p>
      <text:p text:style-name="P717"/>
      <text:p text:style-name="P718"/>
      <text:p text:style-name="P719"/>
      <text:p text:style-name="P720"/>
      <text:p text:style-name="P721"><text:span text:style-name="T722">中華民國</text:span><text:span text:style-name="T723"><text:s/>1</text:span><text:span text:style-name="T724">10</text:span><text:span text:style-name="T725">年</text:span><text:span text:style-name="T726"><text:s text:c="6"/></text:span><text:span text:style-name="T727">月</text:span><text:span text:style-name="T728"><text:s text:c="6"/></text:span><text:span text:style-name="T729">日</text:span></text:p>
      <text:p text:style-name="P730"/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1-08-04T03:42:00Z</meta:creation-date>
    <dc:date>2021-08-04T03:42:00Z</dc:date>
    <meta:print-date>2018-07-04T02:4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7" meta:character-count="3395" meta:row-count="24" meta:non-whitespace-character-count="2894"/>
  </office:meta>
</office:document-meta>
</file>