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75in" fo:text-indent="-0.75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 style:parent-style-name="內文" style:family="paragraph">
      <style:paragraph-properties fo:margin-left="0.3305in" fo:text-indent="-0.1652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left="0.3305in" fo:text-indent="-0.1652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top="0.1152in" fo:margin-left="0.3333in" fo:text-indent="-0.3333in">
        <style:tab-stops/>
      </style:paragraph-properties>
      <style:text-properties style:font-name-asian="標楷體"/>
    </style:style>
    <style:style style:name="P22" style:parent-style-name="純文字" style:family="paragraph">
      <style:paragraph-properties fo:margin-top="0.1152in"/>
      <style:text-properties style:font-name="Times New Roman" fo:font-size="12pt" style:font-size-asian="12pt" style:font-size-complex="12pt"/>
    </style:style>
    <style:style style:name="TableColumn24" style:family="table-column">
      <style:table-column-properties style:column-width="1.0298in"/>
    </style:style>
    <style:style style:name="TableColumn25" style:family="table-column">
      <style:table-column-properties style:column-width="0.4694in"/>
    </style:style>
    <style:style style:name="TableColumn26" style:family="table-column">
      <style:table-column-properties style:column-width="1.4763in"/>
    </style:style>
    <style:style style:name="TableColumn27" style:family="table-column">
      <style:table-column-properties style:column-width="1.575in"/>
    </style:style>
    <style:style style:name="TableColumn28" style:family="table-column">
      <style:table-column-properties style:column-width="1.9916in"/>
    </style:style>
    <style:style style:name="Table23" style:family="table">
      <style:table-properties style:width="6.5423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style>
    <style:style style:name="P48" style:parent-style-name="純文字" style:family="paragraph">
      <style:paragraph-properties fo:text-align="center"/>
    </style:style>
    <style:style style:name="T49" style:parent-style-name="預設段落字型" style:family="text">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size-complex="11pt"/>
    </style:style>
    <style:style style:name="T55" style:parent-style-name="預設段落字型" style:family="text">
      <style:text-properties style:font-size-complex="11pt"/>
    </style:style>
    <style:style style:name="T56" style:parent-style-name="預設段落字型" style:family="text">
      <style:text-properties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25" style:family="paragraph">
      <style:paragraph-properties fo:line-height="0.2083in"/>
      <style:text-properties style:font-name="Times New Roman" style:font-weight-complex="bold" fo:font-size="12pt" style:font-size-asian="12pt" style:font-size-complex="12pt"/>
    </style:style>
    <style:style style:name="P61" style:parent-style-name="純文字" style:list-style-name="LFO25" style:family="paragraph">
      <style:paragraph-properties fo:text-align="justify" style:vertical-align="baseline" fo:line-height="0.2083in"/>
      <style:text-properties style:font-name="Times New Roman" style:font-weight-complex="bold" fo:font-size="12pt" style:font-size-asian="12pt" style:font-size-complex="12pt" fo:hyphenate="false"/>
    </style:style>
    <style:style style:name="P62" style:parent-style-name="清單段落" style:list-style-name="LFO25" style:family="paragraph">
      <style:paragraph-properties style:snap-to-layout-grid="false" fo:text-align="justify" fo:line-height="0.2083in" fo:margin-left="0.25in">
        <style:tab-stops/>
      </style:paragraph-properties>
      <style:text-properties style:font-name-asian="標楷體" style:font-weight-complex="bold"/>
    </style:style>
    <style:style style:name="P63" style:parent-style-name="清單段落" style:list-style-name="LFO25" style:family="paragraph">
      <style:paragraph-properties style:snap-to-layout-grid="false" fo:text-align="justify" fo:line-height="0.2083in" fo:margin-left="0.25in">
        <style:tab-stops/>
      </style:paragraph-properties>
      <style:text-properties style:font-name-asian="標楷體" style:font-weight-complex="bold"/>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style>
    <style:style style:name="P67" style:parent-style-name="純文字" style:family="paragraph">
      <style:paragraph-properties fo:text-align="center"/>
      <style:text-properties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justify"/>
      <style:text-properties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083in" fo:margin-left="0.25in" fo:text-indent="-0.25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style:vertical-align="baseline" fo:line-height="0.2083in" fo:margin-left="0.2819in" fo:text-indent="-0.2819in">
        <style:tab-stops/>
      </style:paragraph-properties>
      <style:text-properties style:font-name="Times New Roman" style:font-weight-complex="bold" fo:font-size="12pt" style:font-size-asian="12pt" style:font-size-complex="12pt" fo:hyphenate="false"/>
    </style:style>
    <style:style style:name="P77" style:parent-style-name="內文" style:family="paragraph">
      <style:paragraph-properties fo:line-height="0.2083in"/>
      <style:text-properties style:font-name-asian="標楷體" style:font-weight-complex="bold"/>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P81" style:parent-style-name="純文字" style:family="paragraph">
      <style:paragraph-properties fo:text-align="center"/>
      <style:text-properties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justify"/>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list-style-name="LFO23" style:family="paragraph">
      <style:paragraph-properties fo:line-height="0.2083in"/>
      <style:text-properties style:font-name="Times New Roman" style:font-weight-complex="bold" fo:font-size="12pt" style:font-size-asian="12pt" style:font-size-complex="12pt"/>
    </style:style>
    <style:style style:name="P93" style:parent-style-name="內文" style:list-style-name="LFO23" style:family="paragraph">
      <style:paragraph-properties style:vertical-align="baseline" fo:line-height="0.2083in"/>
      <style:text-properties style:font-name-asian="標楷體" style:font-weight-complex="bold" fo:hyphenate="false"/>
    </style:style>
    <style:style style:name="P94" style:parent-style-name="內文" style:family="paragraph">
      <style:paragraph-properties fo:line-height="0.2083in"/>
      <style:text-properties style:font-name-asian="標楷體" style:font-weight-complex="bold"/>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P98" style:parent-style-name="純文字" style:family="paragraph">
      <style:paragraph-properties fo:text-align="center"/>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text-properties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list-style-name="LFO22" style:family="paragraph">
      <style:paragraph-properties style:vertical-align="baseline" fo:line-height="0.2083in"/>
      <style:text-properties style:font-name="標楷體" style:font-name-asian="標楷體" fo:hyphenate="false"/>
    </style:style>
    <style:style style:name="P109" style:parent-style-name="內文" style:list-style-name="LFO22" style:family="paragraph">
      <style:paragraph-properties style:vertical-align="baseline" fo:line-height="0.2083in"/>
      <style:text-properties style:font-name="標楷體" style:font-name-asian="標楷體" fo:hyphenate="false"/>
    </style:style>
    <style:style style:name="P110" style:parent-style-name="內文" style:list-style-name="LFO22" style:family="paragraph">
      <style:paragraph-properties style:vertical-align="baseline" fo:line-height="0.2083in"/>
      <style:text-properties style:font-name="標楷體" style:font-name-asian="標楷體" fo:hyphenate="false"/>
    </style:style>
    <style:style style:name="P111" style:parent-style-name="內文" style:family="paragraph">
      <style:paragraph-properties style:line-height-at-least="0in" fo:margin-left="0.3333in" fo:text-indent="-0.3333in">
        <style:tab-stops/>
      </style:paragraph-properties>
      <style:text-properties style:font-name-asian="標楷體"/>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486in" fo:text-indent="-0.748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0.2083in"/>
      <style:text-properties style:font-name="Times New Roman"/>
    </style:style>
    <style:style style:name="P174" style:parent-style-name="本文縮排2" style:family="paragraph">
      <style:paragraph-properties fo:line-height="0.2083in"/>
      <style:text-properties style:font-name="Times New Roman"/>
    </style:style>
    <style:style style:name="P175" style:parent-style-name="本文縮排2" style:family="paragraph">
      <style:paragraph-properties fo:line-height="0.2083in"/>
      <style:text-properties style:font-name="Times New Roman"/>
    </style:style>
    <style:style style:name="P176" style:parent-style-name="本文縮排2" style:family="paragraph">
      <style:paragraph-properties fo:line-height="0.2083in"/>
      <style:text-properties style:font-name="Times New Roman"/>
    </style:style>
    <style:style style:name="TableColumn178" style:family="table-column">
      <style:table-column-properties style:column-width="0.984in"/>
    </style:style>
    <style:style style:name="TableColumn179" style:family="table-column">
      <style:table-column-properties style:column-width="5.7097in"/>
    </style:style>
    <style:style style:name="Table177" style:family="table">
      <style:table-properties style:width="6.6937in" fo:margin-left="0.1937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margin-top="0.1152in"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75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margin-left="0.4916in" fo:text-indent="-0.491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P295" style:parent-style-name="內文" style:family="paragraph">
      <style:paragraph-properties style:snap-to-layout-grid="false" fo:text-indent="0.4916in"/>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margin-left="0.7868in" fo:text-indent="-0.786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margin-left="0.7868in" fo:text-indent="-0.786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margin-left="0.7847in" fo:text-indent="-0.29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margin-left="0.6881in" fo:text-indent="-0.6881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margin-left="0.7868in" fo:text-indent="-0.7868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margin-left="0.6881in" fo:text-indent="-0.6868in">
        <style:tab-stops/>
      </style:paragraph-properties>
    </style:style>
    <style:style style:name="T362" style:parent-style-name="預設段落字型" style:family="text">
      <style:text-properties style:font-name-asian="標楷體"/>
    </style:style>
    <style:style style:name="P363" style:parent-style-name="本文縮排2" style:family="paragraph">
      <style:paragraph-properties fo:text-align="justify" style:line-height-at-least="0in" fo:margin-left="1.6736in" fo:text-indent="-1.475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fo:text-align="justify" style:line-height-at-least="0in" fo:margin-left="1.6736in" fo:text-indent="-1.475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style:line-height-at-least="0in" fo:margin-left="1.6715in" fo:text-indent="-1.475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line-height-at-least="0in" fo:margin-left="1.6715in" fo:text-indent="-1.475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style:line-height-at-least="0in" fo:margin-left="1.6736in" fo:text-indent="-1.475in">
        <style:tab-stops/>
      </style:paragraph-properties>
    </style:style>
    <style:style style:name="P421" style:parent-style-name="內文" style:family="paragraph">
      <style:paragraph-properties style:line-height-at-least="0in" fo:margin-left="1.1666in" fo:text-indent="-0.7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in" fo:text-indent="-1in">
        <style:tab-stops/>
      </style:paragraph-properties>
    </style:style>
    <style:style style:name="T428" style:parent-style-name="預設段落字型" style:family="text">
      <style:text-properties style:font-name-asian="標楷體"/>
    </style:style>
    <style:style style:name="P429" style:parent-style-name="內文" style:list-style-name="LFO11" style:family="paragraph">
      <style:paragraph-properties style:line-height-at-least="0in" fo:margin-left="0.9166in">
        <style:tab-stops>
          <style:tab-stop style:type="left" style:position="0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snap-to-layout-grid="false" fo:line-height="0.2222in" fo:margin-left="0.8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43" style:parent-style-name="內文" style:family="paragraph">
      <style:paragraph-properties style:snap-to-layout-grid="false" fo:line-height="0.2222in" fo:margin-left="0.8333in">
        <style:tab-stops/>
      </style:paragraph-properties>
      <style:text-properties style:font-name-asian="標楷體"/>
    </style:style>
    <style:style style:name="P444" style:parent-style-name="內文" style:list-style-name="LFO11" style:family="paragraph">
      <style:paragraph-properties style:line-height-at-least="0in" fo:margin-left="0.9166in">
        <style:tab-stops>
          <style:tab-stop style:type="left" style:position="0in"/>
        </style:tab-stops>
      </style:paragraph-properties>
    </style:style>
    <style:style style:name="T445" style:parent-style-name="預設段落字型" style:family="text">
      <style:text-properties style:font-name-asian="標楷體"/>
    </style:style>
    <style:style style:name="TableColumn447" style:family="table-column">
      <style:table-column-properties style:column-width="1.6736in"/>
    </style:style>
    <style:style style:name="TableColumn448" style:family="table-column">
      <style:table-column-properties style:column-width="3.6618in"/>
    </style:style>
    <style:style style:name="Table446" style:family="table">
      <style:table-properties style:width="5.3354in" fo:margin-left="0.9611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style:style>
    <style:style style:name="P472" style:parent-style-name="內文" style:family="paragraph">
      <style:paragraph-properties style:line-height-at-least="0in" fo:margin-left="0.8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list-style-name="LFO1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83" style:family="table-column">
      <style:table-column-properties style:column-width="1.752in"/>
    </style:style>
    <style:style style:name="TableColumn484" style:family="table-column">
      <style:table-column-properties style:column-width="4.0555in"/>
    </style:style>
    <style:style style:name="Table482" style:family="table">
      <style:table-properties style:width="5.8076in" fo:margin-left="0.8826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style:style>
    <style:style style:name="P536" style:parent-style-name="內文" style:family="paragraph">
      <style:paragraph-properties style:line-height-at-least="0in" fo:margin-left="0.8333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asian="標楷體"/>
    </style:style>
    <style:style style:name="P540" style:parent-style-name="純文字" style:family="paragraph">
      <style:paragraph-properties fo:margin-left="0.7048in" fo:text-indent="-0.5in">
        <style:tab-stops/>
      </style:paragraph-properties>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P550" style:parent-style-name="內文" style:family="paragraph">
      <style:paragraph-properties style:line-height-at-least="0in" fo:margin-left="0.6666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text-inden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138in"/>
    </style:style>
    <style:style style:name="P557" style:parent-style-name="內文" style:family="paragraph">
      <style:paragraph-properties style:line-height-at-least="0in" fo:margin-left="0.6534in" fo:text-indent="-0.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6534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P580" style:parent-style-name="內文" style:family="paragraph">
      <style:paragraph-properties style:line-height-at-least="0in" fo:margin-left="0.593in" fo:text-indent="-0.4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P589" style:parent-style-name="內文" style:family="paragraph">
      <style:paragraph-properties style:line-height-at-least="0in" fo:margin-left="0.593in" fo:text-indent="-0.416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1.3333in" fo:text-indent="-1.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3333in" fo:text-indent="-1.3333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style:text-properties style:font-name-asian="標楷體" fo:font-weight="bold" style:font-weight-asian="bold"/>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language-asian="zh" style:country-asian="HK"/>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anguage-asian="zh" style:country-asian="HK"/>
    </style:style>
    <style:style style:name="T637" style:parent-style-name="預設段落字型" style:family="text">
      <style:text-properties style:font-name-asian="標楷體"/>
    </style:style>
    <style:style style:name="P638" style:parent-style-name="HTML預設格式" style:family="paragraph">
      <style:text-properties style:font-name="Times New Roman" style:font-name-asian="標楷體" fo:font-size="12pt" style:font-size-asian="12pt" style:font-size-complex="12pt"/>
    </style:style>
    <style:style style:name="P6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fo:margin-left="1.0201in" fo:text-indent="-0.2715in">
        <style:tab-stops/>
      </style:paragraph-properties>
      <style:text-properties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2333in" fo:text-indent="-0.4847in">
        <style:tab-stops/>
      </style:paragraph-properties>
      <style:text-properties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3" style:parent-style-name="內文" style:family="paragraph">
      <style:paragraph-properties fo:widows="2" fo:orphans="2" fo:text-align="justify"/>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0.7486in">
        <style:tab-stops/>
      </style:paragraph-properties>
      <style:text-properties style:font-name-asian="標楷體"/>
    </style:style>
    <style:style style:name="P66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66" style:parent-style-name="內文" style:family="paragraph">
      <style:paragraph-properties style:snap-to-layout-grid="false" fo:margin-top="0.0833in" fo:line-height="0.2777in"/>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9" style:parent-style-name="問候" style:family="paragraph">
      <style:paragraph-properties fo:margin-left="0.3333in" fo:text-indent="-0.3333in">
        <style:tab-stops/>
      </style:paragraph-properties>
      <style:text-properties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9" style:parent-style-name="內文" style:family="paragraph">
      <style:paragraph-properties fo:margin-top="0.0458in" style:line-height-at-least="0in" fo:margin-left="0.8569in" fo:text-indent="-0.8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333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font-style-complex="italic"/>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fo:margin-left="0.6666in">
        <style:tab-stops/>
      </style:paragraph-properties>
      <style:text-properties style:font-name-asian="標楷體"/>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1"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4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41" style:parent-style-name="內文" style:family="paragraph">
      <style:paragraph-properties fo:break-before="page" fo:text-align="center"/>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5pt" style:font-size-asian="14.5pt" style:font-size-complex="14.5pt"/>
    </style:style>
    <style:style style:name="T749" style:parent-style-name="預設段落字型" style:family="text">
      <style:text-properties style:font-name-asian="標楷體" fo:font-weight="bold" style:font-weight-asian="bold" fo:font-size="14.5pt" style:font-size-asian="14.5pt" style:font-size-complex="14.5pt"/>
    </style:style>
    <style:style style:name="T750" style:parent-style-name="預設段落字型" style:family="text">
      <style:text-properties style:font-name-asian="標楷體" fo:font-weight="bold" style:font-weight-asian="bold" fo:font-size="14.5pt" style:font-size-asian="14.5pt" style:font-size-complex="14.5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內文" style:family="paragraph">
      <style:paragraph-properties fo:text-align="center"/>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ableColumn777" style:family="table-column">
      <style:table-column-properties style:column-width="0.5159in" style:use-optimal-column-width="false"/>
    </style:style>
    <style:style style:name="TableColumn778" style:family="table-column">
      <style:table-column-properties style:column-width="0.9041in" style:use-optimal-column-width="false"/>
    </style:style>
    <style:style style:name="TableColumn779" style:family="table-column">
      <style:table-column-properties style:column-width="0.6993in" style:use-optimal-column-width="false"/>
    </style:style>
    <style:style style:name="TableColumn780" style:family="table-column">
      <style:table-column-properties style:column-width="0.7493in" style:use-optimal-column-width="false"/>
    </style:style>
    <style:style style:name="TableColumn781" style:family="table-column">
      <style:table-column-properties style:column-width="0.0236in" style:use-optimal-column-width="false"/>
    </style:style>
    <style:style style:name="TableColumn782" style:family="table-column">
      <style:table-column-properties style:column-width="0.4875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2402in" style:use-optimal-column-width="false"/>
    </style:style>
    <style:style style:name="TableColumn785" style:family="table-column">
      <style:table-column-properties style:column-width="0.0125in" style:use-optimal-column-width="false"/>
    </style:style>
    <style:style style:name="TableColumn786" style:family="table-column">
      <style:table-column-properties style:column-width="0.3534in" style:use-optimal-column-width="false"/>
    </style:style>
    <style:style style:name="TableColumn787" style:family="table-column">
      <style:table-column-properties style:column-width="0.8208in" style:use-optimal-column-width="false"/>
    </style:style>
    <style:style style:name="TableColumn788" style:family="table-column">
      <style:table-column-properties style:column-width="0.1937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4847in" style:use-optimal-column-width="false"/>
    </style:style>
    <style:style style:name="TableColumn791" style:family="table-column">
      <style:table-column-properties style:column-width="0.3847in" style:use-optimal-column-width="false"/>
    </style:style>
    <style:style style:name="TableColumn792" style:family="table-column">
      <style:table-column-properties style:column-width="0.7354in" style:use-optimal-column-width="false"/>
    </style:style>
    <style:style style:name="Table776" style:family="table">
      <style:table-properties style:width="7.125in" fo:margin-left="0in" table:align="left"/>
    </style:style>
    <style:style style:name="TableRow793" style:family="table-row">
      <style:table-row-properties style:row-height="0.511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fo:text-indent="0.3333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style:writing-mode="lr-tb"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註解文字"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1pt" style:font-size-asian="11pt"/>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justify"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start"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justify" fo:line-height="0.2361in"/>
      <style:text-properties style:font-name-asian="標楷體"/>
    </style:style>
    <style:style style:name="P840" style:parent-style-name="註解文字" style:family="paragraph">
      <style:paragraph-properties fo:text-align="justify" fo:line-height="0.2361in"/>
    </style:style>
    <style:style style:name="T841" style:parent-style-name="預設段落字型" style:family="text">
      <style:text-properties style:font-name-asian="標楷體"/>
    </style:style>
    <style:style style:name="P842" style:parent-style-name="註解文字" style:family="paragraph">
      <style:text-properties style:font-name-asian="標楷體"/>
    </style:style>
    <style:style style:name="TableRow843" style:family="table-row">
      <style:table-row-properties style:min-row-height="0.529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2083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Row850" style:family="table-row">
      <style:table-row-properties style:row-height="0.5472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083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498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944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502in" style:use-optimal-row-height="false" fo:keep-together="always"/>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4881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3125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start" fo:line-height="0.2083in"/>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ableRow985" style:family="table-row">
      <style:table-row-properties style:row-height="0.4687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798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3777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row-height="0.5972in" style:use-optimal-row-height="false" fo:keep-together="always"/>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Row1067" style:family="table-row">
      <style:table-row-properties style:min-row-height="0.6368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Row1081" style:family="table-row">
      <style:table-row-properties style:row-height="0.8659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style:style>
    <style:style style:name="T1084" style:parent-style-name="預設段落字型" style:family="text">
      <style:text-properties style:font-name-asian="標楷體" fo:font-weight="bold" style:font-weight-asian="bold" style:font-weight-complex="bol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paragraph-properties fo:text-align="center"/>
    </style:style>
    <style:style style:name="T1100" style:parent-style-name="預設段落字型" style:family="text">
      <style:text-properties style:font-name-asian="標楷體" fo:font-size="26pt" style:font-size-asian="26pt"/>
    </style:style>
    <style:style style:name="P1101" style:parent-style-name="內文" style:family="paragraph">
      <style:paragraph-properties fo:text-align="center"/>
      <style:text-properties style:font-name-asian="標楷體" fo:font-size="26pt" style:font-size-asian="2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start" style:line-height-at-least="0in"/>
      <style:text-properties style:font-name-asian="標楷體" style:font-weight-complex="bold" fo:font-size="16pt" style:font-size-asian="16pt"/>
    </style:style>
    <style:style style:name="P1157" style:parent-style-name="內文" style:family="paragraph">
      <style:paragraph-properties fo:text-align="start" style:line-height-at-least="0in"/>
      <style:text-properties style:font-name-asian="標楷體" style:font-weight-complex="bold" fo:font-size="16pt" style:font-size-asian="16pt"/>
    </style:style>
    <style:style style:name="P1158" style:parent-style-name="內文" style:family="paragraph">
      <style:paragraph-properties fo:text-align="start" style:line-height-at-least="0in"/>
      <style:text-properties style:font-name-asian="標楷體" style:font-weight-complex="bold" fo:font-size="16pt" style:font-size-asian="16pt"/>
    </style:style>
    <style:style style:name="P1159" style:parent-style-name="內文" style:family="paragraph">
      <style:paragraph-properties fo:text-align="start" style:line-height-at-least="0in"/>
      <style:text-properties style:font-name-asian="標楷體" style:font-weight-complex="bold" fo:font-size="16pt" style:font-size-asian="16pt"/>
    </style:style>
    <style:style style:name="P1160" style:parent-style-name="內文" style:family="paragraph">
      <style:paragraph-properties fo:text-align="start"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純文字" style:family="paragraph">
      <style:paragraph-properties fo:break-before="page" fo:text-align="center" fo:line-height="0.3472in"/>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P1175" style:parent-style-name="純文字" style:family="paragraph">
      <style:paragraph-properties fo:line-height="0.3472in"/>
      <style:text-properties style:font-name="Times New Roman" fo:font-size="24pt" style:font-size-asian="2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style:font-weight-complex="bold" fo:font-size="16pt" style:font-size-asian="16pt" style:font-size-complex="16pt"/>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weight-complex="bold" fo:font-size="16pt" style:font-size-asian="16pt" style:font-size-complex="12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style>
    <style:style style:name="P1194" style:parent-style-name="純文字" style:list-style-name="LFO9" style:family="paragraph">
      <style:paragraph-properties fo:line-height="0.3472in"/>
    </style:style>
    <style:style style:name="T1195" style:parent-style-name="預設段落字型" style:family="text">
      <style:text-properties style:font-name="Times New Roman" fo:font-size="16pt" style:font-size-asian="16pt"/>
    </style:style>
    <style:style style:name="P1196" style:parent-style-name="純文字" style:list-style-name="LFO9" style:family="paragraph">
      <style:paragraph-properties fo:line-height="0.3472in"/>
    </style:style>
    <style:style style:name="T1197" style:parent-style-name="預設段落字型" style:family="text">
      <style:text-properties style:font-name="Times New Roman" fo:font-size="16pt" style:font-size-asian="16pt"/>
    </style:style>
    <style:style style:name="P1198" style:parent-style-name="純文字" style:list-style-name="LFO9"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fo:text-indent="0.222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style:font-weight-complex="bold" fo:font-size="16pt" style:font-size-asian="16pt" style:font-size-complex="16pt"/>
    </style:style>
    <style:style style:name="P1222" style:parent-style-name="純文字" style:family="paragraph">
      <style:paragraph-properties fo:line-height="0.3472in"/>
    </style:style>
    <style:style style:name="T1223" style:parent-style-name="預設段落字型" style:family="text">
      <style:text-properties style:font-name="Times New Roman" style:font-weight-complex="bold" fo:font-size="16pt" style:font-size-asian="16pt" style:font-size-complex="16pt"/>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8pt" style:font-size-asian="18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內文" style:family="paragraph">
      <style:paragraph-properties fo:text-align="start"/>
      <style:text-properties style:font-name-asian="標楷體" fo:font-size="16pt" style:font-size-asian="16pt" style:font-size-complex="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fo:text-align="center" fo:margin-right="-0.1069in"/>
      <style:text-properties style:font-name-asian="標楷體" fo:font-size="26pt" style:font-size-asian="26pt" style:font-size-complex="26pt"/>
    </style:style>
    <style:style style:name="P1270" style:parent-style-name="內文" style:family="paragraph">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indent="0.5in"/>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fo:text-indent="2.125in"/>
      <style:text-properties style:font-name-asian="標楷體" fo:font-size="18pt" style:font-size-asian="18pt"/>
    </style:style>
    <style:style style:name="P1296" style:parent-style-name="內文" style:family="paragraph">
      <style:paragraph-properties fo:text-align="justify" fo:text-indent="2.1666in"/>
    </style:style>
    <style:style style:name="T1297" style:parent-style-name="預設段落字型" style:family="text">
      <style:text-properties style:font-name-asian="標楷體" fo:font-size="26pt" style:font-size-asian="26pt" style:text-combine="lines"/>
    </style:style>
    <style:style style:name="T1298" style:parent-style-name="預設段落字型" style:family="text">
      <style:text-properties style:font-name-asian="標楷體" fo:font-size="18pt" style:font-size-asian="18pt"/>
    </style:style>
    <style:style style:name="P1299" style:parent-style-name="內文" style:family="paragraph">
      <style:paragraph-properties fo:text-align="star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start"/>
      <style:text-properties style:font-name-asian="標楷體" fo:font-size="16pt" style:font-size-asian="16pt" style:font-size-complex="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317" style:parent-style-name="純文字" style:family="paragraph">
      <style:paragraph-properties fo:text-align="center" fo:line-height="0.3472in"/>
      <style:text-properties fo:font-size="26pt" style:font-size-asian="26pt" style:font-size-complex="26pt"/>
    </style:style>
    <style:style style:name="P1318" style:parent-style-name="純文字" style:family="paragraph">
      <style:paragraph-properties fo:text-align="center" fo:line-height="0.3472in"/>
      <style:text-properties fo:font-size="26pt" style:font-size-asian="26pt" style:font-size-complex="26pt"/>
    </style:style>
    <style:style style:name="P1319" style:parent-style-name="純文字" style:family="paragraph">
      <style:paragraph-properties fo:text-align="center" fo:line-height="0.3472in"/>
    </style:style>
    <style:style style:name="P1320" style:parent-style-name="純文字" style:family="paragraph">
      <style:paragraph-properties fo:margin-top="0.0694in" fo:margin-bottom="0.0694in"/>
    </style:style>
    <style:style style:name="T1321" style:parent-style-name="預設段落字型" style:family="text">
      <style:text-properties fo:font-size="18pt" style:font-size-asian="18pt" style:font-size-complex="18pt"/>
    </style:style>
    <style:style style:name="T1322" style:parent-style-name="預設段落字型" style:family="text">
      <style:text-properties fo:font-size="18pt" style:font-size-asian="18pt" style:font-size-complex="18pt"/>
    </style:style>
    <style:style style:name="T1323" style:parent-style-name="預設段落字型" style:family="text">
      <style:text-properties fo:font-size="18pt" style:font-size-asian="18pt" style:font-size-complex="18pt"/>
    </style:style>
    <style:style style:name="T1324" style:parent-style-name="預設段落字型" style:family="text">
      <style:text-properties fo:font-size="18pt" style:font-size-asian="18pt" style:font-size-complex="18pt"/>
    </style:style>
    <style:style style:name="T1325" style:parent-style-name="預設段落字型" style:family="text">
      <style:text-properties fo:font-size="18pt" style:font-size-asian="18pt" style:font-size-complex="18pt"/>
    </style:style>
    <style:style style:name="T1326" style:parent-style-name="預設段落字型" style:family="text">
      <style:text-properties fo:font-size="18pt" style:font-size-asian="18pt" style:font-size-complex="18pt"/>
    </style:style>
    <style:style style:name="T1327" style:parent-style-name="預設段落字型" style:family="text">
      <style:text-properties fo:font-size="18pt" style:font-size-asian="18pt" style:font-size-complex="18pt"/>
    </style:style>
    <style:style style:name="T1328" style:parent-style-name="預設段落字型" style:family="text">
      <style:text-properties fo:color="#FF0000" fo:font-size="18pt" style:font-size-asian="18pt" style:font-size-complex="18pt"/>
    </style:style>
    <style:style style:name="T1329" style:parent-style-name="預設段落字型" style:family="text">
      <style:text-properties fo:color="#FF0000" fo:font-size="18pt" style:font-size-asian="18pt" style:font-size-complex="18pt"/>
    </style:style>
    <style:style style:name="T1330" style:parent-style-name="預設段落字型" style:family="text">
      <style:text-properties fo:color="#FF0000" fo:font-size="18pt" style:font-size-asian="18pt" style:font-size-complex="18pt"/>
    </style:style>
    <style:style style:name="T1331" style:parent-style-name="預設段落字型" style:family="text">
      <style:text-properties fo:color="#FF0000" fo:font-size="18pt" style:font-size-asian="18pt" style:font-size-complex="18pt"/>
    </style:style>
    <style:style style:name="T1332" style:parent-style-name="預設段落字型" style:family="text">
      <style:text-properties fo:color="#FF0000" fo:font-size="18pt" style:font-size-asian="18pt" style:font-size-complex="18pt"/>
    </style:style>
    <style:style style:name="T1333" style:parent-style-name="預設段落字型" style:family="text">
      <style:text-properties fo:font-size="18pt" style:font-size-asian="18pt" style:font-size-complex="18pt"/>
    </style:style>
    <style:style style:name="T1334" style:parent-style-name="預設段落字型" style:family="text">
      <style:text-properties fo:font-size="18pt" style:font-size-asian="18pt" style:font-size-complex="18pt"/>
    </style:style>
    <style:style style:name="T1335" style:parent-style-name="預設段落字型" style:family="text">
      <style:text-properties fo:font-size="18pt" style:font-size-asian="18pt" style:font-size-complex="18pt"/>
    </style:style>
    <style:style style:name="P1336" style:parent-style-name="內文" style:family="paragraph">
      <style:text-properties style:font-name-asian="標楷體" fo:font-size="18pt" style:font-size-asian="18pt"/>
    </style:style>
    <style:style style:name="P1337" style:parent-style-name="內文" style:family="paragraph">
      <style:paragraph-properties fo:text-indent="0.5in"/>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align="justify" fo:text-indent="2.125in"/>
      <style:text-properties style:font-name-asian="標楷體" fo:font-size="18pt" style:font-size-asian="18pt"/>
    </style:style>
    <style:style style:name="P1342" style:parent-style-name="內文" style:family="paragraph">
      <style:paragraph-properties fo:text-align="justify" fo:text-indent="2.1666in"/>
    </style:style>
    <style:style style:name="T1343" style:parent-style-name="預設段落字型" style:family="text">
      <style:text-properties style:font-name-asian="標楷體" fo:font-size="26pt" style:font-size-asian="26pt" style:text-combine="lines"/>
    </style:style>
    <style:style style:name="T1344" style:parent-style-name="預設段落字型" style:family="text">
      <style:text-properties style:font-name-asian="標楷體" fo:font-size="18pt" style:font-size-asian="18pt"/>
    </style:style>
    <style:style style:name="P1345" style:parent-style-name="內文" style:family="paragraph">
      <style:paragraph-properties fo:text-align="star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純文字" style:family="paragraph">
      <style:paragraph-properties fo:text-align="center" fo:line-height="0.3472in"/>
      <style:text-properties style:font-name="Times New Roman" fo:font-weight="bold" style:font-weight-asian="bold" fo:font-size="26pt" style:font-size-asian="26pt"/>
    </style:style>
    <style:style style:name="P1354"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北屯區陳平國民小學第2次代理教師甄選簡章</text:p>
      <text:p text:style-name="P10"><text:span text:style-name="T11"><text:s text:c="23"/></text:span><text:span text:style-name="T12"><text:s/></text:span><text:span text:style-name="T13"><text:s text:c="2"/>(</text:span><text:span text:style-name="T14">一次公告分次招考</text:span><text:span text:style-name="T15">)</text:span></text:p>
      <text:p text:style-name="P16">一、依據：</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二、組織：成立「110學年度臺中市北屯區陳平國民小學代理（代課）教師暨教學支援工作人員甄選委員會」（以下簡稱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text:span text:style-name="T49">美勞專長</text:span></text:p>
          </table:table-cell>
          <table:table-cell table:style-name="TableCell50">
            <text:p text:style-name="P51">1</text:p>
          </table:table-cell>
          <table:table-cell table:style-name="TableCell52">
            <text:p text:style-name="P53"><text:span text:style-name="T54">依據教育部國民教育署補助各地方政府1</text:span><text:span text:style-name="T55">10</text:span><text:span text:style-name="T56">學年度推動國小合理教師員額計畫</text:span></text:p>
          </table:table-cell>
          <table:table-cell table:style-name="TableCell57">
            <text:p text:style-name="P58">1學年，聘期依臺中市政府教育局規定辦理或代理原因消滅為止</text:p>
          </table:table-cell>
          <table:table-cell table:style-name="TableCell59">
            <text:list text:style-name="LFO25" text:continue-numbering="true">
              <text:list-item>
                <text:p text:style-name="P60">具美勞專長者擇優錄取。</text:p>
              </text:list-item>
              <text:list-item>
                <text:p text:style-name="P61">具備美勞科教學經驗者尤佳。</text:p>
              </text:list-item>
              <text:list-item>
                <text:p text:style-name="P62">聘用期間須協助本校藝廊策、布展</text:p>
              </text:list-item>
              <text:list-item>
                <text:p text:style-name="P63">備取若干名。</text:p>
              </text:list-item>
            </text:list>
          </table:table-cell>
        </table:table-row>
        <table:table-row table:style-name="TableRow64">
          <table:table-cell table:style-name="TableCell65">
            <text:p text:style-name="P66">國小普通班</text:p>
            <text:p text:style-name="P67">體育專長</text:p>
          </table:table-cell>
          <table:table-cell table:style-name="TableCell68">
            <text:p text:style-name="P69">2</text:p>
          </table:table-cell>
          <table:table-cell table:style-name="TableCell70">
            <text:p text:style-name="P71">依據教育部國民教育署補助各地方政府110學年度推動國小合理教師員額計畫</text:p>
          </table:table-cell>
          <table:table-cell table:style-name="TableCell72">
            <text:p text:style-name="P73">1學年，聘期依臺中市政府教育局規定辦理或代理原因消滅為止</text:p>
          </table:table-cell>
          <table:table-cell table:style-name="TableCell74">
            <text:p text:style-name="P75">1、具羽球專長者擇優錄取。</text:p>
            <text:p text:style-name="P76">2、兼帶羽球校隊，具備健體及球隊教學經驗者尤佳。</text:p>
            <text:p text:style-name="P77">3、備取若干名。</text:p>
          </table:table-cell>
        </table:table-row>
        <table:table-row table:style-name="TableRow78">
          <table:table-cell table:style-name="TableCell79">
            <text:p text:style-name="P80">國小普通班</text:p>
            <text:p text:style-name="P81">閩南語專長</text:p>
          </table:table-cell>
          <table:table-cell table:style-name="TableCell82">
            <text:p text:style-name="P83">1</text:p>
          </table:table-cell>
          <table:table-cell table:style-name="TableCell84">
            <text:p text:style-name="P85"><text:span text:style-name="T86">依據教育部國民教育署補助各地方政府1</text:span><text:span text:style-name="T87">10</text:span><text:span text:style-name="T88">學年度推動國小合理教師員額計畫</text:span></text:p>
          </table:table-cell>
          <table:table-cell table:style-name="TableCell89">
            <text:p text:style-name="P90">1學年，聘期依臺中市政府教育局規定辦理或代理原因消滅為止</text:p>
          </table:table-cell>
          <table:table-cell table:style-name="TableCell91">
            <text:list text:style-name="LFO23" text:continue-numbering="true">
              <text:list-item>
                <text:p text:style-name="P92">擔任閩南語及自然科教學。</text:p>
              </text:list-item>
              <text:list-item>
                <text:p text:style-name="P93">閩南語專長需具參加中央主管機關辦理之閩南語能力認證，取得中高級以上之能力證明，並經直轄市、縣（市）主管機關所舉辦之教學支援人員認證，取得合格證書者。</text:p>
              </text:list-item>
            </text:list>
            <text:p text:style-name="P94">3、備取若干名。</text:p>
          </table:table-cell>
        </table:table-row>
        <table:table-row table:style-name="TableRow95">
          <table:table-cell table:style-name="TableCell96">
            <text:p text:style-name="P97">國小普通班</text:p>
            <text:p text:style-name="P98">閩南語專長</text:p>
          </table:table-cell>
          <table:table-cell table:style-name="TableCell99">
            <text:p text:style-name="P100">1</text:p>
          </table:table-cell>
          <table:table-cell table:style-name="TableCell101">
            <text:p text:style-name="P102">鐘點教師</text:p>
          </table:table-cell>
          <table:table-cell table:style-name="TableCell103">
            <text:p text:style-name="純文字"><text:span text:style-name="T104">實際聘期起訖日依</text:span><text:span text:style-name="T105">臺中市政府教育局</text:span><text:span text:style-name="T106">規定辦理或經費用罄或代課原因消滅為止。</text:span></text:p>
          </table:table-cell>
          <table:table-cell table:style-name="TableCell107">
            <text:list text:style-name="LFO22" text:continue-numbering="true">
              <text:list-item>
                <text:p text:style-name="P108">擔任閩南語及美勞教學，一週10~11節課。</text:p>
              </text:list-item>
              <text:list-item>
                <text:p text:style-name="P109">參加中央主管機關辦理之閩南語能力認證，取得中高級 <text:s text:c="5"/>以上之能力證明，並經直轄市、縣（市）主管機關所舉辦之教學支援人員認證，取得合格證書者。</text:p>
              </text:list-item>
              <text:list-item>
                <text:p text:style-name="P110">備取若干名。</text:p>
              </text:list-item>
            </text:list>
          </table:table-cell>
        </table:table-row>
      </table:table>
      <text:p text:style-name="P111"/>
      <text:soft-page-break/>
      <text:p text:style-name="P112"><text:span text:style-name="T113">四、簡章及報名表件</text:span><text:span text:style-name="T114"><text:line-break/></text:span><text:span text:style-name="T115">自即日起至報名截止日止</text:span><text:span text:style-name="T116">，</text:span><text:span text:style-name="T117">逕至本校網站（網址：</text:span><text:span text:style-name="T118">http://www.cpes.tc.edu.tw</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text:s text:c="8"/>1.</text:span><text:span text:style-name="T131"><text:s/></text:span><text:span text:style-name="T132">具中華民國國籍且身心健康、品德操守良好者。</text:span></text:p>
      <text:p text:style-name="P133"><text:span text:style-name="T134"><text:s text:c="8"/>2.<text:s/></text:span>無教師法第14條、第15條、第18條、第19條、第21條及第22條各款規定或教育人員任用條例第31條各款及第33條之情事者（如附錄說明）。</text:p>
      <text:p text:style-name="P135"><text:span text:style-name="T136"><text:s text:c="3"/></text:span><text:span text:style-name="T137">（二）資格條件</text:span></text:p>
      <text:p text:style-name="P138"><text:span text:style-name="T139"><text:s text:c="9"/></text:span><text:span text:style-name="T140">報考人員除應具備前述基本條件外，依招考次別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P163"><text:span text:style-name="T164">1.</text:span>具有<text:span text:style-name="T165">國民小學教育階段、科（類）合格教師證書且尚在有效期間者。</text:span></text:p>
            <text:p text:style-name="P166">2.修畢師資職前教育課程，取得修畢證明書者。</text:p>
            <text:p text:style-name="P167">3.大學以上畢業者。</text:p>
          </table:table-cell>
        </table:table-row>
      </table:table>
      <text:p text:style-name="P168"/>
      <text:p text:style-name="P169"><text:span text:style-name="T170">六、報名日期</text:span><text:span text:style-name="T171"><text:line-break/></text:span><text:span text:style-name="T172">本次甄選簡章為一次公告分次招考，各階段依表列日期依序分別招考甄選，倘前次招</text:span></text:p>
      <text:p text:style-name="P173">考錄取人員從缺或無人報名或甄選未足額時，續辦下階段招考，迄至缺額補滿時為</text:p>
      <text:p text:style-name="P174">止，以上招考結果均公告於本校網站（http://www.cpes.tc.edu.tw/）及臺中市政府教育局</text:p>
      <text:p text:style-name="P175">網站（http://www.tc.edu.tw/），如進入第5次以後招考作業，甄選期程將併同前一次甄選結</text:p>
      <text:p text:style-name="P176">果公告。</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text:span><text:span text:style-name="T184">1</text:span><text:span text:style-name="T185">次招考</text:span><text:span text:style-name="T186">報名</text:span><text:span text:style-name="T187">日期</text:span></text:p>
          </table:table-cell>
          <table:table-cell table:style-name="TableCell188">
            <text:p text:style-name="P189">110年8月9日（星期一）上午8時30分至9時30分。（逾時恕不受理）</text:p>
          </table:table-cell>
        </table:table-row>
        <table:table-row table:style-name="TableRow190">
          <table:table-cell table:style-name="TableCell191">
            <text:p text:style-name="P192"><text:span text:style-name="T193">第</text:span><text:span text:style-name="T194">2</text:span><text:span text:style-name="T195">次招考</text:span><text:span text:style-name="T196">報名</text:span><text:span text:style-name="T197">日期</text:span></text:p>
          </table:table-cell>
          <table:table-cell table:style-name="TableCell198">
            <text:p text:style-name="P199">110年8月10日（星期二）上午8時30分至9時30分。（逾時恕不受理）</text:p>
          </table:table-cell>
        </table:table-row>
        <table:table-row table:style-name="TableRow200">
          <table:table-cell table:style-name="TableCell201">
            <text:p text:style-name="P202"><text:span text:style-name="T203">第</text:span><text:span text:style-name="T204">3</text:span><text:span text:style-name="T205">次招考</text:span><text:span text:style-name="T206">報名</text:span><text:span text:style-name="T207">日期</text:span></text:p>
          </table:table-cell>
          <table:table-cell table:style-name="TableCell208">
            <text:p text:style-name="P209">110年8月11日（星期三）上午8時30分至9時30分。（逾時恕不受理）</text:p>
          </table:table-cell>
        </table:table-row>
        <table:table-row table:style-name="TableRow210">
          <table:table-cell table:style-name="TableCell211">
            <text:p text:style-name="P212"><text:span text:style-name="T213">第</text:span><text:span text:style-name="T214">4</text:span><text:span text:style-name="T215">次招考</text:span><text:span text:style-name="T216">報名</text:span><text:span text:style-name="T217">日期</text:span></text:p>
          </table:table-cell>
          <table:table-cell table:style-name="TableCell218">
            <text:p text:style-name="P219">110年8月12日（星期四）上午8時30分至9時30分。（逾時恕不受理）</text:p>
          </table:table-cell>
        </table:table-row>
        <table:table-row table:style-name="TableRow220">
          <table:table-cell table:style-name="TableCell221" table:number-columns-spanned="2">
            <text:p text:style-name="P222">【註】倘第4次招考甄選後仍未足額，第5次(含)以後招考報名日期另行公告</text:p>
          </table:table-cell>
          <table:covered-table-cell/>
        </table:table-row>
      </table:table>
      <text:p text:style-name="P223"/>
      <text:p text:style-name="P224"><text:span text:style-name="T225">七、報名方式</text:span><text:span text:style-name="T226"><text:line-break/></text:span><text:span text:style-name="T227">攜帶有關證件親自或委託辦理。</text:span></text:p>
      <text:p text:style-name="P228"><text:span text:style-name="T229">八、報名地點</text:span><text:span text:style-name="T230"><text:line-break/></text:span><text:span text:style-name="T231">臺中市北屯區</text:span><text:span text:style-name="T232">陳平</text:span><text:span text:style-name="T233">國民小學（地址：</text:span><text:span text:style-name="T234">臺中市北屯區陳平路</text:span><text:span text:style-name="T235">58</text:span><text:span text:style-name="T236">號</text:span><text:span text:style-name="T237">，人事室辦公室）。</text:span></text:p>
      <text:p text:style-name="P238">聯絡電話：04-22973558轉750</text:p>
      <text:p text:style-name="P239"><text:span text:style-name="T240">九、報名手續</text:span></text:p>
      <text:p text:style-name="P241"><text:span text:style-name="T242">（一）填寫代理</text:span><text:span text:style-name="T243">（代課）</text:span><text:span text:style-name="T244">教師甄選報名表。</text:span></text:p>
      <text:p text:style-name="P245"><text:span text:style-name="T246">（二）繳驗身分證、畢業證書、各該科合格教師證書正、影本（正本驗畢發還）</text:span><text:span text:style-name="T247">、切結書及查閱性侵害加害人登記檔案同意書</text:span><text:span text:style-name="T248">。</text:span></text:p>
      <text:p text:style-name="P249"><text:span text:style-name="T250">（三）繳交本人最近</text:span><text:span text:style-name="T251">2</text:span><text:span text:style-name="T252">吋脫帽半身照</text:span><text:span text:style-name="T253">2</text:span><text:span text:style-name="T254">張（</text:span><text:span text:style-name="T255">1</text:span><text:span text:style-name="T256">張請先自行黏貼於報名表）。</text:span></text:p>
      <text:p text:style-name="P257"><text:span text:style-name="T258">（四）凡持國外學歷報考者，所持之學歷須係教育部認可之學歷證明（如係外文證明，應出具中文譯本），始得依規受理報名。</text:span></text:p>
      <text:soft-page-break/>
      <text:p text:style-name="P259"><text:span text:style-name="T260">備註：所需證件不全者不予受理（未帶正本者，視同證件不全），報名時間截止後不接受補件。</text:span></text:p>
      <text:p text:style-name="P261"><text:span text:style-name="T262">（五）曾任教師因故離職者，應繳驗離職原因證明文件。</text:span></text:p>
      <text:p text:style-name="P263">（六）報名費：免收。</text:p>
      <text:p text:style-name="P264"><text:span text:style-name="T265">（七）請遵守學校防疫措施：進入本校採簡訊實聯制，請務必掃描</text:span><text:span text:style-name="T266"><text:s/>QR CODE<text:s/></text:span><text:span text:style-name="T267">供驗證，配合警衛量測體溫</text:span><text:span text:style-name="T268">(</text:span><text:span text:style-name="T269">體溫超過</text:span><text:span text:style-name="T270"><text:s/>37.5<text:s/></text:span><text:span text:style-name="T271">度者，請勿進入校園</text:span><text:span text:style-name="T272">)</text:span><text:span text:style-name="T273">、全程配戴口罩、保持社交距離、報名地點：人事室因空間有限，爰請現場報名時以一名應考人進入為原則，並請應考人於到校報名前務必事先填妥報名資料等相關表件。</text:span></text:p>
      <text:p text:style-name="P274"/>
      <text:p text:style-name="內文"><text:span text:style-name="T275">十、甄選方式及分數比率</text:span></text:p>
      <text:p text:style-name="P276"><text:span text:style-name="T277"><text:s text:c="3"/></text:span><text:span text:style-name="T278"><text:s/>(</text:span><text:span text:style-name="T279">一</text:span><text:span text:style-name="T280">)<text:s/></text:span><text:span text:style-name="T281">試教：成績占</text:span><text:span text:style-name="T282">50%</text:span><text:span text:style-name="T283">。</text:span><text:span text:style-name="T284">試教時間10分鐘，第8分鐘按短鈴一次，第10分鐘按長鈴即結束試教，不得延長。</text:span><text:span text:style-name="T285">請準備教學簡案一式</text:span><text:span text:style-name="T286">3</text:span><text:span text:style-name="T287">份，</text:span><text:span text:style-name="T288">不</text:span><text:span text:style-name="T289">可攜帶教具進場</text:span><text:span text:style-name="T290">（</text:span><text:span text:style-name="T291">能簡單張貼於黑板上的揭示性海報不在此限，本校不提供張貼用具，請自行準備</text:span><text:span text:style-name="T292">）</text:span><text:span text:style-name="T293">。</text:span><text:span text:style-name="T294"><text:s/></text:span></text:p>
      <text:p text:style-name="P295"><text:span text:style-name="T296"></text:span><text:span text:style-name="T297">試教內容：</text:span><text:span text:style-name="T298">以</text:span><text:span text:style-name="T299">報考類別</text:span><text:span text:style-name="T300">為試教科目。</text:span></text:p>
      <text:p text:style-name="P301"><text:span text:style-name="T302"><text:s text:c="6"/></text:span><text:span text:style-name="T303">1</text:span><text:span text:style-name="T304">.<text:s/></text:span><text:span text:style-name="T305">報考</text:span><text:span text:style-name="T306">「美勞代理」</text:span><text:span text:style-name="T307">者，請以</text:span><text:span text:style-name="T308">三年級藝術與人文</text:span><text:span text:style-name="T309">任一單元進行試教</text:span><text:span text:style-name="T310">（</text:span><text:span text:style-name="T311">版本不限</text:span><text:span text:style-name="T312">）</text:span><text:span text:style-name="T313">。</text:span></text:p>
      <text:p text:style-name="P314"><text:span text:style-name="T315"><text:s text:c="6"/></text:span><text:span text:style-name="T316">2</text:span><text:span text:style-name="T317">.<text:s/></text:span><text:span text:style-name="T318">報考</text:span><text:span text:style-name="T319">「</text:span><text:span text:style-name="T320">閩南語代理</text:span><text:span text:style-name="T321">」者，請選擇</text:span><text:span text:style-name="T322">高年級閩南語(真平版)</text:span><text:span text:style-name="T323">任一單元進行試教</text:span><text:span text:style-name="T324"><text:s text:c="5"/></text:span></text:p>
      <text:p text:style-name="P325"><text:span text:style-name="T326">3</text:span><text:span text:style-name="T327">.<text:s/></text:span><text:span text:style-name="T328">報考「</text:span><text:span text:style-name="T329">體育代理</text:span><text:span text:style-name="T330">」者，請以</text:span><text:span text:style-name="T331">高年級羽球</text:span><text:span text:style-name="T332">單元進行試教</text:span><text:span text:style-name="T333">（</text:span><text:span text:style-name="T334">版本不限</text:span><text:span text:style-name="T335">）</text:span><text:span text:style-name="T336">，另加考5分鐘 <text:s/>羽球對打。</text:span></text:p>
      <text:p text:style-name="P337"><text:span text:style-name="T338"><text:s text:c="6"/></text:span><text:span text:style-name="T339">4.</text:span><text:span text:style-name="T340"><text:s/></text:span><text:span text:style-name="T341">報考</text:span><text:span text:style-name="T342">「閩南語</text:span><text:span text:style-name="T343">鐘點教師</text:span><text:span text:style-name="T344">」者，請選擇</text:span><text:span text:style-name="T345">高年級閩南語(真平版)</text:span><text:span text:style-name="T346">任一單元進行試教。</text:span></text:p>
      <text:p text:style-name="P347"><text:span text:style-name="T348"><text:s text:c="5"/></text:span><text:span text:style-name="T349">(</text:span><text:span text:style-name="T350">二</text:span><text:span text:style-name="T351">)<text:s/></text:span><text:span text:style-name="T352">口試：成績占</text:span><text:span text:style-name="T353">50%</text:span><text:span text:style-name="T354">。口試時間</text:span><text:span text:style-name="T355">6</text:span><text:span text:style-name="T356">分鐘，考生於現場抽題，依所抽題目回答，第</text:span><text:span text:style-name="T357">5</text:span><text:span text:style-name="T358">分鐘按短鈴一次，第</text:span><text:span text:style-name="T359">6</text:span><text:span text:style-name="T360">分鐘按長鈴請即結束，不得延長。</text:span></text:p>
      <text:p text:style-name="P361"><text:span text:style-name="T362">十一、甄選日期</text:span></text:p>
      <text:p text:style-name="P363"><text:span text:style-name="T364">（一）第</text:span><text:span text:style-name="T365">1</text:span><text:span text:style-name="T366">次招考</text:span><text:span text:style-name="T367">：</text:span>110年8月9日（星期一）上午10時10分起<text:span text:style-name="T368">(</text:span><text:span text:style-name="T369">請於</text:span><text:span text:style-name="T370">上</text:span><text:span text:style-name="T371">午</text:span><text:span text:style-name="T372">9</text:span><text:span text:style-name="T373">時</text:span><text:span text:style-name="T374">50</text:span><text:span text:style-name="T375">分</text:span><text:span text:style-name="T376">前報到</text:span><text:span text:style-name="T377">)</text:span><text:span text:style-name="T378">。</text:span></text:p>
      <text:p text:style-name="P379"><text:span text:style-name="T380">（二）第</text:span><text:span text:style-name="T381">2</text:span><text:span text:style-name="T382">次招考：</text:span>110年8月10日（星期二）上午10時10分起<text:span text:style-name="T383">(</text:span><text:span text:style-name="T384">請於上午</text:span><text:span text:style-name="T385">9</text:span><text:span text:style-name="T386">時</text:span><text:span text:style-name="T387">50</text:span><text:span text:style-name="T388">分</text:span><text:span text:style-name="T389">前報到</text:span><text:span text:style-name="T390">)</text:span><text:span text:style-name="T391">。</text:span><text:span text:style-name="T392"><text:s/></text:span></text:p>
      <text:p text:style-name="P393"><text:span text:style-name="T394">（三）第</text:span><text:span text:style-name="T395">3</text:span><text:span text:style-name="T396">次招考：</text:span>110年8月11日（星期三）上午10時10分起<text:span text:style-name="T397">(</text:span><text:span text:style-name="T398">請於上午</text:span><text:span text:style-name="T399">9</text:span><text:span text:style-name="T400">時</text:span><text:span text:style-name="T401">50</text:span><text:span text:style-name="T402">分</text:span><text:span text:style-name="T403">前報到</text:span><text:span text:style-name="T404">)</text:span><text:span text:style-name="T405">。</text:span></text:p>
      <text:p text:style-name="P406"><text:span text:style-name="T407">（四）第</text:span><text:span text:style-name="T408">4</text:span><text:span text:style-name="T409">次招考：</text:span><text:span text:style-name="T410">110</text:span>年8月12日（星期四）上午10時10分起<text:span text:style-name="T411">(</text:span><text:span text:style-name="T412">請於上午</text:span><text:span text:style-name="T413">9</text:span><text:span text:style-name="T414">時</text:span><text:span text:style-name="T415">50</text:span><text:span text:style-name="T416">分</text:span><text:span text:style-name="T417">前報到</text:span><text:span text:style-name="T418">)</text:span><text:span text:style-name="T419">。</text:span></text:p>
      <text:p text:style-name="P420">十二、甄選地點</text:p>
      <text:p text:style-name="P421"><text:span text:style-name="T422">臺中市</text:span><text:span text:style-name="T423">北屯</text:span><text:span text:style-name="T424">區</text:span><text:span text:style-name="T425">陳平</text:span><text:span text:style-name="T426">國民小學</text:span></text:p>
      <text:p text:style-name="P427"><text:span text:style-name="T428">十三、錄取及放榜</text:span></text:p>
      <text:list text:style-name="LFO11" text:continue-numbering="true">
        <text:list-item>
          <text:p text:style-name="P429"><text:span text:style-name="T430">錄取</text:span></text:p>
        </text:list-item>
      </text:list>
      <text:p text:style-name="P431"><text:span text:style-name="T432">甄選成績未達</text:span><text:span text:style-name="T433">80</text:span><text:span text:style-name="T434">分者，不予錄取。</text:span><text:span text:style-name="T435">報考人員達錄取標準者，依成績高低擇優錄取，總成績相同時，以</text:span><text:span text:style-name="T436">試教</text:span><text:span text:style-name="T437">成績高</text:span><text:span text:style-name="T438">低順序</text:span><text:span text:style-name="T439">錄取，</text:span><text:span text:style-name="T440">成績皆相同時，則以抽籤決定之，</text:span><text:span text:style-name="T441">並經教師評審委員會審查通過後由校長聘用。</text:span></text:p>
      <text:p text:style-name="P442">正額錄取人員未報到時由備取人員依序遞補，備取人員候用資格以補足當次缺額為限。必要時，甄選委員會得視甄選成績由甄選委員會議決減少錄取名額。</text:p>
      <text:p text:style-name="P443"/>
      <text:list text:style-name="LFO11" text:continue-numbering="true">
        <text:list-item>
          <text:p text:style-name="P444"><text:span text:style-name="T445">放榜</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放榜</text:p>
          </table:table-cell>
          <table:table-cell table:style-name="TableCell452">
            <text:p text:style-name="P453">110年8月9日（星期一）17時前放榜</text:p>
          </table:table-cell>
        </table:table-row>
        <table:table-row table:style-name="TableRow454">
          <table:table-cell table:style-name="TableCell455">
            <text:p text:style-name="P456">第2次招考放榜</text:p>
          </table:table-cell>
          <table:table-cell table:style-name="TableCell457">
            <text:p text:style-name="P458">110年8月10日（星期二）17時前放榜</text:p>
          </table:table-cell>
        </table:table-row>
        <table:table-row table:style-name="TableRow459">
          <table:table-cell table:style-name="TableCell460">
            <text:p text:style-name="P461">第3次招考放榜</text:p>
          </table:table-cell>
          <table:table-cell table:style-name="TableCell462">
            <text:p text:style-name="P463">110年8月11日（星期三）17時前放榜</text:p>
          </table:table-cell>
        </table:table-row>
        <table:table-row table:style-name="TableRow464">
          <table:table-cell table:style-name="TableCell465">
            <text:p text:style-name="P466">第4次招考放榜</text:p>
          </table:table-cell>
          <table:table-cell table:style-name="TableCell467">
            <text:p text:style-name="P468">110年8月12日（星期四）17時前放榜</text:p>
          </table:table-cell>
        </table:table-row>
        <table:table-row table:style-name="TableRow469">
          <table:table-cell table:style-name="TableCell470" table:number-columns-spanned="2">
            <text:p text:style-name="P471">【註】倘第4次招考甄選後仍未足額，第5次招考報名日期另行公告</text:p>
          </table:table-cell>
          <table:covered-table-cell/>
        </table:table-row>
      </table:table>
      <text:p text:style-name="P472"><text:span text:style-name="T473">並公告</text:span><text:span text:style-name="T474">錄取人員姓名</text:span><text:span text:style-name="T475">於</text:span><text:span text:style-name="T476">本校網頁</text:span><text:span text:style-name="T477">、</text:span><text:span text:style-name="T478">臺中市政府教育局網頁。</text:span><text:span text:style-name="T479">報考人員可自行上網</text:span><text:soft-page-break/><text:span text:style-name="T480">查看或打電話或親自到校查詢甄選結果，不得以未接獲錄取通知為由延後報到，並請依榜示事項辦理。如因個人疏忽造成權益受損，不得異議。</text:span></text:p>
      <text:list text:style-name="LFO11" text:continue-numbering="true">
        <text:list-item>
          <text:p text:style-name="P481">成績複查</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text:span><text:span text:style-name="T489">1</text:span><text:span text:style-name="T490">次招考</text:span><text:span text:style-name="T491">成績複查</text:span></text:p>
          </table:table-cell>
          <table:table-cell table:style-name="TableCell492">
            <text:p text:style-name="P493">110年8月10日（星期二）10時至12時</text:p>
          </table:table-cell>
        </table:table-row>
        <table:table-row table:style-name="TableRow494">
          <table:table-cell table:style-name="TableCell495">
            <text:p text:style-name="P496"><text:span text:style-name="T497">第</text:span><text:span text:style-name="T498">2</text:span><text:span text:style-name="T499">次招考</text:span><text:span text:style-name="T500">成績複查</text:span></text:p>
          </table:table-cell>
          <table:table-cell table:style-name="TableCell501">
            <text:p text:style-name="P502">110年8月11日（星期三）<text:span text:style-name="T503">10</text:span><text:span text:style-name="T504">時至</text:span><text:span text:style-name="T505">12</text:span><text:span text:style-name="T506">時</text:span></text:p>
          </table:table-cell>
        </table:table-row>
        <table:table-row table:style-name="TableRow507">
          <table:table-cell table:style-name="TableCell508">
            <text:p text:style-name="P509"><text:span text:style-name="T510">第</text:span><text:span text:style-name="T511">3</text:span><text:span text:style-name="T512">次招考</text:span><text:span text:style-name="T513">成績複查</text:span></text:p>
          </table:table-cell>
          <table:table-cell table:style-name="TableCell514">
            <text:p text:style-name="P515">110年8月12日（星期四）<text:span text:style-name="T516">10</text:span><text:span text:style-name="T517">時至</text:span><text:span text:style-name="T518">12</text:span><text:span text:style-name="T519">時</text:span></text:p>
          </table:table-cell>
        </table:table-row>
        <table:table-row table:style-name="TableRow520">
          <table:table-cell table:style-name="TableCell521">
            <text:p text:style-name="P522"><text:span text:style-name="T523">第</text:span><text:span text:style-name="T524">4</text:span><text:span text:style-name="T525">次招考</text:span><text:span text:style-name="T526">成績複查</text:span></text:p>
          </table:table-cell>
          <table:table-cell table:style-name="TableCell527">
            <text:p text:style-name="P528">110年8月13日（星期五）<text:span text:style-name="T529">10</text:span><text:span text:style-name="T530">時至</text:span><text:span text:style-name="T531">12</text:span><text:span text:style-name="T532">時</text:span></text:p>
          </table:table-cell>
        </table:table-row>
        <table:table-row table:style-name="TableRow533">
          <table:table-cell table:style-name="TableCell534" table:number-columns-spanned="2">
            <text:p text:style-name="P535">【註】倘第4次招考甄選後仍未足額，第5次(含)以後招考報名日期另行公告</text:p>
          </table:table-cell>
          <table:covered-table-cell/>
        </table:table-row>
      </table:table>
      <text:p text:style-name="P536"><text:span text:style-name="T537">憑准考證及身分證親自以書面向本校提出申請，逾期不受理，本校於接獲申請後隨即查核，並以書面告知複查結果。</text:span></text:p>
      <text:p text:style-name="P538"><text:span text:style-name="T539">十四、附則</text:span></text:p>
      <text:p text:style-name="P540"><text:span text:style-name="T541">（一）</text:span><text:span text:style-name="T542">教師評審委員會審查日期、時間由本校人事單位個別通知，</text:span><text:span text:style-name="T543">錄取人員應於指定時間</text:span><text:span text:style-name="T544">攜帶學、經歷及相關證件正本至本校接受教師評審委員會審查</text:span><text:span text:style-name="T545">，完成資格審查程序</text:span><text:span text:style-name="T546">(</text:span><text:span text:style-name="T547">須親自辦理，不得委託</text:span><text:span text:style-name="T548">)</text:span><text:span text:style-name="T549">，逾時未接受審查或審查未通過者，取消甄選錄取資格，當事人不得異議。</text:span></text:p>
      <text:p text:style-name="P550"><text:span text:style-name="T551">（二）經各校教師評審委員會審查通過後，錄取人員之聘書應於各校規定之期限內繳回「應聘書」，候用人員於接到聘任通知後</text:span><text:span text:style-name="T552">3</text:span><text:span text:style-name="T553">日內應繳回「應聘書」應聘﹔未依規定期限應聘者，視同棄權。</text:span></text:p>
      <text:p text:style-name="P554"><text:span text:style-name="T555">（三）</text:span><text:span text:style-name="T556">代理教師經甄選錄取，須配合學校行政需求與安排。</text:span></text:p>
      <text:p text:style-name="P557"><text:span text:style-name="T558">（四）經甄試錄取之代理教師，若發現資格不符，或證件有偽造、變造情事，或到職後無法辦理核薪者，均應無條件自到職日起自動解職，應考人不得要求任何補償及異議，若涉及刑責，由應考人自行負責。</text:span></text:p>
      <text:p text:style-name="P559"><text:span text:style-name="T560">（五）</text:span><text:span text:style-name="T561">錄取分發任用後如發現有教育人員任用條例第</text:span><text:span text:style-name="T562">31</text:span><text:span text:style-name="T563">條、</text:span><text:span text:style-name="T564">33</text:span><text:span text:style-name="T565">條或教師法第</text:span><text:span text:style-name="T566">14</text:span><text:span text:style-name="T567">條</text:span><text:span text:style-name="T568">、第</text:span><text:span text:style-name="T569">15</text:span><text:span text:style-name="T570">條、第</text:span><text:span text:style-name="T571">18</text:span><text:span text:style-name="T572">條、第</text:span><text:span text:style-name="T573">19</text:span><text:span text:style-name="T574">條、第</text:span><text:span text:style-name="T575">21</text:span><text:span text:style-name="T576">條及第</text:span><text:span text:style-name="T577">22</text:span><text:span text:style-name="T578">條</text:span><text:span text:style-name="T579">之情事者，依有關法令規定處理。</text:span></text:p>
      <text:p text:style-name="P580"><text:span text:style-name="T581">（</text:span><text:span text:style-name="T582">六</text:span><text:span text:style-name="T583">）</text:span><text:span text:style-name="T584">經甄選錄取者未依學校規定期限繳交公立</text:span><text:span text:style-name="T585">或健保</text:span><text:span text:style-name="T586">醫院體格檢查合格表者取消資格</text:span><text:span text:style-name="T587">；如患有傳染病防治法規定之法定傳染病者，依傳染病防治法規定辦理</text:span><text:span text:style-name="T588">。</text:span></text:p>
      <text:p text:style-name="P589"><text:span text:style-name="T590">（七）</text:span><text:bookmark-start text:name="_Hlk75812274"/><text:span text:style-name="T591">請應考人配合學校防疫措施：進入本校採簡訊實聯制，請務必掃描</text:span><text:span text:style-name="T592"><text:s/>QR CODE<text:s/></text:span><text:span text:style-name="T593">供驗證，配合警衛量測體溫</text:span><text:span text:style-name="T594">(</text:span><text:span text:style-name="T595">體溫超過</text:span><text:span text:style-name="T596"><text:s/>37.5<text:s/></text:span><text:span text:style-name="T597">度者，請勿進入校園</text:span><text:span text:style-name="T598">)</text:span><text:span text:style-name="T599">，全程配戴口罩，應考人休息區座位採間隔座位設置並請保持社交距離</text:span><text:span text:style-name="T600">(</text:span><text:span text:style-name="T601">室內</text:span><text:span text:style-name="T602"><text:s/>1.5<text:s/></text:span><text:span text:style-name="T603">公尺、室外</text:span><text:span text:style-name="T604"><text:s/>1<text:s/></text:span><text:span text:style-name="T605">公尺</text:span><text:span text:style-name="T606">)<text:s/></text:span><text:span text:style-name="T607">、勿交談，甄試結束請立即離開校園。</text:span><text:bookmark-end text:name="_Hlk75812274"/><text:span text:style-name="T608">相關防疫措施將依據疫情發展及中央疫情指揮中心最新防疫訊息隨時調整，請應考人留意報名網站最新公告。</text:span></text:p>
      <text:p text:style-name="P609"><text:span text:style-name="T610">十五、申訴專線</text:span><text:span text:style-name="T611">：</text:span><text:span text:style-name="T612">（</text:span><text:span text:style-name="T613">04</text:span><text:span text:style-name="T614">）</text:span><text:span text:style-name="T615">22973558</text:span><text:span text:style-name="T616">轉</text:span><text:span text:style-name="T617">750</text:span><text:span text:style-name="T618">、</text:span><text:span text:style-name="T619">710</text:span><text:span text:style-name="T620">。</text:span></text:p>
      <text:p text:style-name="P621"><text:span text:style-name="T622">十六、本簡章未盡事宜，悉依相關法令規定及本委員會決議辦理。</text:span></text:p>
      <text:p text:style-name="P623">十七、本甄選簡章經本委員會通過後實施，修正時亦同。甄選作業辦理完畢後函報臺中市政府教育局備查。</text:p>
      <text:p text:style-name="P624"><text:span text:style-name="T625">十八、如遇颱風天等天然災害，經臺中市政府發布停止上班時則延後辦理，確定時間另行於本校網站最新消息區公告。</text:span></text:p>
      <text:p text:style-name="P626"/>
      <text:p text:style-name="P627"><text:span text:style-name="T628">【附錄一】教師法（節錄）</text:span><text:span text:style-name="T629">（</text:span><text:span text:style-name="T630">1</text:span><text:span text:style-name="T631">09</text:span><text:span text:style-name="T632">年</text:span><text:span text:style-name="T633">6</text:span><text:span text:style-name="T634">月</text:span><text:span text:style-name="T635">30</text:span><text:span text:style-name="T636">日生效</text:span><text:span text:style-name="T637">）</text:span></text:p>
      <text:p text:style-name="P638">第14條　教師有下列各款情形之一者，應予解聘，且終身不得聘任為教師：</text:p>
      <text:p text:style-name="P639">一、動員戡亂時期終止後，犯內亂、外患罪，經有罪判決確定。</text:p>
      <text:p text:style-name="P640">二、服公務，因貪污行為經有罪判決確定。</text:p>
      <text:p text:style-name="P641">三、犯性侵害犯罪防治法第二條第一項所定之罪，經有罪判決確定。</text:p>
      <text:p text:style-name="P642">四、經學校性別平等教育委員會或依法組成之相關委員會調查確認有性侵害行為屬實。</text:p>
      <text:soft-page-break/>
      <text:p text:style-name="P643">五、經學校性別平等教育委員會或依法組成之相關委員會調查確認有性騷擾或性霸凌行為，有解聘及終身不得聘任為教師之必要。</text:p>
      <text:p text:style-name="P644">六、受兒童及少年性剝削防制條例規定處罰，或受性騷擾防治法第二十條或第二十五條規定處罰，經學校性別平等教育委員會確認，有解聘及終身不得聘任為教師之必要。</text:p>
      <text:p text:style-name="P645">七、經各級社政主管機關依兒童及少年福利與權益保障法第九十七條規定處罰，並經學校教師評審委員會確認，有解聘及終身不得聘任為教師之必要。</text:p>
      <text:p text:style-name="P646">八、知悉服務學校發生疑似校園性侵害事件，未依性別平等教育法規定通報，致再度發生校園性侵害事件；或偽造、變造、湮滅或隱匿他人所犯校園性侵害事件之證據，經學校或有關機關查證屬實。</text:p>
      <text:p text:style-name="P647">九、偽造、變造或湮滅他人所犯校園毒品危害事件之證據，經學校或有關機關查證屬實。</text:p>
      <text:p text:style-name="P648">十、體罰或霸凌學生，造成其身心嚴重侵害。</text:p>
      <text:p text:style-name="P649">十一、行為違反相關法規，經學校或有關機關查證屬實，有解聘及終身不得聘任為教師之必要。</text:p>
      <text:p text:style-name="P650">教師有前項第一款至第三款規定情形之一者，免經教師評審委員會審議，並免報主管機關核准，予以解聘，不受大學法第二十條第一項及專科學校法第二十七條第一項規定之限制。</text:p>
      <text:p text:style-name="P651">教師有第一項第四款至第六款規定情形之一者，免經教師評審委員會審議，由學校逕報主管機關核准後，予以解聘，不受大學法第二十條第一項及專科學校法第二十七條第一項規定之限制。</text:p>
      <text:p text:style-name="P6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3"><text:span text:style-name="T654">第</text:span><text:span text:style-name="T655">15</text:span><text:span text:style-name="T656">條　</text:span><text:span text:style-name="T657">教師有下列各款情形之一者，應予解聘，且應議決一年至四年不得聘任為教師：</text:span></text:p>
      <text:p text:style-name="P658">一、經學校性別平等教育委員會或依法組成之相關委員會調查確認有性騷擾或性霸凌行為，有解聘之必要。</text:p>
      <text:p text:style-name="P659">二、受兒童及少年性剝削防制條例規定處罰，或受性騷擾防治法第二十條或第二十五條規定處罰，經學校性別平等教育委員會確認，有解聘之必要。</text:p>
      <text:p text:style-name="P660">三、體罰或霸凌學生，造成其身心侵害，有解聘之必要。</text:p>
      <text:p text:style-name="P661">四、經各級社政主管機關依兒童及少年福利與權益保障法第九十七條規定處罰，並經學校教師評審委員會確認，有解聘之必要。</text:p>
      <text:p text:style-name="P662">五、行為違反相關法規，經學校或有關機關查證屬實，有解聘之必要。</text:p>
      <text:p text:style-name="P663">教師有前項第一款或第二款規定情形之一者，應經教師評審委員會委員二分之一以上出席及出席委員二分之一以上之審議通過，並報主管機關核准後，予以解聘。</text:p>
      <text:p text:style-name="P6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5"/>
      <text:p text:style-name="P666"><text:span text:style-name="T667">【附錄二】教育人員任用條例（節錄）</text:span></text:p>
      <text:soft-page-break/>
      <text:p text:style-name="HTML預設格式"><text:span text:style-name="T668">第31條 <text:s/></text:span><text:span text:style-name="T669">具有下列情事之一者，不得為教育人員；其已任用者，應報請主管教育行政機關核准後，予以解聘或免職：</text:span></text:p>
      <text:p text:style-name="P670">一、曾犯內亂、外患罪，經有罪判決確定或通緝有案尚未結案。</text:p>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屬實。</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
      <text:p text:style-name="P689"><text:span text:style-name="T690">第</text:span><text:span text:style-name="T691">33</text:span><text:span text:style-name="T692">條　有痼疾不能任事，或曾服公務交代未清者，不得任用為教育人員。已屆應即退休年齡者，不得任用為專任教育人員。</text:span></text:p>
      <text:p text:style-name="P693"/>
      <text:p text:style-name="P694"><text:span text:style-name="T695">【附錄三】高級中等以下學校兼任代課及代理教師聘任辦法</text:span><text:span text:style-name="T696">（節錄）</text:span></text:p>
      <text:p text:style-name="HTML預設格式"><text:span text:style-name="T697">第</text:span><text:span text:style-name="T698">3</text:span><text:span text:style-name="T699">條</text:span><text:span text:style-name="T700"><text:s text:c="2"/></text:span><text:span text:style-name="T701">學校聘任兼任教師，應由校長就具有各該教育階段、科（類）合格教師證書者聘任之。</text:span></text:p>
      <text:p text:style-name="P702">學校藝術才能班因課程安排需要聘任兼任教師，得由校長就校外具藝術專長者聘任之，不受前項規定資格之限制。</text:p>
      <text:p text:style-name="P703">學校聘任三個月以上之代課、代理教師，應依下列資格順序公開甄選，經教師評審委員會審查通過後，由校長聘任之：</text:p>
      <text:p text:style-name="P704">一、具有各該教育階段、科（類）合格教師證書者。</text:p>
      <text:soft-page-break/>
      <text:p text:style-name="P705">二、無前款人員報名或前款人員經甄選未通過者，得為具有修畢師資職前教育課程，取得修畢證明書者。</text:p>
      <text:p text:style-name="P706">三、無前款人員報名或前款人員經甄選未通過者，得為具有大學以上畢業者。</text:p>
      <text:p text:style-name="P707">前項第二款、第三款資格，應以具出缺科（類）專長者，優先聘任之。</text:p>
      <text:p text:style-name="P70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9">學校聘任未滿三個月之代課或代理教師，得免經公開甄選及教師評審委員會審查程序，由校長就符合第三項規定資格者聘任之。</text:span></text:p>
      <text:p text:style-name="P710"/>
      <text:p text:style-name="P711">第6條<text:s text:c="2"/>兼任、代課及代理教師有下列各款情形之一者，學校應予終止聘約，且終身不得聘任為兼任、代課及代理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5">，予以終止聘約。</text:p>
      <text:p text:style-name="P726">兼任、代課及代理教師聘期未滿三個月，有第一項各款規定情形之一者，免經教師評審委員會審議，並免報主管機關核准，予以終止聘約。</text:p>
      <text:p text:style-name="P727"/>
      <text:p text:style-name="P728"/>
      <text:p text:style-name="P729">【附錄四】性別平等教育法（節錄）</text:p>
      <text:p text:style-name="P730">第27-1條 <text:s/></text:p>
      <text:soft-page-break/>
      <text:p text:style-name="P731">學校聘任、任用之教育人員或進用、運用之其他人員，經學校性別平等教育委員會或依法組成之相關委員會調查確認有下列各款情形之一者，學校應予解聘、免職、終止契約關係或終止運用關係：</text:p>
      <text:p text:style-name="P732">一、有性侵害行為，或有情節重大之性騷擾或性霸凌行為。</text:p>
      <text:p text:style-name="P733"><text:s/>二、有性騷擾或性霸凌行為，非屬情節重大，而有必要予以解聘、免職、終止契約關係或終止運用關係，並經審酌案件情節，議決一年至四年不得聘任、任用、進用或運用。</text:p>
      <text:p text:style-name="P73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73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37">各級主管機關協助學校辦理前項查詢，得使用中央社政主管機關建立之依性騷擾防治法第二十條規定受處罰者之資料庫。</text:p>
      <text:p text:style-name="P738">前三項之通報、資訊之蒐集、查詢、處理、利用及其他相關事項之辦法，由中央主管機關定之。</text:p>
      <text:p text:style-name="P73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40">前項以外人員，涉有第一項或第三項情形，於調查期間，學校或主管機關應經性別平等教育委員會決議令其暫時停職；停職原因消滅後復職者，其未發給之薪資應依相關規定予以補發。</text:p>
      <text:soft-page-break/>
      <text:p text:style-name="P741"><text:span text:style-name="T742">1</text:span><text:span text:style-name="T743">10</text:span><text:span text:style-name="T744">學年度臺中市</text:span><text:span text:style-name="T745">北屯</text:span><text:span text:style-name="T746">區陳平</text:span><text:span text:style-name="T747">國民小學</text:span><text:span text:style-name="T748">第</text:span><text:span text:style-name="T749">2</text:span><text:span text:style-name="T750">次</text:span><text:span text:style-name="T751">代理</text:span><text:span text:style-name="T752">（代課）</text:span><text:span text:style-name="T753">教師甄選報名表</text:span></text:p>
      <text:p text:style-name="P754"><text:span text:style-name="T755">第</text:span><text:span text:style-name="T756"><text:s text:c="4"/></text:span><text:span text:style-name="T757">次代理</text:span><text:span text:style-name="T758">(</text:span><text:span text:style-name="T759">代課</text:span><text:span text:style-name="T760">)</text:span><text:span text:style-name="T761">教師甄選報名表</text:span><text:span text:style-name="T762">(</text:span><text:span text:style-name="T763">一次公告分次招考</text:span><text:span text:style-name="T764">)</text:span></text:p>
      <text:p text:style-name="P765"/>
      <text:p text:style-name="P766"><text:span text:style-name="T767">【表格自行下載使用，列印時請以</text:span><text:span text:style-name="T768">A4</text:span><text:span text:style-name="T769">紙張列印</text:span><text:span text:style-name="T770">】</text:span></text:p>
      <text:p text:style-name="內文"><text:span text:style-name="T771">甄選</text:span><text:span text:style-name="T772">類</text:span><text:span text:style-name="T773">別：</text:span><text:span text:style-name="T774"><text:s text:c="32"/></text:span><text:span text:style-name="T775">准考證號碼：</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姓</text:span><text:span text:style-name="T797"><text:s text:c="3"/></text:span><text:span text:style-name="T798">名</text:span></text:p>
          </table:table-cell>
          <table:table-cell table:style-name="TableCell799" table:number-columns-spanned="4">
            <text:p text:style-name="P800"/>
            <text:p text:style-name="P801"/>
          </table:table-cell>
          <table:covered-table-cell/>
          <table:covered-table-cell/>
          <table:covered-table-cell/>
          <table:table-cell table:style-name="TableCell802" table:number-columns-spanned="4">
            <text:p text:style-name="P803"><text:span text:style-name="T804">出生年月日</text:span></text:p>
          </table:table-cell>
          <table:covered-table-cell/>
          <table:covered-table-cell/>
          <table:covered-table-cell/>
          <table:table-cell table:style-name="TableCell805" table:number-columns-spanned="4">
            <text:p text:style-name="P806"><text:span text:style-name="T807">年</text:span><text:span text:style-name="T808"><text:s text:c="5"/></text:span><text:span text:style-name="T809">月</text:span><text:span text:style-name="T810"><text:s text:c="4"/></text:span><text:span text:style-name="T811">日</text:span></text:p>
          </table:table-cell>
          <table:covered-table-cell/>
          <table:covered-table-cell/>
          <table:covered-table-cell/>
          <table:table-cell table:style-name="TableCell812" table:number-columns-spanned="3" table:number-rows-spanned="5">
            <text:p text:style-name="P813">正面半身</text:p>
            <text:p text:style-name="P814"><text:span text:style-name="T815">脫帽照片</text:span></text:p>
          </table:table-cell>
          <table:covered-table-cell/>
          <table:covered-table-cell/>
        </table:table-row>
        <table:table-row table:style-name="TableRow816">
          <table:table-cell table:style-name="TableCell817">
            <text:p text:style-name="P818"><text:span text:style-name="T819">現職機關學校</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text:span text:style-name="T824">身分證字號</text:span></text:p>
          </table:table-cell>
          <table:covered-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情形</text:p>
          </table:table-cell>
          <table:table-cell table:style-name="TableCell832" table:number-columns-spanned="4">
            <text:p text:style-name="P833">□免役<text:s text:c="3"/>□役畢<text:s text:c="3"/>□服役中</text:p>
          </table:table-cell>
          <table:covered-table-cell/>
          <table:covered-table-cell/>
          <table:covered-table-cell/>
          <table:table-cell table:style-name="TableCell834" table:number-columns-spanned="4">
            <text:p text:style-name="P835"><text:span text:style-name="T836">連絡</text:span><text:span text:style-name="T837">電話</text:span></text:p>
          </table:table-cell>
          <table:covered-table-cell/>
          <table:covered-table-cell/>
          <table:covered-table-cell/>
          <table:table-cell table:style-name="TableCell838" table:number-columns-spanned="4">
            <text:p text:style-name="P839">TEL：</text:p>
            <text:p text:style-name="P840"><text:span text:style-name="T841">手機：</text:span></text:p>
          </table: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text:span text:style-name="T846">地址</text:span></text:p>
          </table: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電子郵件</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able:number-rows-spanned="3">
            <text:p text:style-name="P858"><text:span text:style-name="T859">學</text:span></text:p>
            <text:p text:style-name="P860"/>
            <text:p text:style-name="P861"/>
            <text:p text:style-name="P862"/>
            <text:p text:style-name="P863"/>
            <text:p text:style-name="P864"><text:span text:style-name="T865">歷</text:span></text:p>
          </table:table-cell>
          <table:table-cell table:style-name="TableCell866" table:number-columns-spanned="5">
            <text:p text:style-name="P867"><text:span text:style-name="T868">學</text:span><text:span text:style-name="T869"><text:s text:c="3"/></text:span><text:span text:style-name="T870">校</text:span><text:span text:style-name="T871"><text:s text:c="3"/></text:span><text:span text:style-name="T872">名</text:span><text:span text:style-name="T873"><text:s text:c="3"/></text:span><text:span text:style-name="T874">稱</text:span></text:p>
          </table:table-cell>
          <table:covered-table-cell/>
          <table:covered-table-cell/>
          <table:covered-table-cell/>
          <table:covered-table-cell/>
          <table:table-cell table:style-name="TableCell875" table:number-columns-spanned="4">
            <text:p text:style-name="P876"><text:span text:style-name="T877">系</text:span><text:span text:style-name="T878"><text:s text:c="4"/></text:span><text:span text:style-name="T879">科</text:span></text:p>
          </table:table-cell>
          <table:covered-table-cell/>
          <table:covered-table-cell/>
          <table:covered-table-cell/>
          <table:table-cell table:style-name="TableCell880">
            <text:p text:style-name="P881"><text:span text:style-name="T882">組</text:span><text:span text:style-name="T883"><text:s text:c="3"/></text:span><text:span text:style-name="T884">別</text:span></text:p>
          </table:table-cell>
          <table:table-cell table:style-name="TableCell885" table:number-columns-spanned="5">
            <text:p text:style-name="P886"><text:span text:style-name="T887">起</text:span><text:span text:style-name="T888"><text:s text:c="4"/></text:span><text:span text:style-name="T889">迄</text:span><text:span text:style-name="T890"><text:s text:c="4"/></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大</text:span><text:span text:style-name="T899"><text:s/></text:span><text:span text:style-name="T900">學</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pan text:style-name="T909"><text:s text:c="3"/></text:span><text:span text:style-name="T910">年</text:span><text:span text:style-name="T911"><text:s text:c="3"/></text:span><text:span text:style-name="T912">月至</text:span><text:span text:style-name="T913"><text:s text:c="3"/></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研究所</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5">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table-cell table:style-name="TableCell939" table:number-rows-spanned="3">
            <text:p text:style-name="P940"><text:span text:style-name="T941">應</text:span></text:p>
            <text:p text:style-name="P942"><text:span text:style-name="T943">繳</text:span></text:p>
            <text:p text:style-name="P944"><text:span text:style-name="T945">驗</text:span></text:p>
            <text:p text:style-name="P946"><text:span text:style-name="T947">證</text:span></text:p>
            <text:p text:style-name="P948"><text:span text:style-name="T949">件</text:span></text:p>
          </table:table-cell>
          <table:table-cell table:style-name="TableCell950" table:number-columns-spanned="2">
            <text:p text:style-name="P951"><text:span text:style-name="T952">類</text:span><text:span text:style-name="T953"><text:s text:c="4"/></text:span><text:span text:style-name="T954">別</text:span></text:p>
          </table:table-cell>
          <table:covered-table-cell/>
          <table:table-cell table:style-name="TableCell955" table:number-columns-spanned="4">
            <text:p text:style-name="P956"><text:span text:style-name="T957">證</text:span><text:span text:style-name="T958"><text:s/></text:span><text:span text:style-name="T959">書</text:span><text:span text:style-name="T960"><text:s/></text:span><text:span text:style-name="T961">字</text:span><text:span text:style-name="T962"><text:s/></text:span><text:span text:style-name="T963">號</text:span></text:p>
          </table: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日</text:span><text:span text:style-name="T971"><text:s/></text:span><text:span text:style-name="T972">期</text:span></text:p>
          </table:table-cell>
          <table:covered-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機</text:span><text:span text:style-name="T980"><text:s/></text:span><text:span text:style-name="T981">關</text:span></text:p>
          </table:table-cell>
          <table:covered-table-cell/>
          <table:covered-table-cell/>
          <table:covered-table-cell/>
          <table:table-cell table:style-name="TableCell982">
            <text:p text:style-name="P983"><text:span text:style-name="T984">備註</text:span></text:p>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國小合格教師證書</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text:span text:style-name="T1003">□</text:span><text:span text:style-name="T1004">其他</text:span></text:p>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able:number-rows-spanned="3">
            <text:p text:style-name="P1015"><text:span text:style-name="T1016">經</text:span></text:p>
            <text:p text:style-name="P1017"><text:span text:style-name="T1018">歷</text:span></text:p>
          </table:table-cell>
          <table:table-cell table:style-name="TableCell1019" table:number-columns-spanned="2">
            <text:p text:style-name="P1020"><text:span text:style-name="T1021">曾服務之機關學校</text:span></text:p>
          </table:table-cell>
          <table:covered-table-cell/>
          <table:table-cell table:style-name="TableCell1022">
            <text:p text:style-name="P1023"><text:span text:style-name="T1024">職</text:span><text:span text:style-name="T1025"><text:s text:c="2"/></text:span><text:span text:style-name="T1026">稱</text:span></text:p>
          </table:table-cell>
          <table:table-cell table:style-name="TableCell1027" table:number-columns-spanned="4">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covered-table-cell/>
          <table:covered-table-cell/>
          <table:table-cell table:style-name="TableCell1036" table:number-columns-spanned="4">
            <text:p text:style-name="P1037"><text:span text:style-name="T1038">曾服務之機關學校</text:span></text:p>
          </table:table-cell>
          <table:covered-table-cell/>
          <table:covered-table-cell/>
          <table:covered-table-cell/>
          <table:table-cell table:style-name="TableCell1039" table:number-columns-spanned="2">
            <text:p text:style-name="P1040"><text:span text:style-name="T1041">職</text:span><text:span text:style-name="T1042"><text:s text:c="2"/></text:span><text:span text:style-name="T1043">稱</text:span></text:p>
          </table:table-cell>
          <table:covered-table-cell/>
          <table:table-cell table:style-name="TableCell1044" table:number-columns-spanned="2">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table-row>
        <table:table-row table:style-name="TableRow1053">
          <table:covered-table-cell>
            <text:p text:style-name="P1054"/>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16">
            <text:p text:style-name="P1083"><text:span text:style-name="T1084">填表人簽章</text:span><text:span text:style-name="T1085">：</text:span><text:span text:style-name="T1086"><text:s text:c="38"/></text:span><text:span text:style-name="T1087">填表日期：</text:span><text:span text:style-name="T1088"><text:s text:c="2"/></text:span><text:span text:style-name="T1089">1</text:span><text:span text:style-name="T1090">1</text:span><text:span text:style-name="T1091">0</text:span><text:span text:style-name="T1092">年</text:span><text:span text:style-name="T1093"><text:s text:c="5"/></text:span><text:span text:style-name="T1094">月</text:span><text:span text:style-name="T1095"><text:s text:c="5"/></text:span><text:span text:style-name="T10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7"/>
      <text:p text:style-name="P1098"/>
      <text:p text:style-name="P1099"><text:span text:style-name="T1100">委託書</text:span></text:p>
      <text:p text:style-name="P1101"/>
      <text:p text:style-name="P1102"><text:span text:style-name="T1103">本人因故無法親自報名貴校辦理之</text:span><text:span text:style-name="T1104">1</text:span><text:span text:style-name="T1105">10</text:span><text:span text:style-name="T1106">學年度</text:span><text:span text:style-name="T1107">第</text:span><text:span text:style-name="T1108">2</text:span><text:span text:style-name="T1109">次</text:span><text:span text:style-name="T1110">代理</text:span><text:span text:style-name="T1111">（代課）</text:span><text:span text:style-name="T1112">教師甄選，今委託</text:span><text:span text:style-name="T1113"><text:s text:c="11"/></text:span><text:span text:style-name="T1114">先生（小姐）代理報名</text:span><text:span text:style-name="T1115">，並願意負起一切法律責任，恐口說無憑，特此具結。</text:span></text:p>
      <text:p text:style-name="P1116"/>
      <text:p text:style-name="P1117"/>
      <text:p text:style-name="P1118"><text:span text:style-name="T1119">此致</text:span></text:p>
      <text:p text:style-name="P1120"><text:span text:style-name="T1121">臺中市</text:span><text:span text:style-name="T1122">北屯</text:span><text:span text:style-name="T1123">區陳平</text:span><text:span text:style-name="T1124">國民小學</text:span></text:p>
      <text:p text:style-name="P1125"/>
      <text:p text:style-name="P1126"/>
      <text:p text:style-name="P1127"/>
      <text:p text:style-name="P1128"/>
      <text:p text:style-name="P1129"/>
      <text:p text:style-name="P1130"><text:span text:style-name="T1131">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受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中華民國</text:span><text:span text:style-name="T1162">1</text:span><text:span text:style-name="T1163">10</text:span><text:span text:style-name="T1164">年</text:span><text:span text:style-name="T1165"><text:s/></text:span><text:span text:style-name="T1166">月</text:span><text:span text:style-name="T1167"><text:s/></text:span><text:span text:style-name="T1168">日</text:span></text:p>
      <text:soft-page-break/>
      <text:p text:style-name="P1169"><text:span text:style-name="T1170">切</text:span><text:span text:style-name="T1171"><text:s text:c="2"/></text:span><text:span text:style-name="T1172">結</text:span><text:span text:style-name="T1173"><text:s text:c="2"/></text:span><text:span text:style-name="T1174">書</text:span></text:p>
      <text:p text:style-name="P1175"/>
      <text:p text:style-name="P1176"><text:span text:style-name="T1177">立切結書人　　　　　</text:span><text:span text:style-name="T1178"><text:s text:c="8"/></text:span><text:span text:style-name="T1179">報名</text:span><text:span text:style-name="T1180">1</text:span><text:span text:style-name="T1181">10</text:span><text:span text:style-name="T1182">學年</text:span><text:span text:style-name="T1183">度</text:span><text:span text:style-name="T1184">臺中市</text:span><text:span text:style-name="T1185">北屯</text:span><text:span text:style-name="T1186">區陳平</text:span><text:span text:style-name="T1187">國民小學</text:span><text:span text:style-name="T1188">第2次</text:span><text:span text:style-name="T1189">代理</text:span><text:span text:style-name="T1190">（代課）</text:span><text:span text:style-name="T1191">教師甄選，如有下列事項發生時，</text:span><text:span text:style-name="T1192">本人同意無條件放棄錄取資格</text:span><text:span text:style-name="T1193">。</text:span></text:p>
      <text:list text:style-name="LFO9" text:continue-numbering="true">
        <text:list-item>
          <text:p text:style-name="P1194"><text:span text:style-name="T1195">無法於規定時間內至本校人事室報到，辦理應聘手續者。</text:span></text:p>
        </text:list-item>
        <text:list-item>
          <text:p text:style-name="P1196"><text:span text:style-name="T1197">資料有不實等情事者。</text:span></text:p>
        </text:list-item>
        <text:list-item>
          <text:p text:style-name="P1198"><text:span text:style-name="T1199">經發現有教師法第</text:span><text:span text:style-name="T1200">14</text:span><text:span text:style-name="T1201">條、第</text:span><text:span text:style-name="T1202">15</text:span><text:span text:style-name="T1203">條、第</text:span><text:span text:style-name="T1204">18</text:span><text:span text:style-name="T1205">條、第</text:span><text:span text:style-name="T1206">19</text:span><text:span text:style-name="T1207">條、第</text:span><text:span text:style-name="T1208">21</text:span><text:span text:style-name="T1209">條及第</text:span><text:span text:style-name="T1210">22</text:span><text:span text:style-name="T1211">條及教育人員任用條例第</text:span><text:span text:style-name="T1212">31</text:span><text:span text:style-name="T1213">條各款及</text:span><text:span text:style-name="T1214">33</text:span><text:span text:style-name="T1215">條情事之一者。</text:span></text:p>
        </text:list-item>
      </text:list>
      <text:p text:style-name="P1216"><text:s text:c="8"/></text:p>
      <text:p text:style-name="P1217"><text:span text:style-name="T1218">此</text:span><text:span text:style-name="T1219"><text:s text:c="6"/></text:span><text:span text:style-name="T1220">致</text:span></text:p>
      <text:p text:style-name="P1221"/>
      <text:p text:style-name="P1222"><text:span text:style-name="T1223">臺中市</text:span><text:span text:style-name="T1224">北屯</text:span><text:span text:style-name="T1225">區陳平</text:span><text:span text:style-name="T1226">國民小學</text:span></text:p>
      <text:p text:style-name="P1227"/>
      <text:p text:style-name="P1228"/>
      <text:p text:style-name="P1229"/>
      <text:p text:style-name="P1230"><text:span text:style-name="T1231"><text:s text:c="15"/></text:span><text:span text:style-name="T1232">　</text:span><text:span text:style-name="T1233"><text:s/></text:span><text:span text:style-name="T1234">立切結書人：</text:span><text:span text:style-name="T1235">（簽名）</text:span></text:p>
      <text:p text:style-name="P1236"/>
      <text:p text:style-name="P1237"><text:span text:style-name="T1238"><text:s text:c="11"/></text:span><text:span text:style-name="T1239">　</text:span><text:span text:style-name="T1240"><text:s/></text:span><text:span text:style-name="T1241">身分證字號：</text:span></text:p>
      <text:p text:style-name="P1242"/>
      <text:p text:style-name="P1243"><text:span text:style-name="T1244"><text:s text:c="14"/></text:span><text:span text:style-name="T1245">　通訊處：</text:span><text:span text:style-name="T1246"><text:s/></text:span></text:p>
      <text:p text:style-name="P1247"/>
      <text:p text:style-name="P1248"><text:span text:style-name="T1249"><text:s text:c="14"/></text:span><text:span text:style-name="T1250">　電話：</text:span></text:p>
      <text:p text:style-name="P1251"/>
      <text:p text:style-name="P1252"/>
      <text:p text:style-name="P1253"><text:span text:style-name="T1254">中　華　民　國</text:span><text:span text:style-name="T1255"><text:s text:c="3"/></text:span><text:span text:style-name="T1256">1</text:span><text:span text:style-name="T1257">10</text:span><text:span text:style-name="T1258">　</text:span><text:span text:style-name="T1259"><text:s text:c="3"/></text:span><text:span text:style-name="T1260">年</text:span><text:span text:style-name="T1261"><text:s text:c="12"/></text:span><text:span text:style-name="T1262">月</text:span><text:span text:style-name="T1263"><text:s text:c="13"/></text:span><text:span text:style-name="T1264">日</text:span></text:p>
      <text:p text:style-name="P1265"/>
      <text:p text:style-name="P1266"/>
      <text:p text:style-name="P1267"/>
      <text:p text:style-name="P1268"/>
      <text:p text:style-name="P1269">查閱性侵害犯罪加害人登記檔案同意書</text:p>
      <text:p text:style-name="P1270"/>
      <text:p text:style-name="內文"><text:span text:style-name="T1271">本人（</text:span><text:span text:style-name="T1272"><text:s text:c="6"/></text:span><text:span text:style-name="T1273">，</text:span><text:span text:style-name="T1274"><text:s text:c="4"/></text:span><text:span text:style-name="T1275">年</text:span><text:span text:style-name="T1276"><text:s text:c="4"/></text:span><text:span text:style-name="T1277">月</text:span><text:span text:style-name="T1278"><text:s text:c="3"/></text:span><text:span text:style-name="T1279">日生，國民身分證統一編號：</text:span><text:span text:style-name="T1280"><text:s text:c="15"/></text:span><text:span text:style-name="T1281">）為應徵</text:span><text:span text:style-name="T1282">北屯區陳平國民小學代理</text:span><text:span text:style-name="T1283">(</text:span><text:span text:style-name="T1284">代課</text:span><text:span text:style-name="T1285">)</text:span><text:span text:style-name="T1286">教師</text:span><text:span text:style-name="T1287">所需，同意</text:span><text:span text:style-name="T1288"><text:s text:c="2"/></text:span><text:span text:style-name="T1289">貴校申請查閱本人有無性侵害犯罪登記檔案資料。</text:span></text:p>
      <text:p text:style-name="P1290"><text:s text:c="4"/></text:p>
      <text:p text:style-name="P1291">此致</text:p>
      <text:p text:style-name="P1292">臺中市北屯區陳平國民小學</text:p>
      <text:p text:style-name="P1293"/>
      <text:p text:style-name="P1294"/>
      <text:p text:style-name="P1295">立同意書人：<text:s text:c="12"/>（簽名）</text:p>
      <text:p text:style-name="P1296"><text:span text:style-name="T1297">國民身分證統一編號</text:span><text:span text:style-name="T1298">：</text:span></text:p>
      <text:p text:style-name="內文"/>
      <text:p text:style-name="P1299"><text:span text:style-name="T1300">中華民國</text:span><text:span text:style-name="T1301"><text:s/>1</text:span><text:span text:style-name="T1302">10</text:span><text:span text:style-name="T1303">年</text:span><text:span text:style-name="T1304"><text:s text:c="4"/></text:span><text:span text:style-name="T1305">月</text:span><text:span text:style-name="T1306"><text:s text:c="4"/></text:span><text:span text:style-name="T1307">日</text:span></text:p>
      <text:p text:style-name="P1308"/>
      <text:p text:style-name="P1309"/>
      <text:p text:style-name="P1310"/>
      <text:p text:style-name="P1311"/>
      <text:p text:style-name="P1312"/>
      <text:p text:style-name="P1313"/>
      <text:p text:style-name="P1314"/>
      <text:p text:style-name="P1315"/>
      <text:p text:style-name="P1316"/>
      <text:p text:style-name="P1317"/>
      <text:p text:style-name="P1318">健康聲明切結書</text:p>
      <text:p text:style-name="P1319"><text:s/></text:p>
      <text:p text:style-name="P1320"><text:span text:style-name="T1321">本人　 <text:s text:c="8"/>報名110學年度臺中市</text:span><text:span text:style-name="T1322">北屯</text:span><text:span text:style-name="T1323">區</text:span><text:span text:style-name="T1324">陳平</text:span><text:span text:style-name="T1325">國民小學</text:span><text:span text:style-name="T1326">第2次</text:span><text:span text:style-name="T1327">代理（代課）教師甄選，確定於</text:span><text:span text:style-name="T1328">110年</text:span><text:span text:style-name="T1329">7</text:span><text:span text:style-name="T1330">月2</text:span><text:span text:style-name="T1331">6</text:span><text:span text:style-name="T1332">日</text:span><text:span text:style-name="T1333">（考試當日前1</text:span><text:span text:style-name="T1334">4</text:span><text:span text:style-name="T1335">日）以後非屬衛生福利部須列為「居家隔離」及「居家檢疫」之對象，倘有不實，願自負相關法律上責任。<text:s/></text:span></text:p>
      <text:p text:style-name="P1336"><text:s text:c="4"/></text:p>
      <text:p text:style-name="P1337">此致</text:p>
      <text:p text:style-name="P1338">臺中市北屯區陳平國民小學</text:p>
      <text:p text:style-name="P1339"/>
      <text:p text:style-name="P1340"/>
      <text:p text:style-name="P1341">考生：<text:s text:c="17"/>（簽名）</text:p>
      <text:p text:style-name="P1342"><text:span text:style-name="T1343">國民身分證統一編號</text:span><text:span text:style-name="T1344">：</text:span></text:p>
      <text:p text:style-name="內文"/>
      <text:p text:style-name="P1345"><text:span text:style-name="T1346">中華民國</text:span><text:span text:style-name="T1347"><text:s/>110</text:span><text:span text:style-name="T1348">年</text:span><text:span text:style-name="T1349"><text:s text:c="4"/></text:span><text:span text:style-name="T1350">月</text:span><text:span text:style-name="T1351"><text:s text:c="4"/></text:span><text:span text:style-name="T1352">日</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21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1-08-04T02:36:00Z</meta:creation-date>
    <dc:date>2021-08-04T02:36:00Z</dc:date>
    <meta:print-date>2021-08-04T02:35:00Z</meta:print-date>
    <meta:template xlink:href="Normal.dotm" xlink:type="simple"/>
    <meta:editing-cycles>2</meta:editing-cycles>
    <meta:editing-duration>PT0S</meta:editing-duration>
    <meta:document-statistic meta:page-count="13" meta:paragraph-count="21" meta:word-count="1600" meta:character-count="10705" meta:row-count="76" meta:non-whitespace-character-count="9126"/>
  </office:meta>
</office:document-meta>
</file>