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1" text:start-value="2">
        <style:list-level-properties text:space-before="0.5034in" text:min-label-width="0.5in" text:list-level-position-and-space-mode="label-alignment">
          <style:list-level-label-alignment text:label-followed-by="listtab" fo:margin-left="1.003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5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5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margin-left="0.625in" fo:text-indent="-0.625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text-indent="0.5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indent="0.5in"/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0.3194in" fo:margin-left="0.5in" fo:text-indent="-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純文字" style:family="paragraph">
      <style:paragraph-properties fo:line-height="0.25in"/>
      <style:text-properties style:font-name="標楷體" style:font-name-asian="標楷體"/>
    </style:style>
    <style:style style:name="P44" style:parent-style-name="純文字" style:list-style-name="LFO8" style:family="paragraph">
      <style:paragraph-properties fo:line-height="0.25in"/>
      <style:text-properties style:font-name="標楷體" style:font-name-asian="標楷體"/>
    </style:style>
    <style:style style:name="P45" style:parent-style-name="純文字" style:list-style-name="LFO8" style:family="paragraph">
      <style:paragraph-properties fo:line-height="0.25in"/>
      <style:text-properties style:font-name="標楷體" style:font-name-asian="標楷體"/>
    </style:style>
    <style:style style:name="P46" style:parent-style-name="純文字" style:family="paragraph">
      <style:paragraph-properties fo:line-height="0.25in"/>
      <style:text-properties style:font-name="標楷體" style:font-name-asian="標楷體"/>
    </style:style>
    <style:style style:name="P47" style:parent-style-name="純文字" style:list-style-name="LFO9" style:family="paragraph">
      <style:paragraph-properties fo:line-height="0.25in"/>
      <style:text-properties style:font-name="標楷體" style:font-name-asian="標楷體"/>
    </style:style>
    <style:style style:name="P48" style:parent-style-name="純文字" style:list-style-name="LFO9" style:family="paragraph">
      <style:paragraph-properties fo:line-height="0.25in"/>
      <style:text-properties style:font-name="標楷體" style:font-name-asian="標楷體"/>
    </style:style>
    <style:style style:name="P49" style:parent-style-name="純文字" style:family="paragraph">
      <style:paragraph-properties fo:line-height="0.25in" fo:margin-left="0.1701in">
        <style:tab-stops/>
      </style:paragraph-properties>
      <style:text-properties style:font-name="標楷體" style:font-name-asian="標楷體"/>
    </style:style>
    <style:style style:name="P50" style:parent-style-name="純文字" style:family="paragraph">
      <style:paragraph-properties fo:line-height="0.25in"/>
      <style:text-properties style:font-name="標楷體" style:font-name-asian="標楷體"/>
    </style:style>
    <style:style style:name="P51" style:parent-style-name="純文字" style:family="paragraph">
      <style:paragraph-properties fo:line-height="0.25in" fo:margin-left="0.2951in" fo:text-indent="-0.2951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63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64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65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66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P67" style:parent-style-name="純文字" style:family="paragraph">
      <style:paragraph-properties fo:line-height="0.25in"/>
      <style:text-properties style:font-name="標楷體" style:font-name-asian="標楷體"/>
    </style:style>
    <style:style style:name="P68" style:parent-style-name="內文" style:family="paragraph">
      <style:paragraph-properties fo:margin-left="0.098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P76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paragraph-properties fo:text-indent="0.5in"/>
      <style:text-properties style:font-name="標楷體" style:font-name-asian="標楷體"/>
    </style:style>
    <style:style style:name="P79" style:parent-style-name="內文" style:family="paragraph">
      <style:paragraph-properties fo:text-indent="0.5in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text-indent="0.5in"/>
      <style:text-properties style:font-name="標楷體" style:font-name-asian="標楷體"/>
    </style:style>
    <style:style style:name="P82" style:parent-style-name="內文" style:family="paragraph">
      <style:paragraph-properties fo:text-indent="0.5in"/>
      <style:text-properties style:font-name="標楷體" style:font-name-asian="標楷體"/>
    </style:style>
    <style:style style:name="P83" style:parent-style-name="內文" style:family="paragraph">
      <style:paragraph-properties fo:margin-left="0.625in" fo:text-indent="-0.5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weight-complex="bold" fo:color="#FF0000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style:font-weight-complex="bold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T90" style:parent-style-name="預設段落字型" style:family="text">
      <style:text-properties style:font-name="標楷體" style:font-name-asian="標楷體" style:font-weight-complex="bold" fo:color="#000000"/>
    </style:style>
    <style:style style:name="T91" style:parent-style-name="預設段落字型" style:family="text">
      <style:text-properties style:font-name="標楷體" style:font-name-asian="標楷體" style:font-weight-complex="bold" fo:color="#000000"/>
    </style:style>
    <style:style style:name="T92" style:parent-style-name="預設段落字型" style:family="text">
      <style:text-properties style:font-name="標楷體" style:font-name-asian="標楷體" style:font-weight-complex="bold" fo:color="#000000"/>
    </style:style>
    <style:style style:name="P93" style:parent-style-name="內文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98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99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00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01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02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P103" style:parent-style-name="內文" style:family="paragraph">
      <style:paragraph-properties fo:text-indent="0.5in"/>
    </style:style>
    <style:style style:name="T104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05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06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07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P108" style:parent-style-name="內文" style:family="paragraph">
      <style:paragraph-properties style:text-autospace="none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text-autospace="none" fo:margin-left="0.0986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style:text-autospace="none" fo:margin-left="0.098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32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33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34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35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36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37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38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P139" style:parent-style-name="內文" style:family="paragraph">
      <style:text-properties style:font-name="標楷體" style:font-name-asian="標楷體"/>
    </style:style>
    <style:style style:name="T140" style:parent-style-name="預設段落字型" style:family="text">
      <style:text-properties style:font-name="Arial" style:font-name-complex="Arial" fo:color="#444444" fo:letter-spacing="0.0131in"/>
    </style:style>
    <style:style style:name="T141" style:parent-style-name="預設段落字型" style:family="text">
      <style:text-properties style:font-name="標楷體" style:font-name-asian="標楷體" style:font-name-complex="Arial" fo:color="#444444" fo:letter-spacing="0.0131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margin-left="1.003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Arial" fo:color="#444444" fo:letter-spacing="0.0131in"/>
    </style:style>
    <style:style style:name="T151" style:parent-style-name="預設段落字型" style:family="text">
      <style:text-properties style:font-name="標楷體" style:font-name-asian="標楷體" style:font-name-complex="Arial" fo:color="#444444" fo:letter-spacing="0.0131in"/>
    </style:style>
    <style:style style:name="T152" style:parent-style-name="預設段落字型" style:family="text">
      <style:text-properties style:font-name="標楷體" style:font-name-asian="標楷體" style:font-name-complex="Arial" fo:color="#444444" fo:letter-spacing="0.0131in"/>
    </style:style>
    <style:style style:name="T153" style:parent-style-name="預設段落字型" style:family="text">
      <style:text-properties style:font-name="標楷體" style:font-name-asian="標楷體" style:font-name-complex="Arial" fo:color="#444444" fo:letter-spacing="0.0131in"/>
    </style:style>
    <style:style style:name="T154" style:parent-style-name="預設段落字型" style:family="text">
      <style:text-properties style:font-name="標楷體" style:font-name-asian="標楷體" style:font-name-complex="Arial" fo:color="#444444" fo:letter-spacing="0.0131in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Arial" fo:color="#FF0000" fo:letter-spacing="0.0131in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Arial" fo:color="#FF0000" fo:letter-spacing="0.0131in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Arial" fo:color="#444444" fo:letter-spacing="0.0131in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Arial" fo:color="#FF0000" fo:letter-spacing="0.0131in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margin-left="0.3937in" fo:text-indent="0.994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color="#444444" fo:letter-spacing="0.0131in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Arial" fo:color="#FF0000" fo:letter-spacing="0.0131in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Arial" fo:color="#444444" fo:letter-spacing="0.0131i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Arial" fo:color="#444444" fo:letter-spacing="0.0131in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Arial" fo:color="#444444" fo:letter-spacing="0.0131in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Arial" fo:color="#444444" fo:letter-spacing="0.0131in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margin-left="0.3937in" fo:text-indent="0.9944in">
        <style:tab-stops/>
      </style:paragraph-properties>
      <style:text-properties style:font-name="標楷體" style:font-name-asian="標楷體" style:font-name-complex="Arial" fo:color="#444444" fo:letter-spacing="0.0131in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margin-left="1.5444in" fo:text-indent="-1.5444in">
        <style:tab-stops/>
      </style:paragraph-properties>
      <style:text-properties style:font-name="標楷體" style:font-name-asian="標楷體" style:font-name-complex="Arial" fo:color="#444444" fo:letter-spacing="0.0131in"/>
    </style:style>
    <style:style style:name="P171" style:parent-style-name="內文" style:family="paragraph">
      <style:text-properties style:font-name="標楷體" style:font-name-asian="標楷體" style:font-name-complex="Arial" fo:color="#444444" fo:letter-spacing="0.0131in"/>
    </style:style>
    <style:style style:name="P172" style:parent-style-name="內文" style:family="paragraph">
      <style:text-properties style:font-name="標楷體" style:font-name-asian="標楷體" style:font-name-complex="Arial" fo:color="#444444" fo:letter-spacing="0.0131in"/>
    </style:style>
    <style:style style:name="T173" style:parent-style-name="預設段落字型" style:family="text">
      <style:text-properties style:font-name="標楷體" style:font-name-asian="標楷體" style:font-name-complex="Arial" fo:color="#444444" fo:letter-spacing="0.0131in"/>
    </style:style>
    <style:style style:name="T174" style:parent-style-name="預設段落字型" style:family="text">
      <style:text-properties style:font-name="標楷體" style:font-name-asian="標楷體" style:font-name-complex="Arial" fo:color="#444444" fo:letter-spacing="0.0131in"/>
    </style:style>
    <style:style style:name="T175" style:parent-style-name="預設段落字型" style:family="text">
      <style:text-properties style:font-name="標楷體" style:font-name-asian="標楷體" style:font-name-complex="Arial" fo:color="#444444" fo:letter-spacing="0.0131in"/>
    </style:style>
    <style:style style:name="T176" style:parent-style-name="預設段落字型" style:family="text">
      <style:text-properties style:font-name="標楷體" style:font-name-asian="標楷體" style:font-name-complex="Arial" fo:color="#444444" fo:letter-spacing="0.0131in"/>
    </style:style>
    <style:style style:name="T177" style:parent-style-name="預設段落字型" style:family="text">
      <style:text-properties style:font-name="標楷體" style:font-name-asian="標楷體" style:font-name-complex="Arial" fo:color="#444444" fo:letter-spacing="0.0131in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 style:font-name-complex="Arial" fo:color="#444444" fo:letter-spacing="0.0131in"/>
    </style:style>
    <style:style style:name="P180" style:parent-style-name="內文" style:family="paragraph">
      <style:text-properties style:font-name="標楷體" style:font-name-asian="標楷體" style:font-name-complex="Arial" fo:color="#444444" fo:letter-spacing="0.0131in"/>
    </style:style>
    <style:style style:name="P181" style:parent-style-name="內文" style:family="paragraph">
      <style:text-properties style:font-name="標楷體" style:font-name-asian="標楷體" style:font-name-complex="Arial" fo:color="#444444" fo:letter-spacing="0.0131in"/>
    </style:style>
    <style:style style:name="P182" style:parent-style-name="內文" style:family="paragraph">
      <style:text-properties style:font-name="標楷體" style:font-name-asian="標楷體" style:font-name-complex="Arial" fo:color="#444444" fo:letter-spacing="0.0131in"/>
    </style:style>
    <style:style style:name="P183" style:parent-style-name="內文" style:family="paragraph">
      <style:text-properties style:font-name="標楷體" style:font-name-asian="標楷體" style:font-name-complex="Arial" fo:color="#444444" fo:letter-spacing="0.0131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paragraph-properties fo:text-indent="0.1666in"/>
      <style:text-properties style:font-name="標楷體" style:font-name-asian="標楷體"/>
    </style:style>
    <style:style style:name="P186" style:parent-style-name="內文" style:family="paragraph">
      <style:paragraph-properties fo:text-indent="0.1666in"/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margin-left="0.625in" fo:text-indent="-0.25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53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54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margin-left="0.625in" fo:text-indent="-0.25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0.4166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size-complex="10pt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margin-left="0.5833in" fo:text-indent="-0.1666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line-height="0.2777in" fo:margin-left="0.693in" fo:text-indent="-0.5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line-height="0.2777in" fo:margin-left="0.693in" fo:text-indent="-0.4166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line-height="0.2777in" fo:margin-left="0.693in" fo:text-indent="-0.4166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break-before="page" fo:text-align="center" fo:text-indent="0.2562in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5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5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7" style:parent-style-name="內文" style:family="paragraph">
      <style:paragraph-properties fo:text-align="justify" fo:text-indent="0.1576in"/>
    </style:style>
    <style:style style:name="T28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98" style:family="table-column">
      <style:table-column-properties style:column-width="1.0187in" style:use-optimal-column-width="false"/>
    </style:style>
    <style:style style:name="TableColumn299" style:family="table-column">
      <style:table-column-properties style:column-width="0.2597in" style:use-optimal-column-width="false"/>
    </style:style>
    <style:style style:name="TableColumn300" style:family="table-column">
      <style:table-column-properties style:column-width="1.3215in" style:use-optimal-column-width="false"/>
    </style:style>
    <style:style style:name="TableColumn301" style:family="table-column">
      <style:table-column-properties style:column-width="0.2743in" style:use-optimal-column-width="false"/>
    </style:style>
    <style:style style:name="TableColumn302" style:family="table-column">
      <style:table-column-properties style:column-width="0.7826in" style:use-optimal-column-width="false"/>
    </style:style>
    <style:style style:name="TableColumn303" style:family="table-column">
      <style:table-column-properties style:column-width="0.0048in" style:use-optimal-column-width="false"/>
    </style:style>
    <style:style style:name="TableColumn304" style:family="table-column">
      <style:table-column-properties style:column-width="0.0395in" style:use-optimal-column-width="false"/>
    </style:style>
    <style:style style:name="TableColumn305" style:family="table-column">
      <style:table-column-properties style:column-width="0.8465in" style:use-optimal-column-width="false"/>
    </style:style>
    <style:style style:name="TableColumn306" style:family="table-column">
      <style:table-column-properties style:column-width="0.5937in" style:use-optimal-column-width="false"/>
    </style:style>
    <style:style style:name="TableColumn307" style:family="table-column">
      <style:table-column-properties style:column-width="1.5902in" style:use-optimal-column-width="false"/>
    </style:style>
    <style:style style:name="Table297" style:family="table">
      <style:table-properties style:width="6.7319in" fo:margin-left="0in" table:align="center"/>
    </style:style>
    <style:style style:name="TableRow308" style:family="table-row">
      <style:table-row-properties style:min-row-height="0.4812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320" style:parent-style-name="內文" style:family="paragraph">
      <style:paragraph-properties fo:text-align="start"/>
      <style:text-properties style:font-name="標楷體" style:font-name-asian="標楷體"/>
    </style:style>
    <style:style style:name="P321" style:parent-style-name="內文" style:family="paragraph">
      <style:paragraph-properties fo:text-align="start"/>
      <style:text-properties style:font-name="標楷體" style:font-name-asian="標楷體"/>
    </style:style>
    <style:style style:name="P322" style:parent-style-name="內文" style:family="paragraph">
      <style:paragraph-properties fo:text-align="start"/>
      <style:text-properties style:font-name="標楷體" style:font-name-asian="標楷體"/>
    </style:style>
    <style:style style:name="P323" style:parent-style-name="內文" style:family="paragraph">
      <style:paragraph-properties fo:text-align="start"/>
      <style:text-properties style:font-name="標楷體" style:font-name-asian="標楷體"/>
    </style:style>
    <style:style style:name="P324" style:parent-style-name="內文" style:family="paragraph">
      <style:paragraph-properties fo:text-align="start"/>
      <style:text-properties style:font-name="標楷體" style:font-name-asian="標楷體"/>
    </style:style>
    <style:style style:name="P325" style:parent-style-name="內文" style:family="paragraph">
      <style:paragraph-properties fo:text-align="start"/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 style:min-row-height="0.4993in"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P33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339" style:family="table-row">
      <style:table-row-properties style:min-row-height="0.4305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344" style:parent-style-name="內文" style:family="paragraph">
      <style:text-properties style:font-name="標楷體" style:font-name-asian="標楷體" fo:font-weight="bold" style:font-weight-asian="bold"/>
    </style:style>
    <style:style style:name="TableRow345" style:family="table-row">
      <style:table-row-properties style:min-row-height="0.4868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weight="bold" style:font-weight-asian="bold"/>
    </style:style>
    <style:style style:name="P350" style:parent-style-name="內文" style:family="paragraph">
      <style:text-properties style:font-name="標楷體" style:font-name-asian="標楷體" fo:font-weight="bold" style:font-weight-asian="bold"/>
    </style:style>
    <style:style style:name="TableRow351" style:family="table-row">
      <style:table-row-properties style:min-row-height="0.3555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8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0" style:family="table-row">
      <style:table-row-properties style:min-row-height="0.5465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indent="0.2222in"/>
      <style:text-properties style:font-name="標楷體" style:font-name-asian="標楷體" fo:font-weight="bold" style:font-weight-asian="bold" fo:letter-spacing="-0.0277in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5" style:family="table-row">
      <style:table-row-properties style:min-row-height="0.6951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weight="bold" style:font-weight-asian="bold"/>
    </style:style>
    <style:style style:name="TableRow370" style:family="table-row">
      <style:table-row-properties style:min-row-height="0.6069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weight="bold" style:font-weight-asian="bold"/>
    </style:style>
    <style:style style:name="TableRow375" style:family="table-row">
      <style:table-row-properties style:min-row-height="0.2284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8" style:family="table-row">
      <style:table-row-properties style:min-row-height="0.3284in" style:use-optimal-row-height="false" fo:keep-together="always"/>
    </style:style>
    <style:style style:name="P389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00" style:family="table-row">
      <style:table-row-properties style:min-row-height="0.3416in" style:use-optimal-row-height="false" fo:keep-together="always"/>
    </style:style>
    <style:style style:name="P401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12" style:family="table-row">
      <style:table-row-properties style:min-row-height="0.3465in" style:use-optimal-row-height="false" fo:keep-together="always"/>
    </style:style>
    <style:style style:name="P413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24" style:family="table-row">
      <style:table-row-properties style:min-row-height="0.3326in" style:use-optimal-row-height="false" fo:keep-together="always"/>
    </style:style>
    <style:style style:name="P425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36" style:family="table-row">
      <style:table-row-properties style:min-row-height="2.1in"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43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6" style:parent-style-name="內文" style:list-style-name="LFO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47" style:parent-style-name="內文" style:list-style-name="LFO5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48" style:parent-style-name="內文" style:list-style-name="LFO5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49" style:parent-style-name="內文" style:list-style-name="LFO5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50" style:parent-style-name="內文" style:list-style-name="LFO5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51" style:parent-style-name="內文" style:list-style-name="LFO5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52" style:parent-style-name="內文" style:list-style-name="LFO5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53" style:parent-style-name="內文" style:list-style-name="LFO5" style:family="paragraph">
      <style:paragraph-properties fo:widows="2" fo:orphans="2" fo:line-height="0.2777in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fo:text-align="center" fo:margin-right="-0.0604in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1" style:parent-style-name="內文" style:family="paragraph">
      <style:paragraph-properties fo:break-before="page" fo:text-align="center" fo:margin-right="-0.0604in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78" style:family="table-column">
      <style:table-column-properties style:column-width="3.2868in"/>
    </style:style>
    <style:style style:name="TableColumn479" style:family="table-column">
      <style:table-column-properties style:column-width="3.2875in"/>
    </style:style>
    <style:style style:name="Table477" style:family="table">
      <style:table-properties style:width="6.5743in" fo:margin-left="0in" table:align="center"/>
    </style:style>
    <style:style style:name="TableRow480" style:family="table-row">
      <style:table-row-properties style:min-row-height="2.730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7" style:parent-style-name="內文" style:family="paragraph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/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text-align="center" style:line-height-at-least="0in"/>
      <style:text-properties style:font-name-asian="標楷體" fo:font-size="26pt" style:font-size-asian="26pt" style:font-size-complex="26pt"/>
    </style:style>
    <style:style style:name="P526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527" style:parent-style-name="內文" style:family="paragraph">
      <style:text-properties style:font-name-asian="標楷體" fo:font-size="18pt" style:font-size-asian="18pt"/>
    </style:style>
    <style:style style:name="T528" style:parent-style-name="預設段落字型" style:family="text">
      <style:text-properties style:font-name-asian="標楷體" fo:font-size="18pt" style:font-size-asian="18pt"/>
    </style:style>
    <style:style style:name="T529" style:parent-style-name="預設段落字型" style:family="text">
      <style:text-properties style:font-name-asian="標楷體" fo:font-size="18pt" style:font-size-asian="18pt"/>
    </style:style>
    <style:style style:name="T530" style:parent-style-name="預設段落字型" style:family="text">
      <style:text-properties style:font-name-asian="標楷體" fo:font-size="18pt" style:font-size-asian="18pt"/>
    </style:style>
    <style:style style:name="T531" style:parent-style-name="預設段落字型" style:family="text">
      <style:text-properties style:font-name-asian="標楷體" fo:font-size="18pt" style:font-size-asian="18pt"/>
    </style:style>
    <style:style style:name="T532" style:parent-style-name="預設段落字型" style:family="text">
      <style:text-properties style:font-name-asian="標楷體" fo:font-size="18pt" style:font-size-asian="18pt"/>
    </style:style>
    <style:style style:name="T533" style:parent-style-name="預設段落字型" style:family="text">
      <style:text-properties style:font-name-asian="標楷體" fo:font-size="18pt" style:font-size-asian="18pt"/>
    </style:style>
    <style:style style:name="T534" style:parent-style-name="預設段落字型" style:family="text">
      <style:text-properties style:font-name-asian="標楷體" fo:font-size="18pt" style:font-size-asian="18pt"/>
    </style:style>
    <style:style style:name="T535" style:parent-style-name="預設段落字型" style:family="text">
      <style:text-properties style:font-name-asian="標楷體" fo:font-size="18pt" style:font-size-asian="18pt"/>
    </style:style>
    <style:style style:name="T536" style:parent-style-name="預設段落字型" style:family="text">
      <style:text-properties style:font-name-asian="標楷體" fo:font-size="18pt" style:font-size-asian="18pt"/>
    </style:style>
    <style:style style:name="T537" style:parent-style-name="預設段落字型" style:family="text">
      <style:text-properties style:font-name-asian="標楷體" fo:font-size="18pt" style:font-size-asian="18pt"/>
    </style:style>
    <style:style style:name="T538" style:parent-style-name="預設段落字型" style:family="text">
      <style:text-properties style:font-name-asian="標楷體" fo:font-size="18pt" style:font-size-asian="18pt"/>
    </style:style>
    <style:style style:name="T539" style:parent-style-name="預設段落字型" style:family="text">
      <style:text-properties style:font-name-asian="標楷體" fo:font-size="18pt" style:font-size-asian="18pt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541" style:parent-style-name="預設段落字型" style:family="text">
      <style:text-properties style:font-name-asian="標楷體" fo:font-size="18pt" style:font-size-asian="18pt"/>
    </style:style>
    <style:style style:name="T542" style:parent-style-name="預設段落字型" style:family="text">
      <style:text-properties style:font-name-asian="標楷體" fo:font-size="18pt" style:font-size-asian="18pt"/>
    </style:style>
    <style:style style:name="T543" style:parent-style-name="預設段落字型" style:family="text">
      <style:text-properties style:font-name-asian="標楷體" fo:font-size="18pt" style:font-size-asian="18pt"/>
    </style:style>
    <style:style style:name="P544" style:parent-style-name="內文" style:family="paragraph">
      <style:text-properties style:font-name-asian="標楷體" fo:font-size="18pt" style:font-size-asian="18pt"/>
    </style:style>
    <style:style style:name="P54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547" style:parent-style-name="內文" style:family="paragraph">
      <style:text-properties style:font-name-asian="標楷體" fo:font-size="18pt" style:font-size-asian="18pt"/>
    </style:style>
    <style:style style:name="P548" style:parent-style-name="內文" style:family="paragraph">
      <style:text-properties style:font-name-asian="標楷體" fo:font-size="18pt" style:font-size-asian="18pt"/>
    </style:style>
    <style:style style:name="P54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50" style:parent-style-name="內文" style:family="paragraph">
      <style:paragraph-properties fo:text-align="justify" fo:text-indent="2.1666in"/>
    </style:style>
    <style:style style:name="T551" style:parent-style-name="預設段落字型" style:family="text">
      <style:text-properties style:font-name-asian="標楷體" fo:font-size="26pt" style:font-size-asian="26pt" style:text-combine="lines"/>
    </style:style>
    <style:style style:name="T552" style:parent-style-name="預設段落字型" style:family="text">
      <style:text-properties style:font-name-asian="標楷體" fo:font-size="18pt" style:font-size-asian="18pt"/>
    </style:style>
    <style:style style:name="P553" style:parent-style-name="內文" style:family="paragraph">
      <style:paragraph-properties style:line-break="normal" fo:text-align="end"/>
    </style:style>
    <style:style style:name="P554" style:parent-style-name="內文" style:family="paragraph">
      <style:paragraph-properties fo:text-align="end"/>
    </style:style>
    <style:style style:name="P555" style:parent-style-name="內文" style:family="paragraph">
      <style:paragraph-properties fo:text-align="start"/>
    </style:style>
    <style:style style:name="T556" style:parent-style-name="預設段落字型" style:family="text">
      <style:text-properties style:font-name-asian="標楷體" fo:font-size="18pt" style:font-size-asian="18pt"/>
    </style:style>
    <style:style style:name="T557" style:parent-style-name="預設段落字型" style:family="text">
      <style:text-properties style:font-name-asian="標楷體" fo:color="#FF0000" fo:font-size="18pt" style:font-size-asian="18pt"/>
    </style:style>
    <style:style style:name="T558" style:parent-style-name="預設段落字型" style:family="text">
      <style:text-properties style:font-name-asian="標楷體" fo:color="#FF0000" fo:font-size="18pt" style:font-size-asian="18pt"/>
    </style:style>
    <style:style style:name="T559" style:parent-style-name="預設段落字型" style:family="text">
      <style:text-properties style:font-name-asian="標楷體" fo:font-size="18pt" style:font-size-asian="18pt"/>
    </style:style>
    <style:style style:name="T560" style:parent-style-name="預設段落字型" style:family="text">
      <style:text-properties style:font-name-asian="標楷體" fo:font-size="18pt" style:font-size-asian="18pt"/>
    </style:style>
    <style:style style:name="T561" style:parent-style-name="預設段落字型" style:family="text">
      <style:text-properties style:font-name-asian="標楷體" fo:font-size="18pt" style:font-size-asian="18pt"/>
    </style:style>
    <style:style style:name="T562" style:parent-style-name="預設段落字型" style:family="text">
      <style:text-properties style:font-name-asian="標楷體" fo:font-size="18pt" style:font-size-asian="18pt"/>
    </style:style>
    <style:style style:name="T563" style:parent-style-name="預設段落字型" style:family="text">
      <style:text-properties style:font-name-asian="標楷體" fo:font-size="18pt" style:font-size-asian="18pt"/>
    </style:style>
    <style:style style:name="P5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5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style:snap-to-layout-grid="false" fo:text-align="center" fo:margin-bottom="0.0833in" fo:line-height="130%"/>
      <style:text-properties style:font-name-asian="標楷體" style:font-weight-complex="bold" fo:font-size="20pt" style:font-size-asian="20pt"/>
    </style:style>
    <style:style style:name="P568" style:parent-style-name="內文" style:family="paragraph">
      <style:paragraph-properties style:snap-to-layout-grid="false" fo:text-align="center" fo:margin-bottom="0.0833in" fo:line-height="130%"/>
      <style:text-properties style:font-name-asian="標楷體" style:font-weight-complex="bold" fo:font-size="20pt" style:font-size-asian="20pt"/>
    </style:style>
    <style:style style:name="P569" style:parent-style-name="內文" style:family="paragraph">
      <style:paragraph-properties style:snap-to-layout-grid="false" fo:text-align="justify" fo:line-height="130%" fo:margin-left="0.4444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size="16pt" style:font-size-asian="16pt"/>
    </style:style>
    <style:style style:name="T57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color="#FF0000" fo:font-size="16pt" style:font-size-asian="16pt"/>
    </style:style>
    <style:style style:name="T573" style:parent-style-name="預設段落字型" style:family="text">
      <style:text-properties style:font-name="標楷體" style:font-name-asian="標楷體" fo:color="#FF0000" fo:font-size="16pt" style:font-size-asian="16pt"/>
    </style:style>
    <style:style style:name="T574" style:parent-style-name="預設段落字型" style:family="text">
      <style:text-properties style:font-name="標楷體" style:font-name-asian="標楷體" fo:font-size="16pt" style:font-size-asian="16pt"/>
    </style:style>
    <style:style style:name="T575" style:parent-style-name="預設段落字型" style:family="text">
      <style:text-properties style:font-name="標楷體" style:font-name-asian="標楷體" fo:font-size="16pt" style:font-size-asian="16pt"/>
    </style:style>
    <style:style style:name="T576" style:parent-style-name="預設段落字型" style:family="text">
      <style:text-properties style:font-name="標楷體" style:font-name-asian="標楷體" fo:font-size="16pt" style:font-size-asian="16pt"/>
    </style:style>
    <style:style style:name="T577" style:parent-style-name="預設段落字型" style:family="text">
      <style:text-properties style:font-name="標楷體" style:font-name-asian="標楷體" fo:font-size="16pt" style:font-size-asian="16pt"/>
    </style:style>
    <style:style style:name="P578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79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80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81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82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83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84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85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86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size="16pt" style:font-size-asian="16pt"/>
    </style:style>
    <style:style style:name="T588" style:parent-style-name="預設段落字型" style:family="text">
      <style:text-properties style:font-name="標楷體" style:font-name-asian="標楷體" fo:font-size="16pt" style:font-size-asian="16pt"/>
    </style:style>
    <style:style style:name="P589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size="16pt" style:font-size-asian="16pt"/>
    </style:style>
    <style:style style:name="T591" style:parent-style-name="預設段落字型" style:family="text">
      <style:text-properties style:font-name="標楷體" style:font-name-asian="標楷體" fo:font-size="16pt" style:font-size-asian="16pt"/>
    </style:style>
    <style:style style:name="T592" style:parent-style-name="預設段落字型" style:family="text">
      <style:text-properties style:font-name="標楷體" style:font-name-asian="標楷體" fo:font-size="16pt" style:font-size-asian="16pt"/>
    </style:style>
    <style:style style:name="P593" style:parent-style-name="內文" style:family="paragraph">
      <style:paragraph-properties style:snap-to-layout-grid="false" fo:text-align="justify" fo:line-height="130%" fo:text-indent="1.1111in"/>
      <style:text-properties style:font-name="標楷體" style:font-name-asian="標楷體" fo:font-size="16pt" style:font-size-asian="16pt"/>
    </style:style>
    <style:style style:name="P594" style:parent-style-name="內文" style:family="paragraph">
      <style:paragraph-properties style:snap-to-layout-grid="false" fo:text-align="justify" fo:line-height="130%" fo:text-indent="0.4208in"/>
    </style:style>
    <style:style style:name="T595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P596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597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98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99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00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01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02" style:parent-style-name="內文" style:family="paragraph">
      <style:paragraph-properties style:snap-to-layout-grid="false" fo:text-align="start" fo:line-height="130%"/>
    </style:style>
    <style:style style:name="T603" style:parent-style-name="預設段落字型" style:family="text">
      <style:text-properties style:font-name="標楷體" style:font-name-asian="標楷體" fo:font-size="16pt" style:font-size-asian="16pt"/>
    </style:style>
    <style:style style:name="T604" style:parent-style-name="預設段落字型" style:family="text">
      <style:text-properties style:font-name="標楷體" style:font-name-asian="標楷體" fo:color="#FF0000" fo:font-size="16pt" style:font-size-asian="16pt"/>
    </style:style>
    <style:style style:name="T605" style:parent-style-name="預設段落字型" style:family="text">
      <style:text-properties style:font-name="標楷體" style:font-name-asian="標楷體" fo:color="#FF0000" fo:font-size="16pt" style:font-size-asian="16pt"/>
    </style:style>
    <style:style style:name="T606" style:parent-style-name="預設段落字型" style:family="text">
      <style:text-properties style:font-name="標楷體" style:font-name-asian="標楷體" fo:font-size="16pt" style:font-size-asian="16pt"/>
    </style:style>
    <style:style style:name="T607" style:parent-style-name="預設段落字型" style:family="text">
      <style:text-properties style:font-name="標楷體" style:font-name-asian="標楷體" fo:font-size="16pt" style:font-size-asian="16pt"/>
    </style:style>
    <style:style style:name="T608" style:parent-style-name="預設段落字型" style:family="text">
      <style:text-properties style:font-name="標楷體" style:font-name-asian="標楷體" fo:font-size="16pt" style:font-size-asian="16pt"/>
    </style:style>
    <style:style style:name="P60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臺中市立順天國民中學</text:span><text:span text:style-name="T4">1</text:span><text:span text:style-name="T5">10</text:span><text:span text:style-name="T6">年</text:span><text:span text:style-name="T7">度</text:span><text:span text:style-name="T8">進用</text:span><text:bookmark-start text:name="_Hlk78898180"/><text:span text:style-name="T9">身心障礙</text:span><text:bookmark-end text:name="_Hlk78898180"/><text:span text:style-name="T10">行政助理</text:span></text:p>
      <text:p text:style-name="P11"><text:span text:style-name="T12">甄</text:span><text:span text:style-name="T13">選簡章</text:span></text:p>
      <text:p text:style-name="P14">一、甄選資格</text:p>
      <text:p text:style-name="P15">　(一)、基本資格</text:p>
      <text:p text:style-name="P16"><text:span text:style-name="T17"><text:s text:c="6"/></text:span><text:span text:style-name="T18">1.</text:span><text:span text:style-name="T19">本職缺係依身心障礙者權益保障法第38條進用，</text:span><text:span text:style-name="T20">爰限</text:span><text:span text:style-name="T21">具有身心障礙資格者</text:span><text:span text:style-name="T22">（有效期限內身心障礙証明）</text:span></text:p>
      <text:p text:style-name="P23">　　　2.能擔任學校行政及臨時交辦事項等工作者，男女均可。<text:s/></text:p>
      <text:p text:style-name="內文"><text:span text:style-name="T24">　　　3.</text:span><text:span text:style-name="T25">品行端正、操守廉潔、身心健康、無不良紀錄及嗜好者。</text:span><text:span text:style-name="T26"><text:s/></text:span></text:p>
      <text:p text:style-name="P27"><text:span text:style-name="T28">4.</text:span><text:span text:style-name="T29">行政助理之進用以能勝任所指派之工作者為限。</text:span><text:span text:style-name="T30"><text:s/></text:span></text:p>
      <text:p text:style-name="P31">5.具公立或立案之私立高級中學以上學校畢業資格，或具有三年以上之工作經驗者。</text:p>
      <text:p text:style-name="P32">　(二)有下列事情之一者不得參與甄試，若經甄試錄取後發現下列情事者，取消錄用資格：</text:p>
      <text:p text:style-name="P33">　　　1.曾犯內亂、外患罪或曾服公務有貪污行為。</text:p>
      <text:p text:style-name="P34">　　　2.受監護或輔助宣告，尚未撤銷。</text:p>
      <text:p text:style-name="P35"><text:s text:c="6"/>3.曾有性侵害犯罪事實者。</text:p>
      <text:p text:style-name="P36"><text:span text:style-name="T37">二、</text:span><text:span text:style-name="T38">甄選名額：正取</text:span><text:span text:style-name="T39">1</text:span><text:span text:style-name="T40">名，備取</text:span><text:span text:style-name="T41">2</text:span><text:span text:style-name="T42">名。</text:span></text:p>
      <text:p text:style-name="P43">三、工作時間：</text:p>
      <text:list text:style-name="LFO8" text:continue-numbering="true">
        <text:list-item>
          <text:p text:style-name="P44">上班時間自上午8時至下午5時。</text:p>
        </text:list-item>
        <text:list-item>
          <text:p text:style-name="P45">工作時間每日不超過8小時為原則，延長之工作時間依勞動基準法及有關規定辦理。</text:p>
        </text:list-item>
      </text:list>
      <text:p text:style-name="P46">四、工作內容：</text:p>
      <text:list text:style-name="LFO9" text:continue-numbering="true">
        <text:list-item>
          <text:p text:style-name="P47">校園環境整理清潔及花草樹木綠美化之修剪維護。</text:p>
        </text:list-item>
        <text:list-item>
          <text:p text:style-name="P48">協助學校行政及文書基本工作。</text:p>
        </text:list-item>
      </text:list>
      <text:p text:style-name="P49">(三) <text:s/>學校各項活動支援、前置工作及臨時交辦事項。</text:p>
      <text:p text:style-name="P50">五、工作待遇：</text:p>
      <text:p text:style-name="P51"><text:span text:style-name="T52">　</text:span><text:span text:style-name="T53"><text:s text:c="2"/></text:span><text:span text:style-name="T54">每月薪資</text:span><text:span text:style-name="T55">(含勞、健保</text:span><text:span text:style-name="T56">、勞退</text:span><text:span text:style-name="T57">)</text:span><text:span text:style-name="T58">約新台幣</text:span><text:span text:style-name="T59">2</text:span><text:span text:style-name="T60">萬</text:span><text:span text:style-name="T61">4</text:span><text:span text:style-name="T62">,</text:span><text:span text:style-name="T63">0</text:span><text:span text:style-name="T64">00</text:span><text:span text:style-name="T65">元</text:span><text:span text:style-name="T66">。</text:span></text:p>
      <text:p text:style-name="P67">六、僱用期間：</text:p>
      <text:p text:style-name="P68"><text:span text:style-name="T69"><text:s text:c="3"/></text:span><text:span text:style-name="T70">經甄選</text:span><text:span text:style-name="T71">通知</text:span><text:span text:style-name="T72">錄取</text:span><text:span text:style-name="T73">之</text:span><text:span text:style-name="T74">人員，</text:span><text:span text:style-name="T75">僱用契約為每年一期(每一年一簽)，自本校通知後上班日後正式上班</text:span></text:p>
      <text:p text:style-name="P76"><text:s text:c="3"/>，試用期三個月，續僱與否依「臺中市政府及所屬各機關學校行政助理進用及管理要點」辦理。</text:p>
      <text:p text:style-name="P77">七、解雇條件：<text:line-break/>　(一)契約期間，服務品質或表現不符校方要求時，經校方通知仍未改善時，校方得予解雇。<text:line-break/>　(二)契約期間，罹患重大疾病或意外事故，以致身體健康狀況無法勝任工作時，為維護校園安全，</text:p>
      <text:p text:style-name="P78">校方得予解雇。<text:line-break/>　(三)於工作時間或工作場所，實施暴行或有重大侮辱之行為，或性平犯罪相關行為，校方得予解</text:p>
      <text:p text:style-name="P79">雇。<text:line-break/>　(四)受有期徒刑以上刑之宣告確定，而未諭知緩刑或未准易科罰金，校方得予解雇。</text:p>
      <text:p text:style-name="P80">　(五)故意損耗機器、工具、原料、產品，或其他學校所有之物品，或故意洩漏業務上之秘密致學校</text:p>
      <text:p text:style-name="P81">受有損害，校方得予解雇。<text:line-break/>　(六)無正當理由連續曠職二日以上，校方得予解雇。<text:line-break/>　(七)合約期間內若乙方不能履行本合約條款之規定，得提前於一個月前通知終止本合約，乙方須立</text:p>
      <text:p text:style-name="P82">即解職。</text:p>
      <text:soft-page-break/>
      <text:p text:style-name="P83"><text:span text:style-name="T84">(八)</text:span><text:span text:style-name="T85"><text:s/></text:span><text:span text:style-name="T86">其他規定參考</text:span><text:span text:style-name="T87">「</text:span><text:span text:style-name="T88">臺中市政府及所屬各機關學校</text:span><text:span text:style-name="T89">行政助理</text:span><text:span text:style-name="T90">進用及管理要點</text:span><text:span text:style-name="T91">」</text:span><text:span text:style-name="T92">辦理。</text:span></text:p>
      <text:p text:style-name="P93">八、報名：（免報名費）</text:p>
      <text:p text:style-name="內文"><text:span text:style-name="T94">　</text:span><text:span text:style-name="T95"><text:s/></text:span><text:span text:style-name="T96">(一)簡章及報名表：</text:span><text:span text:style-name="T97">請直接由臺中市教育局網站（</text:span><text:span text:style-name="T98">http://www.tc.edu.tw</text:span><text:span text:style-name="T99">/</text:span><text:span text:style-name="T100">）學校</text:span><text:span text:style-name="T101">公告訊息</text:span><text:span text:style-name="T102">自行下</text:span></text:p>
      <text:p text:style-name="P103"><text:span text:style-name="T104"><text:s text:c="14"/></text:span><text:span text:style-name="T105">載</text:span><text:span text:style-name="T106">或自本校網站中下載</text:span><text:span text:style-name="T107">使用。</text:span></text:p>
      <text:p text:style-name="P108"><text:span text:style-name="T109"><text:s/></text:span><text:span text:style-name="T110"><text:s/></text:span><text:span text:style-name="T111">（二</text:span><text:span text:style-name="T112">）</text:span><text:span text:style-name="T113">報名時間：</text:span><text:span text:style-name="T114">即日起至</text:span><text:span text:style-name="T115">1</text:span><text:span text:style-name="T116">10</text:span><text:span text:style-name="T117">年</text:span><text:span text:style-name="T118">8</text:span><text:span text:style-name="T119">月</text:span><text:span text:style-name="T120">9</text:span><text:span text:style-name="T121">日</text:span><text:span text:style-name="T122">下</text:span><text:span text:style-name="T123">午</text:span><text:span text:style-name="T124">5</text:span><text:span text:style-name="T125">時</text:span><text:span text:style-name="T126">止</text:span><text:span text:style-name="T127">（逾期不予受理）</text:span><text:span text:style-name="T128">。</text:span></text:p>
      <text:p text:style-name="P129"><text:s text:c="13"/><text:s text:c="3"/><text:s/>上班日:上午8:00~12:00；下午1:00~5:00</text:p>
      <text:p text:style-name="P130"><text:span text:style-name="T131"><text:s text:c="14"/></text:span><text:span text:style-name="T132"><text:s text:c="3"/></text:span><text:span text:style-name="T133">送達</text:span><text:span text:style-name="T134">本校總務處</text:span><text:span text:style-name="T135">(遇假日則交給本校</text:span><text:span text:style-name="T136">警</text:span><text:span text:style-name="T137">衛轉交)</text:span><text:span text:style-name="T138">。</text:span></text:p>
      <text:p text:style-name="P139"><text:s/>　(三)報名地點：報名方式：</text:p>
      <text:p text:style-name="內文"><text:span text:style-name="T140"><text:s text:c="9"/></text:span><text:span text:style-name="T141"><text:s/>1、親自報名:請至</text:span><text:span text:style-name="T142">本校</text:span><text:span text:style-name="T143">總</text:span><text:span text:style-name="T144">務處</text:span><text:span text:style-name="T145">，請洽</text:span><text:span text:style-name="T146">陳</text:span><text:span text:style-name="T147">組長；電話：04-26882600轉226</text:span><text:span text:style-name="T148">。</text:span></text:p>
      <text:p text:style-name="P149"><text:span text:style-name="T150"><text:s/>2</text:span><text:span text:style-name="T151">、</text:span><text:span text:style-name="T152">郵寄報名:</text:span><text:span text:style-name="T153">檢具下列證件(請以A4格式依序裝訂)，</text:span><text:span text:style-name="T154">自即日起至</text:span><text:span text:style-name="T155">1</text:span><text:span text:style-name="T156">10</text:span><text:span text:style-name="T157">年</text:span><text:span text:style-name="T158">8</text:span></text:p>
      <text:p text:style-name="P159"><text:span text:style-name="T160">月</text:span><text:span text:style-name="T161">9</text:span><text:span text:style-name="T162">日</text:span><text:span text:style-name="T163">下午</text:span><text:span text:style-name="T164">5</text:span><text:span text:style-name="T165">時</text:span><text:span text:style-name="T166">止送達</text:span><text:span text:style-name="T167">本校總務處</text:span><text:span text:style-name="T168">（43743臺中市大甲區大安港路67</text:span></text:p>
      <text:p text:style-name="P169">號），信封外請註明「應徵行政助理」，逾期不予受理。</text:p>
      <text:p text:style-name="P170"><text:s text:c="6"/><text:s text:c="4"/>（1）報名表。</text:p>
      <text:p text:style-name="P171"><text:s text:c="4"/><text:s text:c="4"/><text:s text:c="2"/>（2）國民身分證正反面影本。</text:p>
      <text:p text:style-name="P172"><text:s text:c="5"/><text:s text:c="4"/><text:s/>（3）最高學歷畢業證書影本。</text:p>
      <text:p text:style-name="內文"><text:span text:style-name="T173"><text:s text:c="4"/></text:span><text:span text:style-name="T174"><text:s text:c="4"/></text:span><text:span text:style-name="T175"><text:s text:c="2"/>（</text:span><text:span text:style-name="T176">4</text:span><text:span text:style-name="T177">）</text:span><text:span text:style-name="T178">查閱性侵害犯罪加害人登記檔案同意書。</text:span></text:p>
      <text:p text:style-name="P179"><text:s text:c="5"/><text:s text:c="4"/><text:s/>（5）切結書。</text:p>
      <text:p text:style-name="P180"><text:s text:c="5"/><text:s text:c="4"/><text:s/>（6）退伍令或免役證明影本（無則免附）。</text:p>
      <text:p text:style-name="P181"><text:s text:c="5"/><text:s text:c="4"/><text:s/>（7）其它專長證件（無則免附）。</text:p>
      <text:p text:style-name="P182"><text:s/><text:s text:c="9"/>（8）有效期限內身心障礙証明。</text:p>
      <text:p text:style-name="P183"><text:s/><text:s text:c="2"/><text:s text:c="7"/><text:s text:c="3"/>以上證件不齊全者，恕不受理報名，如資料不實由當事人自行負責。</text:p>
      <text:p text:style-name="P184"><text:s/>九、甄選方式：</text:p>
      <text:p text:style-name="P185"><text:s text:c="3"/>(一)書面資格審查</text:p>
      <text:p text:style-name="P186"><text:s text:c="3"/>(二)面試</text:p>
      <text:p text:style-name="內文"><text:span text:style-name="T187">十</text:span><text:span text:style-name="T188">、</text:span><text:span text:style-name="T189">甄選</text:span><text:span text:style-name="T190">面試</text:span><text:span text:style-name="T191">時間和地點</text:span><text:span text:style-name="T192">：</text:span><text:span text:style-name="T193">請攜帶</text:span><text:span text:style-name="T194">身分證明文件</text:span><text:span text:style-name="T195">正本</text:span><text:span text:style-name="T196">以備查驗</text:span><text:span text:style-name="T197">，並依報名次序為面試次序</text:span><text:span text:style-name="T198">。</text:span></text:p>
      <text:p text:style-name="內文"><text:span text:style-name="T199"><text:s text:c="2"/></text:span><text:span text:style-name="T200">　(一)日期：</text:span><text:span text:style-name="T201">1</text:span><text:span text:style-name="T202">10</text:span><text:span text:style-name="T203">年</text:span><text:span text:style-name="T204">8</text:span><text:span text:style-name="T205">月</text:span><text:span text:style-name="T206">11</text:span><text:span text:style-name="T207">日</text:span><text:span text:style-name="T208">上</text:span><text:span text:style-name="T209">午</text:span><text:span text:style-name="T210">8</text:span><text:span text:style-name="T211">時</text:span><text:span text:style-name="T212">3</text:span><text:span text:style-name="T213">0</text:span><text:span text:style-name="T214">分</text:span><text:span text:style-name="T215">報到，</text:span><text:span text:style-name="T216">上</text:span><text:span text:style-name="T217">午</text:span><text:span text:style-name="T218">9</text:span><text:span text:style-name="T219">時</text:span><text:span text:style-name="T220">0</text:span><text:span text:style-name="T221">0分</text:span><text:span text:style-name="T222">開始</text:span><text:span text:style-name="T223">面</text:span><text:span text:style-name="T224">試</text:span><text:span text:style-name="T225">。</text:span></text:p>
      <text:p text:style-name="P226">　<text:s text:c="2"/>(二)地點：本校2樓校長室。</text:p>
      <text:p text:style-name="P227">十一、錄取及報到：<text:s/></text:p>
      <text:p text:style-name="P228">　<text:s/>(一)放榜：</text:p>
      <text:p text:style-name="P229"><text:span text:style-name="T230">1.</text:span><text:span text:style-name="T231">錄取人員名單</text:span><text:span text:style-name="T232">將</text:span><text:span text:style-name="T233">於</text:span><text:span text:style-name="T234">1</text:span><text:span text:style-name="T235">10</text:span><text:span text:style-name="T236">年</text:span><text:span text:style-name="T237">8</text:span><text:span text:style-name="T238">月</text:span><text:span text:style-name="T239">12</text:span><text:span text:style-name="T240">日</text:span><text:span text:style-name="T241">下</text:span><text:span text:style-name="T242">午</text:span><text:span text:style-name="T243">5</text:span><text:span text:style-name="T244">時</text:span><text:span text:style-name="T245">前</text:span><text:span text:style-name="T246">公告</text:span><text:span text:style-name="T247">於臺中市政府教育局</text:span><text:span text:style-name="T248">網站</text:span><text:span text:style-name="T249">（http://www.tc.edu.tw</text:span><text:span text:style-name="T250">/</text:span><text:span text:style-name="T251">）</text:span><text:span text:style-name="T252">學校</text:span><text:span text:style-name="T253">公告訊息</text:span><text:span text:style-name="T254">及本校網站公布欄</text:span><text:span text:style-name="T255">，並以電話通知當事人。</text:span><text:span text:style-name="T256">（</text:span><text:span text:style-name="T257">依成績排列正取</text:span><text:span text:style-name="T258">1</text:span><text:span text:style-name="T259">名</text:span><text:span text:style-name="T260">；</text:span><text:span text:style-name="T261">備取</text:span><text:span text:style-name="T262">2</text:span><text:span text:style-name="T263">名，出缺時依序遞補）</text:span></text:p>
      <text:p text:style-name="P264">2.報考人員可自行上網查看、或打電話，亦可親自到校查詢甄選結果，不得以未接獲錄取通知為由延後報到，並請依榜示事項辦理。如因個人疏忽造成權益受損，不得異議。</text:p>
      <text:p text:style-name="P265">　(二)報到：</text:p>
      <text:p text:style-name="P266"><text:span text:style-name="T267">1.</text:span><text:span text:style-name="T268">錄取</text:span><text:span text:style-name="T269">人員</text:span><text:span text:style-name="T270">由本校總務處另行通知，逾時以棄權論並</text:span><text:span text:style-name="T271">視為自動放棄，由備取人員依序遞補。</text:span></text:p>
      <text:p text:style-name="P272">2.錄取人員應於到職一週內繳交最近三個月內公立醫院之健康檢查表(含胸部X光檢查)正本1份。</text:p>
      <text:p text:style-name="P273">十二、附則：</text:p>
      <text:p text:style-name="P274">(一)繳交之證明文件，如有不實者，除取消其甄選或錄取資格外，如涉及刑責由應試者負全責。</text:p>
      <text:p text:style-name="P275">(二)其他未盡事宜，悉依相關規定辦理。</text:p>
      <text:soft-page-break/>
      <text:p text:style-name="P276"><text:span text:style-name="T277">臺中市立順天國民中學</text:span><text:span text:style-name="T278">1</text:span><text:span text:style-name="T279">10</text:span><text:span text:style-name="T280">年</text:span><text:span text:style-name="T281">度</text:span><text:span text:style-name="T282">進用</text:span><text:span text:style-name="T283">身心障礙</text:span><text:span text:style-name="T284">行政助理</text:span><text:span text:style-name="T285">甄選</text:span><text:span text:style-name="T286">報名表</text:span></text:p>
      <text:p text:style-name="P287"><text:span text:style-name="T288">編號：</text:span><text:span text:style-name="T289"><text:s text:c="7"/></text:span><text:span text:style-name="T290">（由本校填寫）</text:span><text:span text:style-name="T291"><text:s text:c="11"/>日期：</text:span><text:span text:style-name="T292">1</text:span><text:span text:style-name="T293">10</text:span><text:span text:style-name="T294">年</text:span><text:span text:style-name="T295"><text:s/></text:span><text:span text:style-name="T296">月 <text:s/>日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姓 <text:s text:c="3"/>名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4">
            <text:p text:style-name="P314">身 分 證</text:p>
            <text:p text:style-name="P315">統一編號</text:p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rows-spanned="4">
            <text:p text:style-name="P319"/>
            <text:p text:style-name="P320">黏貼2吋</text:p>
            <text:p text:style-name="P321"/>
            <text:p text:style-name="P322">半身脫帽</text:p>
            <text:p text:style-name="P323"/>
            <text:p text:style-name="P324">照片</text:p>
            <text:p text:style-name="P325"><text:span text:style-name="T326">(請於背後書寫姓名及身分證字號)</text:span></text:p>
          </table:table-cell>
        </table:table-row>
        <table:table-row table:style-name="TableRow327">
          <table:table-cell table:style-name="TableCell328">
            <text:p text:style-name="P329">出 <text:s text:c="3"/>生</text:p>
            <text:p text:style-name="P330"><text:span text:style-name="T331">年 月 日</text:span></text:p>
          </table:table-cell>
          <table:table-cell table:style-name="TableCell332" table:number-columns-spanned="2">
            <text:p text:style-name="P333"><text:s text:c="6"/>年 <text:s text:c="11"/>月 <text:s text:c="11"/>日</text:p>
          </table:table-cell>
          <table:covered-table-cell/>
          <table:table-cell table:style-name="TableCell334" table:number-columns-spanned="4">
            <text:p text:style-name="P335">性 <text:s text:c="11"/>別</text:p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戶籍地址</text:p>
          </table:table-cell>
          <table:table-cell table:style-name="TableCell342" table:number-columns-spanned="8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通訊地址</text:p>
          </table:table-cell>
          <table:table-cell table:style-name="TableCell348" table:number-columns-spanned="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電 <text:s/>話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>手 <text:s text:c="2"/>機</text:p>
          </table:table-cell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E - m a i l</text:p>
          </table:table-cell>
          <table:table-cell table:style-name="TableCell363" table:number-columns-spanned="9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學 <text:s text:c="3"/>歷</text:p>
          </table:table-cell>
          <table:table-cell table:style-name="TableCell368" table:number-columns-spanned="9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證 <text:s text:c="3"/>照</text:p>
          </table:table-cell>
          <table:table-cell table:style-name="TableCell373" table:number-columns-spanned="9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rows-spanned="5">
            <text:p text:style-name="P377">經 <text:s text:c="3"/>歷</text:p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>公司行號</text:p>
          </table:table-cell>
          <table:covered-table-cell/>
          <table:table-cell table:style-name="TableCell382" table:number-columns-spanned="2">
            <text:p text:style-name="P383">聯絡電話</text:p>
          </table:table-cell>
          <table:covered-table-cell/>
          <table:table-cell table:style-name="TableCell384" table:number-columns-spanned="2">
            <text:p text:style-name="P385">職稱</text:p>
          </table:table-cell>
          <table:covered-table-cell/>
          <table:table-cell table:style-name="TableCell386" table:number-columns-spanned="2">
            <text:p text:style-name="P387">任職起訖期間</text:p>
          </table:table-cell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1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2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3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4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>
            <text:p text:style-name="P438"/>
            <text:p text:style-name="P439">繳</text:p>
            <text:p text:style-name="P440">交</text:p>
            <text:p text:style-name="P441">證</text:p>
            <text:p text:style-name="P442">件</text:p>
            <text:p text:style-name="P443"><text:s text:c="2"/></text:p>
          </table:table-cell>
          <table:table-cell table:style-name="TableCell444" table:number-columns-spanned="9">
            <text:p text:style-name="P445">※請依序裝訂</text:p>
            <text:list text:style-name="LFO5" text:continue-numbering="true">
              <text:list-item>
                <text:p text:style-name="P446">□身分證明文件影本</text:p>
              </text:list-item>
              <text:list-item>
                <text:p text:style-name="P447">□最高學歷畢業證書或學力資格證明影本</text:p>
              </text:list-item>
              <text:list-item>
                <text:p text:style-name="P448">□查閱性侵害犯罪加害人登記檔案同意書<text:s text:c="4"/></text:p>
              </text:list-item>
              <text:list-item>
                <text:p text:style-name="P449">□切結書</text:p>
              </text:list-item>
              <text:list-item>
                <text:p text:style-name="P450">□退伍令或免役證明影本（無則免附）</text:p>
              </text:list-item>
              <text:list-item>
                <text:p text:style-name="P451">□其他專長證件影本（無則免附）<text:s text:c="2"/></text:p>
              </text:list-item>
              <text:list-item>
                <text:p text:style-name="P452">□有效期限內身心障礙証明<text:s text:c="2"/><text:s text:c="4"/></text:p>
              </text:list-item>
              <text:list-item>
                <text:p text:style-name="P453"><text:span text:style-name="T454">□</text:span><text:span text:style-name="T455">最近三個月內正面二吋半身照片1張（背面請書寫姓名</text:span><text:span text:style-name="T456">及身分證字號</text:span><text:span text:style-name="T457">黏貼於本表右上方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8"><text:span text:style-name="T459">本人簽章：</text:span><text:span text:style-name="T460"><text:s text:c="16"/></text:span></text:p>
      <text:soft-page-break/>
      <text:p text:style-name="P461"><text:span text:style-name="T462">臺中市立順天國民中學</text:span><text:span text:style-name="T463">1</text:span><text:span text:style-name="T464">10</text:span><text:span text:style-name="T465">年</text:span><text:span text:style-name="T466">度</text:span><text:span text:style-name="T467">進用</text:span><text:span text:style-name="T468">身心障礙</text:span><text:span text:style-name="T469">行政助理</text:span><text:span text:style-name="T470">甄選</text:span><text:span text:style-name="T471">繳交文件</text:span></text:p>
      <text:p text:style-name="內文"><text:span text:style-name="T472">1、身分證</text:span><text:span text:style-name="T473">明文件</text:span><text:span text:style-name="T474">影本（</text:span><text:span text:style-name="T475">請黏貼</text:span><text:span text:style-name="T476">）</text:span></text:p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正面</text:p>
          </table:table-cell>
          <table:table-cell table:style-name="TableCell483">
            <text:p text:style-name="P484">反面</text:p>
          </table:table-cell>
        </table:table-row>
      </table:table>
      <text:p text:style-name="P485"/>
      <text:p text:style-name="P486">以下請依序附於後裝訂（A4格式）</text:p>
      <text:p text:style-name="P487"/>
      <text:p text:style-name="內文"><text:span text:style-name="T488">2</text:span><text:span text:style-name="T489">、</text:span><text:span text:style-name="T490">最高學歷畢業</text:span><text:span text:style-name="T491">證書</text:span><text:span text:style-name="T492">或學力資格證明</text:span><text:span text:style-name="T493">影本共</text:span><text:span text:style-name="T494"><text:s/></text:span><text:span text:style-name="T495"><text:s text:c="3"/></text:span><text:span text:style-name="T496"><text:s text:c="3"/></text:span><text:span text:style-name="T497">件</text:span><text:span text:style-name="T498">。</text:span></text:p>
      <text:p text:style-name="P499">3、查閱性侵害犯罪加害人登記檔案同意書。</text:p>
      <text:p text:style-name="P500">4、切結書。</text:p>
      <text:p text:style-name="內文"><text:span text:style-name="T501">5、</text:span><text:span text:style-name="T502">退伍令或免役證明影本（</text:span><text:span text:style-name="T503">無則免附</text:span><text:span text:style-name="T504">；填0</text:span><text:span text:style-name="T505">）</text:span><text:span text:style-name="T506">。</text:span></text:p>
      <text:p text:style-name="內文"><text:span text:style-name="T507">6、</text:span><text:span text:style-name="T508">其他專長</text:span><text:span text:style-name="T509">證件影本</text:span><text:span text:style-name="T510">共</text:span><text:span text:style-name="T511"><text:s/></text:span><text:span text:style-name="T512"><text:s text:c="3"/></text:span><text:span text:style-name="T513"><text:s text:c="3"/></text:span><text:span text:style-name="T514">件（</text:span><text:bookmark-start text:name="_Hlk78898905"/><text:span text:style-name="T515">無則免附</text:span><text:span text:style-name="T516">；填0</text:span><text:span text:style-name="T517">）</text:span><text:span text:style-name="T518">。</text:span><text:bookmark-end text:name="_Hlk78898905"/></text:p>
      <text:p text:style-name="P519">7、有效期限內身心障礙証明。</text:p>
      <text:p text:style-name="P520"/>
      <text:p text:style-name="P521"/>
      <text:p text:style-name="P522"/>
      <text:p text:style-name="P523"/>
      <text:p text:style-name="P524"/>
      <text:soft-page-break/>
      <text:p text:style-name="P525">查閱性侵害犯罪加害人登記檔案</text:p>
      <text:p text:style-name="P526">同意書</text:p>
      <text:p text:style-name="P527"/>
      <text:p text:style-name="內文"><text:span text:style-name="T528"><text:s text:c="4"/></text:span><text:span text:style-name="T529">本人（</text:span><text:span text:style-name="T530"><text:s text:c="9"/></text:span><text:span text:style-name="T531">，</text:span><text:span text:style-name="T532"><text:s text:c="2"/></text:span><text:span text:style-name="T533">年</text:span><text:span text:style-name="T534"><text:s text:c="2"/></text:span><text:span text:style-name="T535">月</text:span><text:span text:style-name="T536"><text:s text:c="2"/></text:span><text:span text:style-name="T537">日生，國民身分證統一編號：</text:span><text:span text:style-name="T538"><text:s text:c="11"/></text:span><text:span text:style-name="T539">）為應徵</text:span><text:span text:style-name="T540">臺中市立順天國民中學</text:span><text:span text:style-name="T541">身心障礙</text:span><text:span text:style-name="T542">行政助理</text:span><text:span text:style-name="T543">所需，同意貴校申請查閱本人有無性侵害犯罪登記檔案資料。</text:span></text:p>
      <text:p text:style-name="P544"><text:s text:c="4"/></text:p>
      <text:p text:style-name="P545">此致</text:p>
      <text:p text:style-name="內文"><text:span text:style-name="T546">臺中市立順天國民中學</text:span></text:p>
      <text:p text:style-name="P547"/>
      <text:p text:style-name="P548"/>
      <text:p text:style-name="P549">立同意書人：<text:s text:c="12"/>（簽名）</text:p>
      <text:p text:style-name="P550"><text:span text:style-name="T551">國民身分證統一編號</text:span><text:span text:style-name="T552">：</text:span></text:p>
      <text:p text:style-name="內文"/>
      <text:p text:style-name="內文"/>
      <text:p text:style-name="內文"/>
      <text:p text:style-name="P553"/>
      <text:p text:style-name="P554"/>
      <text:p text:style-name="P555"><text:span text:style-name="T556">中華民國</text:span><text:span text:style-name="T557">1</text:span><text:span text:style-name="T558">10</text:span><text:span text:style-name="T559">年</text:span><text:span text:style-name="T560"><text:s text:c="3"/></text:span><text:span text:style-name="T561">月</text:span><text:span text:style-name="T562"><text:s text:c="4"/></text:span><text:span text:style-name="T563">日</text:span></text:p>
      <text:p text:style-name="P564"/>
      <text:p text:style-name="內文"/>
      <text:p text:style-name="P565"/>
      <text:p text:style-name="P566"/>
      <text:p text:style-name="P567"/>
      <text:soft-page-break/>
      <text:p text:style-name="P568">切　結　書</text:p>
      <text:p text:style-name="P569"><text:span text:style-name="T570">立切結書人 <text:s text:c="2"/>　　　　報名應徵</text:span><text:span text:style-name="T571">臺中市立順天國民中學</text:span><text:span text:style-name="T572">1</text:span><text:span text:style-name="T573">10</text:span><text:span text:style-name="T574">年甄選</text:span><text:span text:style-name="T575">身心障礙</text:span><text:span text:style-name="T576">行政助理</text:span><text:span text:style-name="T577">，如服務期間有下列情事之一發生時，本人願無異議放棄錄用資格，由學校依規定予以解聘：</text:span></text:p>
      <text:p text:style-name="P578">一、受有期徒刑一年以上判決確定，未獲宣告緩刑者。</text:p>
      <text:p text:style-name="P579">二、曾服公務，因貪污瀆職經判刑確定或通緝有案尚未結案者。</text:p>
      <text:p text:style-name="P580">三、依法停止任用或受休職處分尚未期滿或因案停止職務，其原<text:s/></text:p>
      <text:p text:style-name="P581"><text:s text:c="2"/><text:s text:c="2"/>因尚未消滅者。</text:p>
      <text:p text:style-name="P582">四、褫奪公權尚未復權者。</text:p>
      <text:p text:style-name="P583">五、受禁治產之宣告，尚未撤銷者。</text:p>
      <text:p text:style-name="P584">六、有妨害風化或犯罪前科者。</text:p>
      <text:p text:style-name="P585">七、有吸毒、酗酒、賭博等不良嗜好者。</text:p>
      <text:p text:style-name="P586"><text:span text:style-name="T587">八、</text:span><text:span text:style-name="T588">患有精神官能方面之疾病者。</text:span></text:p>
      <text:p text:style-name="P589"><text:span text:style-name="T590">九</text:span><text:span text:style-name="T591">、</text:span><text:span text:style-name="T592">嗜酒及服用麻醉性藥物之惡習者。</text:span></text:p>
      <text:p text:style-name="P593">此 <text:s text:c="3"/>致</text:p>
      <text:p text:style-name="P594"><text:span text:style-name="T595">臺中市立順天國民中學</text:span></text:p>
      <text:p text:style-name="P596"/>
      <text:p text:style-name="P597">　　立切結書人：　　　　　　　　 　(簽章)<text:line-break/>　　身分證字號：</text:p>
      <text:p text:style-name="P598">　　住　　　址：<text:line-break/>　　電　　　話：（公）</text:p>
      <text:p text:style-name="P599"><text:s text:c="15"/>（私）</text:p>
      <text:p text:style-name="P600"/>
      <text:p text:style-name="P601"/>
      <text:p text:style-name="P602"><text:span text:style-name="T603">中華民國</text:span><text:span text:style-name="T604">1</text:span><text:span text:style-name="T605">10</text:span><text:span text:style-name="T606">年</text:span><text:span text:style-name="T607"><text:s/></text:span><text:span text:style-name="T608">月 <text:s/>日</text:span></text:p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本文縮排2" style:display-name="本文縮排 2" style:family="paragraph" style:parent-style-name="內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3LVL2" style:family="text">
      <style:text-properties style:font-name="標楷體" style:font-name-asian="標楷體" style:font-name-complex="Times New Roman" style:use-window-font-color="true"/>
    </style:style>
    <style:style style:name="WW_CharLFO5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1" text:start-value="2">
        <style:list-level-properties text:space-before="0.5034in" text:min-label-width="0.5in" text:list-level-position-and-space-mode="label-alignment">
          <style:list-level-label-alignment text:label-followed-by="listtab" fo:margin-left="1.003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太平區光隆國民小學進用身心障礙臨時人員甄選簡章</dc:title>
    <dc:subject/>
    <meta:initial-creator>ASUS</meta:initial-creator>
    <dc:creator>Administrator</dc:creator>
    <meta:creation-date>2021-08-03T08:03:00Z</meta:creation-date>
    <dc:date>2021-08-03T08:04:00Z</dc:date>
    <meta:print-date>2021-08-03T08:03:00Z</meta:print-date>
    <meta:template xlink:href="Normal.dotm" xlink:type="simple"/>
    <meta:editing-cycles>3</meta:editing-cycles>
    <meta:editing-duration>PT60S</meta:editing-duration>
    <meta:document-statistic meta:page-count="6" meta:paragraph-count="6" meta:word-count="513" meta:character-count="3436" meta:row-count="24" meta:non-whitespace-character-count="2929"/>
  </office:meta>
</office:document-meta>
</file>