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0ae2a"/>
    </style:style>
    <style:style style:name="P2" style:family="paragraph" style:parent-style-name="Standard">
      <style:text-properties fo:font-size="18pt" style:font-name-asian="標楷體1" style:font-size-asian="18pt"/>
    </style:style>
    <style:style style:name="P3" style:family="paragraph" style:parent-style-name="Standard" style:master-page-name="Standard">
      <style:paragraph-properties fo:margin-left="0cm" fo:margin-right="-0.272cm" fo:text-align="center" style:justify-single-word="false" fo:text-indent="0cm" style:auto-text-indent="false" style:page-number="1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5.398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8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T1" style:family="text">
      <style:text-properties fo:font-size="26pt" style:font-name-asian="標楷體1" style:font-size-asian="26pt" style:font-size-complex="26pt"/>
    </style:style>
    <style:style style:name="T2" style:family="text">
      <style:text-properties fo:font-size="26pt" style:font-name-asian="標楷體1" style:font-size-asian="26pt" style:text-combine="lines"/>
    </style:style>
    <style:style style:name="T3" style:family="text">
      <style:text-properties fo:font-size="18pt" style:font-name-asian="標楷體1" style:font-size-asian="18pt"/>
    </style:style>
    <style:style style:name="T4" style:family="text">
      <style:text-properties fo:font-size="18pt" style:text-underline-style="solid" style:text-underline-width="auto" style:text-underline-color="font-color" style:font-name-asian="標楷體1" style:font-size-asian="18pt"/>
    </style:style>
    <style:style style:name="T5" style:family="text">
      <style:text-properties style:font-name="標楷體" fo:font-size="18pt" style:font-name-asian="標楷體1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查閱性侵害犯罪加害人登記檔案同意書</text:span></text:p>
      <text:p text:style-name="P2"/>
      <text:p text:style-name="P4"><text:span text:style-name="T3">本人（ <text:s text:c="7"/>， <text:s text:c="2"/>年 <text:s text:c="2"/>月 <text:s text:c="2"/>日生，國民身分證統一編號： <text:s text:c="11"/>）為應徵</text:span><text:span text:style-name="T4">臺中市立啟聰學校代理教師</text:span><text:span text:style-name="T3">所需，同意 <text:s/>貴校申請查閱本人有無性侵害犯罪登記檔案資料。</text:span></text:p>
      <text:p text:style-name="Standard"><text:span text:style-name="T3"><text:s text:c="4"/></text:span></text:p>
      <text:p text:style-name="P5"><text:span text:style-name="T3">此致</text:span></text:p>
      <text:p text:style-name="Standard"><text:span text:style-name="T3">臺中市立啟聰學校</text:span></text:p>
      <text:p text:style-name="P2"/>
      <text:p text:style-name="P2"/>
      <text:p text:style-name="P6"><text:span text:style-name="T3">立同意書人： <text:s text:c="11"/>（簽名）</text:span></text:p>
      <text:p text:style-name="P7"><text:span text:style-name="T2">國民身分證統一編號</text:span><text:span text:style-name="T3">：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5">中 <text:s text:c="3"/>華 <text:s text:c="3"/>民 <text:s text:c="2"/>國 <text:s text:c="2"/>110 <text:s text:c="2"/>年 <text:s text:c="7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6cm" fo:margin-bottom="1cm" fo:margin-left="1.588cm" fo:margin-right="1.633cm" style:writing-mode="lr-tb" style:layout-grid-color="#c0c0c0" style:layout-grid-lines="47" style:layout-grid-base-height="0.58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creation-date>2018-02-26T01:53:00</meta:creation-date>
    <dc:date>2021-07-30T16:42:38.480000000</dc:date>
    <meta:editing-duration>PT1M30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8" meta:word-count="117" meta:character-count="201" meta:non-whitespace-character-count="1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