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74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70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843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479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363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812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605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0375in" fo:text-indent="-0.0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6055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龍井區龍泉國民小學新進代理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3">
            <text:p text:style-name="P45">電話:</text:p>
            <text:p text:style-name="P46">手機:</text:p>
          </table:table-cell>
          <table:covered-table-cell/>
          <table:covered-table-cell/>
          <table:table-cell table:style-name="TableCell47">
            <text:p text:style-name="P48"><text:span text:style-name="T49">E-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通訊地</text:span><text:span text:style-name="T57">址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學</text:span><text:span text:style-name="T65">歷</text:span></text:p>
          </table:table-cell>
          <table:table-cell table:style-name="TableCell66" table:number-columns-spanned="5">
            <text:p text:style-name="P67">1.大學及科系：</text:p>
            <text:p text:style-name="內文"><text:span text:style-name="T68">2.研究所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薪點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合格教師證</text:p>
            <text:p text:style-name="P76">登記 科 目</text:p>
            <text:p text:style-name="P77">及字號</text:p>
            <text:p text:style-name="P78"/>
          </table:table-cell>
          <table:table-cell table:style-name="TableCell79" table:number-columns-spanned="9">
            <text:p text:style-name="P80"><text:span text:style-name="T81">□</text:span><text:span text:style-name="T82">國小</text:span><text:span text:style-name="T83">普通</text:span><text:span text:style-name="T84">班</text:span><text:span text:style-name="T85"><text:s text:c="7"/></text:span><text:span text:style-name="T86">□國小英語專長</text:span><text:span text:style-name="T87"><text:s/></text:span><text:span text:style-name="T88"><text:s text:c="5"/>□幼兒園<text:s/></text:span><text:span text:style-name="T89"><text:s text:c="7"/></text:span><text:span text:style-name="T90">＊</text:span><text:span text:style-name="T91">字號：</text:span></text:p>
            <text:p text:style-name="P92">□國小特殊教育班（請勾選 □身心障礙類 <text:s text:c="2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7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p text:style-name="P145">1.任教師職務共：<text:s text:c="5"/>年</text:p>
            <text:p text:style-name="P146">2.曾擔任導師職務：<text:s text:c="6"/>年</text:p>
            <text:p text:style-name="P147">3.曾任行政職務：主任<text:s text:c="5"/>年、組長<text:s text:c="4"/>年</text:p>
            <text:p text:style-name="內文"><text:span text:style-name="T148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專長科目或領域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兵役情形</text:p>
          </table:table-cell>
          <table:covered-table-cell/>
          <table:table-cell table:style-name="TableCell157" table:number-columns-spanned="8">
            <text:p text:style-name="P158"><text:span text:style-name="T15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備註</text:p>
          </table:table-cell>
          <table:covered-table-cell/>
          <table:table-cell table:style-name="TableCell163" table:number-columns-spanned="8">
            <text:p text:style-name="P164">1.是否領有身心障礙手冊：是□ <text:s/>否□<text:s text:c="2"/><text:s/>3.是否具原住民身份：是□ <text:s/>　否□</text:p>
            <text:p text:style-name="P165">2.是否參加省教育會：是□ <text:s/>否□<text:s text:c="3"/><text:s text:c="4"/>4.是否參加各區教育會：是□<text:s text:c="3"/>否□</text:p>
            <text:p text:style-name="P166"><text:span text:style-name="T167">5.健保</text:span><text:span text:style-name="T168">眷屬</text:span><text:span text:style-name="T169">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list text:style-name="LFO3" text:continue-numbering="true">
              <text:list-item>
                <text:p text:style-name="P172"><text:span text:style-name="T173">請攜帶</text:span><text:span text:style-name="T174">本簡歷表</text:span><text:span text:style-name="T175">(</text:span><text:span text:style-name="T176">並</text:span><text:span text:style-name="T177">請</text:span><text:span text:style-name="T178">填妥</text:span><text:span text:style-name="T179">於</text:span><text:span text:style-name="T180">8</text:span><text:span text:style-name="T181">月</text:span><text:span text:style-name="T182">2</text:span><text:span text:style-name="T183">日(</text:span><text:span text:style-name="T184">一</text:span><text:span text:style-name="T185">)</text:span><text:a xlink:href="mailto:前email至feven@st.tc.edu.tw" office:target-frame-name="_top" xlink:show="replace"><text:span text:style-name="T186">前email至feven</text:span><text:span text:style-name="T187">@st</text:span><text:span text:style-name="T188">.tc</text:span><text:span text:style-name="T189">.</text:span><text:span text:style-name="T190">edu.tw</text:span></text:a><text:span text:style-name="T191">)</text:span><text:span text:style-name="T192">及</text:span><text:span text:style-name="T193">下列</text:span><text:span text:style-name="T194">學</text:span><text:span text:style-name="T195">經歷證件正本及影本各1份：</text:span><text:span text:style-name="T196">（1）</text:span><text:span text:style-name="T197">最高學歷</text:span><text:span text:style-name="T198">證書</text:span><text:span text:style-name="T199">（2）</text:span><text:span text:style-name="T200">教師證</text:span><text:span text:style-name="T201">（3）</text:span><text:span text:style-name="T202">身分</text:span><text:span text:style-name="T203">證（4）</text:span><text:span text:style-name="T204">退伍令</text:span><text:span text:style-name="T205">（</text:span><text:span text:style-name="T206">無則免附</text:span><text:span text:style-name="T207">）</text:span><text:span text:style-name="T208">（</text:span><text:span text:style-name="T209">5</text:span><text:span text:style-name="T210">）身心障礙手冊（</text:span><text:span text:style-name="T211">無則免附）</text:span><text:span text:style-name="T212">等證件資料，</text:span><text:span text:style-name="T213">於</text:span><text:span text:style-name="T214">8</text:span><text:span text:style-name="T215">月</text:span><text:span text:style-name="T216">4</text:span><text:span text:style-name="T217">日(</text:span><text:span text:style-name="T218">三</text:span><text:span text:style-name="T219">)</text:span><text:span text:style-name="T220">上午9</text:span><text:span text:style-name="T221">時</text:span><text:span text:style-name="T222">至本校</text:span><text:span text:style-name="T223">三樓校史室</text:span><text:span text:style-name="T224">參加教師評審</text:span><text:span text:style-name="T225">委員</text:span><text:span text:style-name="T226">會</text:span><text:span text:style-name="T227">會</text:span><text:span text:style-name="T228">議</text:span><text:span text:style-name="T229">並</text:span><text:span text:style-name="T230">於</text:span><text:span text:style-name="T231">8</text:span><text:span text:style-name="T232">時</text:span><text:span text:style-name="T233">4</text:span><text:span text:style-name="T234">0分前至人事室</text:span><text:span text:style-name="T235">報到</text:span><text:span text:style-name="T236">。</text:span></text:p>
              </text:list-item>
              <text:list-item>
                <text:p text:style-name="P237"><text:span text:style-name="T238">聯絡電話：</text:span><text:span text:style-name="T239">04-</text:span><text:span text:style-name="T240">26</text:span><text:span text:style-name="T241">353340</text:span><text:span text:style-name="T242">分機</text:span><text:span text:style-name="T243">2</text:span><text:span text:style-name="T244">08</text:span><text:span text:style-name="T245">人事室</text:span><text:span text:style-name="T246">，</text:span><text:span text:style-name="T247">請加入l</text:span><text:span text:style-name="T248">ine ID</text:span><text:span text:style-name="T249"><text:s text:c="2"/>0912627696</text:span><text:span text:style-name="T25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52"><text:s/>本人簽章：</text:span><text:span text:style-name="T253"><text:s text:c="27"/></text:span><text:span text:style-name="T254">110</text:span><text:span text:style-name="T255">年</text:span><text:span text:style-name="T256">8</text:span><text:span text:style-name="T257">月 <text:s text:c="3"/></text:span><text:span text:style-name="T258">日</text:span><text:span text:style-name="T259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Windows 使用者</dc:creator>
    <meta:creation-date>2021-07-30T07:55:00Z</meta:creation-date>
    <dc:date>2021-07-30T07:55:00Z</dc:date>
    <meta:print-date>2013-06-13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