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style:snap-to-layout-grid="false" fo:text-align="justify" fo:line-height="175%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175%" fo:margin-left="0.4722in" fo:text-indent="-0.4722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175%" fo:margin-left="0.4722in" fo:text-indent="-0.4722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175%" fo:margin-left="0.4722in" fo:text-indent="-0.4722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175%" fo:margin-left="0.4722in" fo:text-indent="-0.4722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175%" fo:margin-left="0.4722in" fo:text-indent="-0.4722in">
        <style:tab-stops>
          <style:tab-stop style:type="left" style:position="-0.4583in"/>
        </style:tab-stops>
      </style:paragraph-properties>
    </style:style>
    <style:style style:name="T45" style:parent-style-name="預設段落字型" style:family="text">
      <style:text-properties style:font-name-asian="標楷體" fo:letter-spacing="0.0138in" fo:font-size="14pt" style:font-size-asian="14pt"/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T47" style:parent-style-name="預設段落字型" style:family="text">
      <style:text-properties style:font-name-asian="標楷體" fo:letter-spacing="0.0138in" fo:font-size="14pt" style:font-size-asian="14pt"/>
    </style:style>
    <style:style style:name="T48" style:parent-style-name="預設段落字型" style:family="text">
      <style:text-properties style:font-name-asian="標楷體" fo:letter-spacing="0.0138in" fo:font-size="14pt" style:font-size-asian="14pt"/>
    </style:style>
    <style:style style:name="P4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75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75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75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75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start" fo:line-height="175%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　</text:span><text:span text:style-name="T5">報考</text:span><text:span text:style-name="T6">臺中市立</text:span><text:span text:style-name="T7">臺中女子</text:span><text:span text:style-name="T8">高級中</text:span><text:span text:style-name="T9">等</text:span><text:span text:style-name="T10">學</text:span><text:span text:style-name="T11">校</text:span><text:span text:style-name="T12">教師甄選，如有下列情事之一發生時除無異議放棄錄取資格，同意解聘外，如有偽</text:span><text:span text:style-name="T13">（變）</text:span><text:span text:style-name="T14">造資料之情事並願意負偽造文書刑責</text:span><text:span text:style-name="T15">，所繳交之報名費不得請求退還</text:span><text:span text:style-name="T16">及</text:span><text:span text:style-name="T17">放棄先訴抗辯權。</text:span></text:p>
      <text:p text:style-name="P18"><text:span text:style-name="T19">一、</text:span><text:span text:style-name="T20"><text:tab/></text:span><text:span text:style-name="T21">大陸地區人民來臺定居設籍未滿</text:span><text:span text:style-name="T22">10</text:span><text:span text:style-name="T23">年者。</text:span></text:p>
      <text:p text:style-name="P24"><text:span text:style-name="T25">二</text:span><text:span text:style-name="T26">、</text:span><text:span text:style-name="T27"><text:tab/></text:span><text:span text:style-name="T28">具教師法</text:span><text:span text:style-name="T29">不得聘任</text:span><text:span text:style-name="T30">情形及教育人員任用條例第</text:span><text:span text:style-name="T31">31</text:span><text:span text:style-name="T32">條、第</text:span><text:span text:style-name="T33">33</text:span><text:span text:style-name="T34">條規定情事者。</text:span></text:p>
      <text:p text:style-name="P35"><text:span text:style-name="T36">三、</text:span><text:span text:style-name="T37"><text:tab/></text:span><text:span text:style-name="T38">政府機關或公私立學校現職人員，無法於報到時繳交原服務機關單位離職證明書或同意書，無異議放棄錄取資格。。</text:span></text:p>
      <text:p text:style-name="P39"><text:span text:style-name="T40">四、</text:span><text:span text:style-name="T41"><text:tab/></text:span><text:span text:style-name="T42">持外國學歷證件，經依教育部國外學歷查證認定作業要點查證有不符或不</text:span><text:span text:style-name="T43">予認定之情形者。</text:span></text:p>
      <text:p text:style-name="P44"><text:span text:style-name="T45">五</text:span><text:span text:style-name="T46">、</text:span><text:span text:style-name="T47"><text:tab/></text:span><text:span text:style-name="T48">不具備甄選資格者或以詐術或其他不正當方法，使甄選發生不正確之結果者。</text:span></text:p>
      <text:p text:style-name="P49"><text:s text:c="2"/><text:s text:c="3"/>此 <text:s/>致</text:p>
      <text:p text:style-name="P50">臺中市立臺中女子高級中等學校</text:p>
      <text:p text:style-name="P51"><text:s text:c="4"/><text:s text:c="5"/>立切結書人： <text:s text:c="18"/>（簽名或蓋章）</text:p>
      <text:p text:style-name="P52"><text:s text:c="3"/><text:s text:c="5"/><text:s/>身分證字號：</text:p>
      <text:p text:style-name="P53"><text:s text:c="4"/><text:s text:c="5"/>住址：</text:p>
      <text:p text:style-name="P54"><text:s text:c="4"/><text:s text:c="5"/>電話：</text:p>
      <text:p text:style-name="P55"><text:span text:style-name="T5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1-07-28T02:15:00Z</meta:creation-date>
    <dc:date>2021-07-28T02:15:00Z</dc:date>
    <meta:print-date>2012-02-24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