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0學年度第3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/>
            <text:p text:style-name="P46">試場規則:</text:p>
            <text:list text:style-name="LFO1" text:continue-numbering="true">
              <text:list-item>
                <text:p text:style-name="P47">甄試地點：臺中市臺中女子高級中等學校。</text:p>
              </text:list-item>
            </text:list>
            <text:p text:style-name="P48">(臺中市西區自由路一段95號)</text:p>
            <text:list text:style-name="LFO1" text:continue-numbering="true">
              <text:list-item>
                <text:p text:style-name="P49">應試時請攜帶有照片之身分證明文件及本准考證。</text:p>
              </text:list-item>
              <text:list-item>
                <text:p text:style-name="P50">考試時間表、試場位置、座次表於考試前一天於本校網站公告。</text:p>
              </text:list-item>
              <text:list-item>
                <text:p text:style-name="P51">各應考人憑准考證準時入場，遲到十五分鐘以上者不准入場，考試開始三十分鐘內不得出場。</text:p>
              </text:list-item>
              <text:list-item>
                <text:p text:style-name="P52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3">文具自備，不得在場內向他人借用，非考試必須之物，不得攜入考場。</text:p>
              </text:list-item>
              <text:list-item>
                <text:p text:style-name="P54"><text:span text:style-name="T55">嚴禁談話，左顧右盼及一切舞弊行為，違者取消應試資格。</text:span></text:p>
              </text:list-item>
              <text:list-item>
                <text:p text:style-name="P56">試卷上不得書寫姓名、座號及任何標誌，卷頭上之座號應試者不得撕去或塗改，違者試卷作廢。</text:p>
              </text:list-item>
              <text:list-item>
                <text:p text:style-name="P57">應試者限用藍色點黑色筆答題，除製圖外，不得使用紅、黃、綠色等筆作答。</text:p>
              </text:list-item>
              <text:list-item>
                <text:p text:style-name="P58"><text:span text:style-name="T59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8T02:14:00Z</meta:creation-date>
    <dc:date>2021-07-28T02:1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