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健康聲明切結書【本表所有應考人均應具結】</text:p>
      <text:p text:style-name="P2"/>
      <text:p text:style-name="內文"><text:span text:style-name="T3">立切結書人<text:s/></text:span><text:span text:style-name="T4"><text:s/></text:span><text:span text:style-name="T5"><text:s text:c="14"/></text:span><text:span text:style-name="T6"><text:s/></text:span><text:span text:style-name="T7">報名參加</text:span><text:span text:style-name="T8">國立臺中教育大學附設實驗國民小學</text:span><text:span text:style-name="T9">1</text:span><text:span text:style-name="T10">10</text:span><text:span text:style-name="T11">學年度第1學期第</text:span><text:span text:style-name="T12">2</text:span><text:span text:style-name="T13">次代理</text:span><text:span text:style-name="T14">2</text:span><text:span text:style-name="T15">教師甄選</text:span><text:span text:style-name="T16">，確定於考試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17"/>
      <text:p text:style-name="內文"><text:span text:style-name="T18"><text:s/></text:span><text:span text:style-name="T19">此致</text:span></text:p>
      <text:p text:style-name="P20">國立臺中教育大學附設實驗國民小學</text:p>
      <text:p text:style-name="內文"/>
      <text:p text:style-name="內文"/>
      <text:p text:style-name="內文"/>
      <text:p text:style-name="內文"/>
      <text:p text:style-name="內文"/>
      <text:p text:style-name="內文"><text:s text:c="31"/><text:span text:style-name="T21">切 結 人： <text:s text:c="8"/>(簽名)</text:span></text:p>
      <text:p text:style-name="P22"><text:s text:c="23"/>身分證字號：</text:p>
      <text:p text:style-name="P23"><text:s text:c="23"/>住 址：</text:p>
      <text:p text:style-name="P24"/>
      <text:p text:style-name="內文"><text:span text:style-name="T25">中 <text:s/></text:span><text:span text:style-name="T26"><text:s text:c="2"/></text:span><text:span text:style-name="T27">華 <text:s/></text:span><text:span text:style-name="T28"><text:s text:c="2"/></text:span><text:span text:style-name="T29">民 <text:s/></text:span><text:span text:style-name="T30"><text:s text:c="2"/></text:span><text:span text:style-name="T31">國 <text:s text:c="2"/></text:span><text:span text:style-name="T32"><text:s/></text:span><text:span text:style-name="T33">1</text:span><text:span text:style-name="T34">10</text:span><text:span text:style-name="T35"><text:s/></text:span><text:span text:style-name="T36"><text:s/></text:span><text:span text:style-name="T37">年 <text:s/></text:span><text:span text:style-name="T38"><text:s/></text:span><text:span text:style-name="T39"><text:s/></text:span><text:span text:style-name="T40"><text:s text:c="2"/></text:span><text:span text:style-name="T41">月 <text:s text:c="3"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</meta:initial-creator>
    <dc:creator>hi</dc:creator>
    <meta:creation-date>2021-07-29T03:23:00Z</meta:creation-date>
    <dc:date>2021-07-29T03:2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