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1.7923in"/>
    </style:style>
    <style:style style:name="TableColumn4" style:family="table-column">
      <style:table-column-properties style:column-width="0.0812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0763in"/>
    </style:style>
    <style:style style:name="TableColumn7" style:family="table-column">
      <style:table-column-properties style:column-width="0.5486in"/>
    </style:style>
    <style:style style:name="TableColumn8" style:family="table-column">
      <style:table-column-properties style:column-width="0.8388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0.5326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1.0131in"/>
    </style:style>
    <style:style style:name="Table1" style:family="table" style:master-page-name="MP0">
      <style:table-properties style:width="7.125in" fo:margin-left="0in" table:align="left"/>
    </style:style>
    <style:style style:name="TableRow14" style:family="table-row">
      <style:table-row-properties style:min-row-height="0.3243in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Row24" style:family="table-row">
      <style:table-row-properties style:min-row-height="0.495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3.446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33" style:family="table-row">
      <style:table-row-properties style:min-row-height="0.333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ableRow46" style:family="table-row">
      <style:table-row-properties style:min-row-height="0.333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56" style:family="table-row">
      <style:table-row-properties style:min-row-height="0.3333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3333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333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3333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1.7006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1" style:family="table-row">
      <style:table-row-properties style:min-row-height="0.493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2916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2916in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indent="0.01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2916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indent="0.01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916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2916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2916in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916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2916in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2916in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2916in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2916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7993in" fo:keep-together="always"/>
    </style:style>
    <style:style style:name="TableCell2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7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3" style:family="table-cell">
      <style:table-cell-properties fo:border-top="0.0312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36" style:family="table-row">
      <style:table-row-properties style:min-row-height="0.1312in" fo:keep-together="always"/>
    </style:style>
    <style:style style:name="TableCell2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標楷體" style:font-name-asian="標楷體" fo:letter-spacing="-0.0138in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fo:letter-spacing="-0.0138in"/>
    </style:style>
    <style:style style:name="T243" style:parent-style-name="預設段落字型" style:family="text">
      <style:text-properties style:font-name="標楷體" style:font-name-asian="標楷體" fo:letter-spacing="-0.013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0486in" fo:keep-together="always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justify" fo:text-indent="0.1263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indent="0.3333in"/>
      <style:text-properties style:font-name="標楷體" style:font-name-asian="標楷體"/>
    </style:style>
    <style:style style:name="P256" style:parent-style-name="內文" style:family="paragraph">
      <style:paragraph-properties style:line-height-at-least="0in"/>
      <style:text-properties style:font-name="標楷體" style:font-name-asian="標楷體"/>
    </style:style>
    <style:style style:name="P257" style:parent-style-name="內文" style:family="paragraph">
      <style:paragraph-properties fo:text-align="center" fo:margin-left="-0.0298in" fo:text-indent="-0.1368in">
        <style:tab-stops/>
      </style:paragraph-properties>
      <style:text-properties style:font-name="標楷體" style:font-name-asian="標楷體" fo:letter-spacing="-0.0097in" fo:font-size="13pt" style:font-size-asian="13pt" style:font-size-complex="13pt"/>
    </style:style>
    <style:style style:name="P258" style:parent-style-name="內文" style:family="paragraph">
      <style:paragraph-properties fo:text-align="center" fo:margin-left="-0.0298in" fo:text-indent="-0.136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Column268" style:family="table-column">
      <style:table-column-properties style:column-width="0.2763in" style:use-optimal-column-width="false"/>
    </style:style>
    <style:style style:name="TableColumn269" style:family="table-column">
      <style:table-column-properties style:column-width="0.5625in" style:use-optimal-column-width="false"/>
    </style:style>
    <style:style style:name="TableColumn270" style:family="table-column">
      <style:table-column-properties style:column-width="0.4868in" style:use-optimal-column-width="false"/>
    </style:style>
    <style:style style:name="TableColumn271" style:family="table-column">
      <style:table-column-properties style:column-width="0.034in" style:use-optimal-column-width="false"/>
    </style:style>
    <style:style style:name="TableColumn272" style:family="table-column">
      <style:table-column-properties style:column-width="0.5in" style:use-optimal-column-width="false"/>
    </style:style>
    <style:style style:name="TableColumn273" style:family="table-column">
      <style:table-column-properties style:column-width="0.4152in" style:use-optimal-column-width="false"/>
    </style:style>
    <style:style style:name="TableColumn274" style:family="table-column">
      <style:table-column-properties style:column-width="0.4166in" style:use-optimal-column-width="false"/>
    </style:style>
    <style:style style:name="TableColumn275" style:family="table-column">
      <style:table-column-properties style:column-width="0.25in" style:use-optimal-column-width="false"/>
    </style:style>
    <style:style style:name="TableColumn276" style:family="table-column">
      <style:table-column-properties style:column-width="0.4256in" style:use-optimal-column-width="false"/>
    </style:style>
    <style:style style:name="TableColumn277" style:family="table-column">
      <style:table-column-properties style:column-width="0.0743in" style:use-optimal-column-width="false"/>
    </style:style>
    <style:style style:name="TableColumn278" style:family="table-column">
      <style:table-column-properties style:column-width="0.5in" style:use-optimal-column-width="false"/>
    </style:style>
    <style:style style:name="TableColumn279" style:family="table-column">
      <style:table-column-properties style:column-width="0.4972in" style:use-optimal-column-width="false"/>
    </style:style>
    <style:style style:name="TableColumn280" style:family="table-column">
      <style:table-column-properties style:column-width="0.25in" style:use-optimal-column-width="false"/>
    </style:style>
    <style:style style:name="TableColumn281" style:family="table-column">
      <style:table-column-properties style:column-width="0.6777in" style:use-optimal-column-width="false"/>
    </style:style>
    <style:style style:name="TableColumn282" style:family="table-column">
      <style:table-column-properties style:column-width="0.2756in" style:use-optimal-column-width="false"/>
    </style:style>
    <style:style style:name="TableColumn283" style:family="table-column">
      <style:table-column-properties style:column-width="0.9548in" style:use-optimal-column-width="false"/>
    </style:style>
    <style:style style:name="Table267" style:family="table">
      <style:table-properties style:width="6.5972in" fo:margin-left="0in" table:align="center"/>
    </style:style>
    <style:style style:name="TableRow284" style:family="table-row">
      <style:table-row-properties style:min-row-height="0.4444in" style:use-optimal-row-height="false" fo:keep-together="always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8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293" style:family="table-row">
      <style:table-row-properties style:min-row-height="0.4444in" style:use-optimal-row-height="false" fo:keep-together="always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4444in" style:use-optimal-row-height="false" fo:keep-together="always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7" style:family="table-row">
      <style:table-row-properties style:min-row-height="0.4444in" style:use-optimal-row-height="false" fo:keep-together="always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Row335" style:family="table-row">
      <style:table-row-properties style:min-row-height="0.4444in" style:use-optimal-row-height="false" fo:keep-together="always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3444in" style:use-optimal-row-height="false" fo:keep-together="always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Row348" style:family="table-row">
      <style:table-row-properties style:min-row-height="0.3444in" style:use-optimal-row-height="false" fo:keep-together="always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Row354" style:family="table-row">
      <style:table-row-properties style:min-row-height="0.3444in" style:use-optimal-row-height="false" fo:keep-together="always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Row360" style:family="table-row">
      <style:table-row-properties style:min-row-height="0.3444in"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Row366" style:family="table-row">
      <style:table-row-properties style:min-row-height="0.3444in" style:use-optimal-row-height="false" fo:keep-together="always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4pt" style:font-size-asian="14pt"/>
    </style:style>
    <style:style style:name="TableRow372" style:family="table-row">
      <style:table-row-properties style:min-row-height="0.3541in" style:use-optimal-row-height="false" fo:keep-together="always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5" style:family="table-row">
      <style:table-row-properties style:min-row-height="0.3541in" style:use-optimal-row-height="false" fo:keep-together="always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style:min-row-height="0.3541in" style:use-optimal-row-height="false" fo:keep-together="always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Row405" style:family="table-row">
      <style:table-row-properties style:min-row-height="0.3541in" style:use-optimal-row-height="false" fo:keep-together="always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0.3541in" style:use-optimal-row-height="false" fo:keep-together="always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min-row-height="3.1159in" style:use-optimal-row-height="false" fo:keep-together="always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6" style:parent-style-name="內文" style:family="paragraph">
      <style:paragraph-properties style:snap-to-layout-grid="false" fo:text-align="justify" fo:line-height="125%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/>
    </style:style>
    <style:style style:name="P451" style:parent-style-name="本文縮排" style:list-style-name="LFO1" style:family="paragraph">
      <style:paragraph-properties style:snap-to-layout-grid="false" fo:line-height="0.2777in"/>
    </style:style>
    <style:style style:name="T452" style:parent-style-name="預設段落字型" style:family="text">
      <style:text-properties style:font-name="標楷體" style:font-name-asian="標楷體" fo:font-size="16pt" style:font-size-asian="16pt"/>
    </style:style>
    <style:style style:name="T453" style:parent-style-name="預設段落字型" style:family="text">
      <style:text-properties style:font-name="標楷體" style:font-name-asian="標楷體" fo:font-size="16pt" style:font-size-asian="16pt"/>
    </style:style>
    <style:style style:name="T454" style:parent-style-name="預設段落字型" style:family="text">
      <style:text-properties style:font-name="標楷體" style:font-name-asian="標楷體" fo:font-size="16pt" style:font-size-asian="16pt"/>
    </style:style>
    <style:style style:name="T455" style:parent-style-name="預設段落字型" style:family="text">
      <style:text-properties style:font-name="標楷體" style:font-name-asian="標楷體" fo:font-size="16pt" style:font-size-asian="16pt"/>
    </style:style>
    <style:style style:name="T456" style:parent-style-name="預設段落字型" style:family="text">
      <style:text-properties style:font-name="標楷體" style:font-name-asian="標楷體" fo:font-size="16pt" style:font-size-asian="16pt"/>
    </style:style>
    <style:style style:name="T457" style:parent-style-name="預設段落字型" style:family="text">
      <style:text-properties style:font-name="標楷體" style:font-name-asian="標楷體" fo:font-size="16pt" style:font-size-asian="16pt"/>
    </style:style>
    <style:style style:name="T458" style:parent-style-name="預設段落字型" style:family="text">
      <style:text-properties style:font-name="標楷體" style:font-name-asian="標楷體" fo:font-size="16pt" style:font-size-asian="16pt"/>
    </style:style>
    <style:style style:name="T459" style:parent-style-name="預設段落字型" style:family="text">
      <style:text-properties style:font-name="標楷體" style:font-name-asian="標楷體" fo:font-size="16pt" style:font-size-asian="16pt"/>
    </style:style>
    <style:style style:name="T460" style:parent-style-name="預設段落字型" style:family="text">
      <style:text-properties style:font-name="標楷體" style:font-name-asian="標楷體" fo:font-size="16pt" style:font-size-asian="16pt"/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T466" style:parent-style-name="預設段落字型" style:family="text">
      <style:text-properties style:font-name="標楷體" style:font-name-asian="標楷體" fo:font-size="16pt" style:font-size-asian="16pt"/>
    </style:style>
    <style:style style:name="T467" style:parent-style-name="預設段落字型" style:family="text">
      <style:text-properties style:font-name="標楷體" style:font-name-asian="標楷體" fo:font-size="16pt" style:font-size-asian="16pt"/>
    </style:style>
    <style:style style:name="T468" style:parent-style-name="預設段落字型" style:family="text">
      <style:text-properties style:font-name="標楷體" style:font-name-asian="標楷體" fo:font-size="16pt" style:font-size-asian="16pt"/>
    </style:style>
    <style:style style:name="T469" style:parent-style-name="預設段落字型" style:family="text">
      <style:text-properties style:font-name="標楷體" style:font-name-asian="標楷體" fo:font-size="16pt" style:font-size-asian="16pt"/>
    </style:style>
    <style:style style:name="T470" style:parent-style-name="預設段落字型" style:family="text">
      <style:text-properties style:font-name="標楷體" style:font-name-asian="標楷體" fo:font-size="16pt" style:font-size-asian="16pt"/>
    </style:style>
    <style:style style:name="T471" style:parent-style-name="預設段落字型" style:family="text">
      <style:text-properties style:font-name="標楷體" style:font-name-asian="標楷體" fo:font-size="16pt" style:font-size-asian="16pt"/>
    </style:style>
    <style:style style:name="T472" style:parent-style-name="預設段落字型" style:family="text">
      <style:text-properties style:font-name="標楷體" style:font-name-asian="標楷體" fo:font-size="16pt" style:font-size-asian="16pt"/>
    </style:style>
    <style:style style:name="P473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74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75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76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77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78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79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80" style:parent-style-name="本文縮排" style:family="paragraph">
      <style:paragraph-properties style:snap-to-layout-grid="false" fo:line-height="0.2777in" fo:margin-left="-0.1666in" fo:text-indent="0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size="16pt" style:font-size-asian="16pt"/>
    </style:style>
    <style:style style:name="T482" style:parent-style-name="預設段落字型" style:family="text">
      <style:text-properties style:font-name="標楷體" style:font-name-asian="標楷體" fo:font-size="16pt" style:font-size-asian="16pt"/>
    </style:style>
    <style:style style:name="T483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484" style:parent-style-name="本文縮排" style:family="paragraph">
      <style:paragraph-properties style:snap-to-layout-grid="false" fo:line-height="125%" fo:margin-left="0.4277in" fo:text-indent="-0.5944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P485" style:parent-style-name="本文縮排" style:family="paragraph">
      <style:paragraph-properties style:line-height-at-least="0in" fo:margin-left="0in" fo:text-indent="1.1243in">
        <style:tab-stops/>
      </style:paragraph-properties>
      <style:text-properties style:font-name="標楷體" style:font-name-asian="標楷體" fo:font-size="16pt" style:font-size-asian="16pt"/>
    </style:style>
    <style:style style:name="P486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48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88" style:parent-style-name="本文縮排" style:family="paragraph">
      <style:paragraph-properties style:line-break="normal"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89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90" style:parent-style-name="本文縮排" style:family="paragraph">
      <style:paragraph-properties fo:line-height="0.4166in" fo:margin-left="0in" fo:margin-right="0.8888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91" style:parent-style-name="本文縮排" style:family="paragraph">
      <style:paragraph-properties style:line-break="normal" fo:text-align="end" fo:line-height="0.4166in" fo:margin-left="0.093in" fo:margin-right="0.8888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P492" style:parent-style-name="本文縮排" style:family="paragraph">
      <style:paragraph-properties style:line-break="normal" fo:line-height="0.4166in" fo:margin-left="0in" fo:text-indent="0in">
        <style:tab-stops/>
      </style:paragraph-properties>
      <style:text-properties style:font-name-asian="標楷體" fo:font-size="16pt" style:font-size-asian="16pt"/>
    </style:style>
    <style:style style:name="P493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494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495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496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97" style:parent-style-name="內文" style:family="paragraph">
      <style:paragraph-properties style:line-height-at-least="0in"/>
    </style:style>
    <style:style style:name="P498" style:parent-style-name="內文" style:family="paragraph">
      <style:paragraph-properties fo:line-height="0.3333in"/>
    </style:style>
    <style:style style:name="P499" style:parent-style-name="內文" style:family="paragraph">
      <style:paragraph-properties fo:text-align="center" fo:line-height="0.3333in"/>
      <style:text-properties style:font-name-asian="標楷體" fo:font-size="20pt" style:font-size-asian="20pt" style:font-size-complex="20pt"/>
    </style:style>
    <style:style style:name="P500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01" style:parent-style-name="本文縮排" style:family="paragraph">
      <style:paragraph-properties fo:margin-left="0.1111in" fo:text-indent="0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4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5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6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7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8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9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0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21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22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23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4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5" style:parent-style-name="內文" style:family="paragraph">
      <style:paragraph-properties fo:line-height="0.3333in" fo:text-indent="1in"/>
      <style:text-properties style:font-name-asian="標楷體" fo:font-size="18pt" style:font-size-asian="18pt" style:font-size-complex="18pt"/>
    </style:style>
    <style:style style:name="P52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7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8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9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0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1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2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3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5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7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8" style:parent-style-name="內文" style:family="paragraph">
      <style:paragraph-properties fo:text-align="center" fo:margin-right="-0.1069in"/>
      <style:text-properties style:font-name="標楷體" style:font-name-asian="標楷體" fo:font-size="20pt" style:font-size-asian="20pt" style:font-size-complex="20pt"/>
    </style:style>
    <style:style style:name="P5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40" style:parent-style-name="內文" style:family="paragraph">
      <style:paragraph-properties fo:line-height="0.3055in"/>
    </style:style>
    <style:style style:name="T5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51" style:parent-style-name="內文" style:family="paragraph">
      <style:paragraph-properties fo:line-height="0.3055in"/>
    </style:style>
    <style:style style:name="T5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6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7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8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9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0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1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6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4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56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6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7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5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7" style:parent-style-name="內文" style:family="paragraph">
      <style:paragraph-properties style:snap-to-layout-grid="false" fo:line-height="145%"/>
      <style:text-properties style:font-name="標楷體" style:font-name-asian="標楷體" fo:font-size="20pt" style:font-size-asian="20pt" style:font-size-complex="20pt"/>
    </style:style>
    <style:style style:name="P578" style:parent-style-name="內文" style:family="paragraph">
      <style:paragraph-properties fo:line-height="0.3194in"/>
      <style:text-properties style:font-name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581" style:family="table-column">
      <style:table-column-properties style:column-width="3.9972in" style:use-optimal-column-width="false"/>
    </style:style>
    <style:style style:name="TableColumn582" style:family="table-column">
      <style:table-column-properties style:column-width="2.8201in" style:use-optimal-column-width="false"/>
    </style:style>
    <style:style style:name="Table580" style:family="table">
      <style:table-properties style:width="6.8173in" fo:margin-left="0in" table:align="left"/>
    </style:style>
    <style:style style:name="TableRow583" style:family="table-row">
      <style:table-row-properties style:min-row-height="7.3208in" style:use-optimal-row-height="false" fo:keep-together="always"/>
    </style:style>
    <style:style style:name="TableCell58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585" style:parent-style-name="純文字" style:family="paragraph">
      <style:paragraph-properties style:snap-to-layout-grid="false" fo:text-align="center" style:line-height-at-least="0.3333in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7" style:parent-style-name="內文" style:family="paragraph">
      <style:paragraph-properties fo:text-align="center" fo:margin-bottom="0.0833in" fo:line-height="0.3055in"/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P588" style:parent-style-name="內文" style:family="paragraph">
      <style:paragraph-properties fo:text-align="center" fo:margin-bottom="0.0833in" fo:line-height="0.3055in"/>
    </style:style>
    <style:style style:name="T589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P590" style:parent-style-name="內文" style:family="paragraph">
      <style:paragraph-properties fo:text-align="center" fo:margin-bottom="0.0833in" fo:line-height="0.3055in"/>
    </style:style>
    <style:style style:name="T591" style:parent-style-name="預設段落字型" style:family="text">
      <style:text-properties style:font-name="標楷體" fo:font-weight="bold" style:font-weight-asian="bold" fo:font-size="20pt" style:font-size-asian="20pt"/>
    </style:style>
    <style:style style:name="P592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3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4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5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6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7" style:parent-style-name="內文" style:family="paragraph">
      <style:paragraph-properties fo:text-align="center" fo:line-height="0.3055in"/>
    </style:style>
    <style:style style:name="P598" style:parent-style-name="內文" style:family="paragraph">
      <style:paragraph-properties fo:text-align="center"/>
    </style:style>
    <style:style style:name="P599" style:parent-style-name="內文" style:family="paragraph">
      <style:paragraph-properties fo:text-align="justify" fo:margin-top="0.0833in" style:line-height-at-least="0.2777in" fo:text-indent="0.6027in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text-align="justify" fo:margin-top="0.0833in" style:line-height-at-least="0.2777in" fo:text-indent="0.6027in"/>
      <style:text-properties style:font-name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fo:text-align="justify" fo:margin-top="0.0833in" style:line-height-at-least="0.2777in" fo:text-indent="1.0006in"/>
      <style:text-properties style:font-name="標楷體" style:font-name-asian="標楷體" fo:font-weight="bold" style:font-weight-asian="bold" fo:font-size="16pt" style:font-size-asian="16pt"/>
    </style:style>
    <style:style style:name="P604" style:parent-style-name="內文" style:family="paragraph">
      <style:paragraph-properties fo:text-align="justify" fo:margin-top="0.0833in" style:line-height-at-least="0.2777in" fo:text-indent="1.2479in"/>
      <style:text-properties style:font-name="標楷體" fo:font-weight="bold" style:font-weight-asian="bold" fo:font-size="16pt" style:font-size-asian="16pt"/>
    </style:style>
    <style:style style:name="P605" style:parent-style-name="內文" style:family="paragraph">
      <style:paragraph-properties fo:text-align="justify" fo:margin-top="0.0833in" style:line-height-at-least="0.2777in" fo:text-indent="1.2479in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10" style:parent-style-name="內文" style:family="paragraph">
      <style:paragraph-properties fo:line-height="0.2777in" fo:margin-left="0.4527in" fo:text-indent="-0.4527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P61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4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6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text-align="center" fo:line-height="0.3055in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臺中教育大學附設實驗國民小學</text:span><text:span text:style-name="T18">110</text:span><text:span text:style-name="T19">學年度第</text:span><text:span text:style-name="T20">1</text:span><text:span text:style-name="T21">學期第</text:span><text:span text:style-name="T22">2</text:span><text:span text:style-name="T23">次代理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甄選類別</text:p>
          </table:table-cell>
          <table:table-cell table:style-name="TableCell27" table:number-columns-spanned="9">
            <text:p text:style-name="P28"><text:span text:style-name="T29">□</text:span><text:span text:style-name="T30">專任輔導代理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准考證號碼：</text:p>
          </table:table-cell>
          <table:covered-table-cell/>
        </table:table-row>
        <table:table-row table:style-name="TableRow33">
          <table:table-cell table:style-name="TableCell34">
            <text:p text:style-name="P35">姓<text:s text:c="2"/>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性<text:s/>別</text:p>
          </table:table-cell>
          <table:covered-table-cell/>
          <table:table-cell table:style-name="TableCell40" table:number-columns-spanned="4">
            <text:p text:style-name="P41"><text:s/>□男<text:s text:c="4"/>□女</text:p>
          </table:table-cell>
          <table:covered-table-cell/>
          <table:covered-table-cell/>
          <table:covered-table-cell/>
          <table:table-cell table:style-name="TableCell42" table:number-columns-spanned="2" table:number-rows-spanned="6">
            <text:p text:style-name="P43">請自行黏貼</text:p>
            <text:p text:style-name="P44"><text:span text:style-name="T45">二吋半身照</text:span></text:p>
          </table:table-cell>
          <table:covered-table-cell/>
        </table:table-row>
        <table:table-row table:style-name="TableRow46">
          <table:table-cell table:style-name="TableCell47">
            <text:p text:style-name="P48">生<text:s text:c="2"/>日</text:p>
          </table:table-cell>
          <table:table-cell table:style-name="TableCell49" table:number-columns-spanned="3">
            <text:p text:style-name="P50"><text:s text:c="5"/>年<text:s text:c="5"/>月<text:s text:c="5"/>日</text:p>
          </table:table-cell>
          <table:covered-table-cell/>
          <table:covered-table-cell/>
          <table:table-cell table:style-name="TableCell51" table:number-columns-spanned="2">
            <text:p text:style-name="P52">婚<text:s/>姻</text:p>
          </table:table-cell>
          <table:covered-table-cell/>
          <table:table-cell table:style-name="TableCell53" table:number-columns-spanned="4">
            <text:p text:style-name="P54"><text:s/>□已婚<text:s text:c="2"/>□未婚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身分證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兵<text:s/>役</text:p>
          </table:table-cell>
          <table:covered-table-cell/>
          <table:table-cell table:style-name="TableCell63" table:number-columns-spanned="4">
            <text:p text:style-name="P64"><text:s/>□役畢<text:s text:c="2"/>□未役<text:s/>□服役中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詳細住址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9">
            <text:p text:style-name="P76">住家：( <text:s/>)<text:s/><text:s text:c="17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國<text:s text:c="4"/>籍</text:p>
          </table:table-cell>
          <table:table-cell table:style-name="TableCell81" table:number-columns-spanned="9">
            <text:p text:style-name="P82">□中華民國<text:s text:c="2"/>□兼具外國籍（<text:s text:c="6"/>國）<text:s/>□外國籍（<text:s text:c="5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6">
            <text:p text:style-name="P86">身分證影印本黏貼處</text:p>
            <text:p text:style-name="P87">【正面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6">
            <text:p text:style-name="P89">身分證影印本黏貼處</text:p>
            <text:p text:style-name="P90">【反面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甄選試務</text:p>
            <text:p text:style-name="P94">迴避調查</text:p>
          </table:table-cell>
          <table:table-cell table:style-name="TableCell95" table:number-columns-spanned="11">
            <text:p text:style-name="P96">是否有配偶、血親、姻親、師生、同班同學、實習指導老師等關係人員在本校服務。</text:p>
            <text:p text:style-name="P97"><text:s/>□無<text:s text:c="2"/>□有<text:s text:c="2"/>請詳述姓名及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學<text:s text:c="4"/>歷</text:p>
          </table:table-cell>
          <table:table-cell table:style-name="TableCell101" table:number-columns-spanned="2">
            <text:p text:style-name="P102">畢業學校（請填全銜）</text:p>
          </table:table-cell>
          <table:covered-table-cell/>
          <table:table-cell table:style-name="TableCell103" table:number-columns-spanned="3">
            <text:p text:style-name="P104">學位</text:p>
          </table:table-cell>
          <table:covered-table-cell/>
          <table:covered-table-cell/>
          <table:table-cell table:style-name="TableCell105">
            <text:p text:style-name="P106">系<text:s/>所</text:p>
          </table:table-cell>
          <table:table-cell table:style-name="TableCell107" table:number-columns-spanned="4">
            <text:p text:style-name="P108">輔系（專長科目）</text:p>
          </table:table-cell>
          <table:covered-table-cell/>
          <table:covered-table-cell/>
          <table:covered-table-cell/>
          <table:table-cell table:style-name="TableCell109">
            <text:p text:style-name="P110">證書字號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3">
            <text:p text:style-name="P137">教師登記</text:p>
            <text:p text:style-name="P138">或檢定</text:p>
          </table:table-cell>
          <table:table-cell table:style-name="TableCell139" table:number-columns-spanned="5">
            <text:p text:style-name="P140">種類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科<text:s/>目</text:p>
          </table:table-cell>
          <table:table-cell table:style-name="TableCell143" table:number-columns-spanned="4">
            <text:p text:style-name="P144">登記日期</text:p>
          </table:table-cell>
          <table:covered-table-cell/>
          <table:covered-table-cell/>
          <table:covered-table-cell/>
          <table:table-cell table:style-name="TableCell145">
            <text:p text:style-name="P146">證書字號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>年<text:s text:c="4"/>月<text:s text:c="3"/>日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4">
            <text:p text:style-name="P164">年<text:s text:c="4"/>月<text:s text:c="3"/>日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4">
            <text:p text:style-name="P169">教學經歷</text:p>
            <text:p text:style-name="P170">（含現職）</text:p>
          </table:table-cell>
          <table:table-cell table:style-name="TableCell171" table:number-columns-spanned="5">
            <text:p text:style-name="P172">服務（實習）學校（請填全銜）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職<text:s/>稱</text:p>
          </table:table-cell>
          <table:table-cell table:style-name="TableCell175" table:number-columns-spanned="4">
            <text:p text:style-name="P176">服務期間</text:p>
          </table:table-cell>
          <table:covered-table-cell/>
          <table:covered-table-cell/>
          <table:covered-table-cell/>
          <table:table-cell table:style-name="TableCell177">
            <text:p text:style-name="P178">離職原因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4">
            <text:p text:style-name="P186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4">
            <text:p text:style-name="P196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4">
            <text:p text:style-name="P206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報考人簽名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>報名日期</text:p>
          </table:table-cell>
          <table:table-cell table:style-name="TableCell216" table:number-columns-spanned="5">
            <text:p text:style-name="P217"><text:s text:c="9"/>年<text:s text:c="9"/>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證件審查</text:p>
          </table:table-cell>
          <table:table-cell table:style-name="TableCell221" table:number-columns-spanned="4">
            <text:p text:style-name="P222">□報名表</text:p>
            <text:p text:style-name="P223">□簡歷表</text:p>
            <text:p text:style-name="P224">□國民身分證</text:p>
            <text:p text:style-name="P225">□教師合格證書</text:p>
            <text:p text:style-name="P226">□學歷證件</text:p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>□師資職前教育課程修畢證</text:p>
            <text:p text:style-name="P229"><text:s text:c="2"/>明書</text:p>
            <text:p text:style-name="P230">□查閱性侵害加害人登記檔<text:s text:c="2"/></text:p>
            <text:p text:style-name="P231"><text:s text:c="2"/>案同意書</text:p>
            <text:p text:style-name="P232">□切結書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□健康聲明切結書</text:p>
            <text:p text:style-name="P235">□報名委託書</text:p>
          </table:table-cell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審查意見</text:p>
          </table:table-cell>
          <table:table-cell table:style-name="TableCell239" table:number-rows-spanned="2">
            <text:p text:style-name="P240">□資格符合</text:p>
            <text:p text:style-name="P241"><text:span text:style-name="T242">□</text:span><text:span text:style-name="T243">資格不符合</text:span></text:p>
          </table:table-cell>
          <table:table-cell table:style-name="TableCell244" table:number-columns-spanned="6">
            <text:p text:style-name="P245">審查人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核發准考證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</table:table>
      <text:p text:style-name="P255">註：1.黑粗線區由甄選單位填記，報名考生請勿填寫。</text:p>
      <text:p text:style-name="P256"><text:s text:c="8"/>2.資料請詳實填寫，字跡務求工整清楚。</text:p>
      <text:p text:style-name="P257"><text:s text:c="3"/></text:p>
      <text:soft-page-break/>
      <text:p text:style-name="P258"><text:span text:style-name="T259"><text:s/></text:span><text:span text:style-name="T260">國立臺中教育大學附設實驗國民小學</text:span><text:span text:style-name="T261">110</text:span><text:span text:style-name="T262">學年度第</text:span><text:span text:style-name="T263">1</text:span><text:span text:style-name="T264">學期第</text:span><text:span text:style-name="T265">2</text:span><text:span text:style-name="T266">次代理教師甄選簡歷表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<text:span text:style-name="T287">報考科別</text:span></text:p>
          </table:table-cell>
          <table:covered-table-cell/>
          <table:table-cell table:style-name="TableCell288" table:number-columns-spanned="12">
            <text:p text:style-name="P289">□專任輔導代理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<text:span text:style-name="T292">准考證號碼：</text:span></text:p>
          </table:table-cell>
          <table:covered-table-cell/>
        </table:table-row>
        <table:table-row table:style-name="TableRow293">
          <table:table-cell table:style-name="TableCell294">
            <text:p text:style-name="P295">姓</text:p>
            <text:p text:style-name="P296">名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>出生日期</text:p>
          </table:table-cell>
          <table:table-cell table:style-name="TableCell301" table:number-columns-spanned="3">
            <text:p text:style-name="P302">年<text:s/>月<text:s/>日</text:p>
          </table:table-cell>
          <table:covered-table-cell/>
          <table:covered-table-cell/>
          <table:table-cell table:style-name="TableCell303" table:number-columns-spanned="2">
            <text:p text:style-name="P304">性別</text:p>
          </table:table-cell>
          <table:covered-table-cell/>
          <table:table-cell table:style-name="TableCell305">
            <text:p text:style-name="P306">□男</text:p>
            <text:p text:style-name="P307">□女</text:p>
          </table:table-cell>
          <table:table-cell table:style-name="TableCell308">
            <text:p text:style-name="P309">婚姻</text:p>
          </table:table-cell>
          <table:table-cell table:style-name="TableCell310" table:number-columns-spanned="2">
            <text:p text:style-name="P311">□已婚</text:p>
            <text:p text:style-name="P312">□未婚</text:p>
          </table:table-cell>
          <table:covered-table-cell/>
          <table:table-cell table:style-name="TableCell313" table:number-columns-spanned="2" table:number-rows-spanned="3">
            <text:p text:style-name="P314">（相片黏貼處）</text:p>
          </table:table-cell>
          <table:covered-table-cell/>
        </table:table-row>
        <table:table-row table:style-name="TableRow315">
          <table:table-cell table:style-name="TableCell316" table:number-columns-spanned="3">
            <text:p text:style-name="P317">服務學校</text:p>
            <text:p text:style-name="P318">（機關）</text:p>
          </table:table-cell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>職稱</text:p>
            <text:p text:style-name="P323">(兼行政職稱)</text:p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covered-table-cell>
            <text:p text:style-name="P326"/>
          </table:covered-table-cell>
          <table:covered-table-cell/>
        </table:table-row>
        <table:table-row table:style-name="TableRow327">
          <table:table-cell table:style-name="TableCell328" table:number-columns-spanned="3">
            <text:p text:style-name="P329">連絡電話</text:p>
          </table:table-cell>
          <table:covered-table-cell/>
          <table:covered-table-cell/>
          <table:table-cell table:style-name="TableCell330" table:number-columns-spanned="11">
            <text:p text:style-name="P331">日：</text:p>
            <text:p text:style-name="P332">夜：</text:p>
            <text:p text:style-name="P333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</table:table-row>
        <table:table-row table:style-name="TableRow335">
          <table:table-cell table:style-name="TableCell336" table:number-columns-spanned="3">
            <text:p text:style-name="P337">兵役</text:p>
          </table:table-cell>
          <table:covered-table-cell/>
          <table:covered-table-cell/>
          <table:table-cell table:style-name="TableCell338" table:number-columns-spanned="13">
            <text:p text:style-name="P339">□役畢　　　□未役　　　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 table:number-rows-spanned="5">
            <text:p text:style-name="P342">學歷</text:p>
            <text:p text:style-name="P343">(請詳列)</text:p>
          </table:table-cell>
          <table:covered-table-cell/>
          <table:covered-table-cell/>
          <table:table-cell table:style-name="TableCell344" table:number-columns-spanned="3">
            <text:p text:style-name="P345">高中（職）</text:p>
          </table:table-cell>
          <table:covered-table-cell/>
          <table:covered-table-cell/>
          <table:table-cell table:style-name="TableCell346" table:number-columns-spanned="10">
            <text:p text:style-name="P347"><text:s text:c="2"/>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3">
            <text:p text:style-name="P351">大學及系別</text:p>
          </table:table-cell>
          <table:covered-table-cell/>
          <table:covered-table-cell/>
          <table:table-cell table:style-name="TableCell352" table:number-columns-spanned="10">
            <text:p text:style-name="P353"><text:s text:c="4"/>立<text:s text:c="10"/>大學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table-cell table:style-name="TableCell356" table:number-columns-spanned="3">
            <text:p text:style-name="P357">40學分班</text:p>
          </table:table-cell>
          <table:covered-table-cell/>
          <table:covered-table-cell/>
          <table:table-cell table:style-name="TableCell358" table:number-columns-spanned="10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table-cell table:style-name="TableCell362" table:number-columns-spanned="3">
            <text:p text:style-name="P363">碩士</text:p>
          </table:table-cell>
          <table:covered-table-cell/>
          <table:covered-table-cell/>
          <table:table-cell table:style-name="TableCell364" table:number-columns-spanned="10">
            <text:p text:style-name="P365"><text:s text:c="4"/>立<text:s text:c="10"/>大學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covered-table-cell/>
          <table:table-cell table:style-name="TableCell368" table:number-columns-spanned="3">
            <text:p text:style-name="P369">博士</text:p>
          </table:table-cell>
          <table:covered-table-cell/>
          <table:covered-table-cell/>
          <table:table-cell table:style-name="TableCell370" table:number-columns-spanned="10">
            <text:p text:style-name="P371"><text:s text:c="4"/>立<text:s text:c="10"/>大學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" table:number-rows-spanned="5">
            <text:p text:style-name="P374">教學經歷</text:p>
            <text:p text:style-name="P375">(請詳列)</text:p>
          </table:table-cell>
          <table:covered-table-cell/>
          <table:covered-table-cell/>
          <table:table-cell table:style-name="TableCell376" table:number-columns-spanned="6">
            <text:p text:style-name="P377">任教學校（機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職稱</text:p>
            <text:p text:style-name="P380">（兼行政職稱）</text:p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>任職日期</text:p>
          </table:table-cell>
          <table:covered-table-cell/>
          <table:table-cell table:style-name="TableCell383">
            <text:p text:style-name="P384">離職日期</text:p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covered-table-cell/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covered-table-cell/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><text:span text:style-name="T428">行政及特殊經驗、</text:span><text:span text:style-name="T429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table-cell table:style-name="TableCell430" table:number-columns-spanned="13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2"/>
      <text:p text:style-name="P433"/>
      <text:p text:style-name="P434">切<text:s text:c="5"/>結<text:s text:c="5"/>書</text:p>
      <text:p text:style-name="P435"/>
      <text:p text:style-name="P436"><text:span text:style-name="T437">立切結書人</text:span><text:span text:style-name="T438"><text:s text:c="4"/></text:span><text:span text:style-name="T439">　</text:span><text:span text:style-name="T440"><text:s text:c="6"/></text:span><text:span text:style-name="T441">參加</text:span><text:span text:style-name="T442">國立臺中教育大學附設</text:span><text:span text:style-name="T443">實驗國民小學</text:span><text:span text:style-name="T444">110</text:span><text:span text:style-name="T445">學年度第</text:span><text:span text:style-name="T446">1</text:span><text:span text:style-name="T447">學期第</text:span><text:span text:style-name="T448">2</text:span><text:span text:style-name="T449">次代理教師甄選時，已詳閱甄選簡章內容</text:span><text:span text:style-name="T450">，茲切結下列事項：</text:span></text:p>
      <text:list text:style-name="LFO1" text:continue-numbering="true">
        <text:list-item>
          <text:p text:style-name="P451"><text:span text:style-name="T452">所附證件正</text:span><text:span text:style-name="T453">(</text:span><text:span text:style-name="T454">影</text:span><text:span text:style-name="T455">)</text:span><text:span text:style-name="T456">本屬實，並確無教師法</text:span><text:span text:style-name="T457">14</text:span><text:span text:style-name="T458">條第</text:span><text:span text:style-name="T459">1</text:span><text:span text:style-name="T460">項、第</text:span><text:span text:style-name="T461">15</text:span><text:span text:style-name="T462">條第</text:span><text:span text:style-name="T463">1</text:span><text:span text:style-name="T464">項、第</text:span><text:span text:style-name="T465">19</text:span><text:span text:style-name="T466">條第</text:span><text:span text:style-name="T467">1</text:span><text:span text:style-name="T468">項各款及教育人員任用條例第</text:span><text:span text:style-name="T469">31</text:span><text:span text:style-name="T470">條、</text:span><text:span text:style-name="T471">33</text:span><text:span text:style-name="T472">條規定之情事，如有不實願負相關法律責任並無異議放棄錄取及聘任資格。</text:span></text:p>
        </text:list-item>
      </text:list>
      <text:p text:style-name="P473"><text:s text:c="2"/>二、無大陸地區人民來臺設有戶籍未滿10年者。</text:p>
      <text:p text:style-name="P474"><text:s text:c="2"/>三、如為政府機關或公私立學校現職人員，應於應聘時同時檢具原服務機<text:s/></text:p>
      <text:p text:style-name="P475"><text:s text:c="6"/>關學校離職證明書或離職同意書，否則無異議由貴校依規定不予聘</text:p>
      <text:p text:style-name="P476"><text:s text:c="6"/>任。</text:p>
      <text:p text:style-name="P477"><text:s text:c="2"/>四、如所附為外國學歷證件，經依教育部國外學歷查證要點規定查證有不</text:p>
      <text:p text:style-name="P478"><text:s text:c="6"/>符或不予認定情形時，無異議由貴校逕行解聘。</text:p>
      <text:p text:style-name="P479"><text:s text:c="2"/>五、如於110年7月31日前無法取得合格教師證書，願無異議放棄錄取</text:p>
      <text:p text:style-name="P480"><text:span text:style-name="T481"><text:s text:c="6"/></text:span><text:span text:style-name="T482">及聘任資格。</text:span><text:span text:style-name="T483"><text:s/></text:span></text:p>
      <text:p text:style-name="P484"><text:s/></text:p>
      <text:p text:style-name="P485">此<text:s text:c="3"/>致</text:p>
      <text:p text:style-name="P486"/>
      <text:p text:style-name="P487">國立臺中教育大學附設實驗國民小學</text:p>
      <text:p text:style-name="P488"/>
      <text:p text:style-name="P489"/>
      <text:p text:style-name="P490"><text:s text:c="16"/>切<text:s text:c="2"/>結<text:s text:c="2"/>人：<text:s/><text:s text:c="19"/>(簽名)</text:p>
      <text:p text:style-name="P491"><text:s text:c="4"/>身分證字號：<text:s text:c="29"/></text:p>
      <text:p text:style-name="P492"><text:s text:c="33"/>住<text:s text:c="6"/>址：<text:s text:c="26"/></text:p>
      <text:p text:style-name="P493"><text:s text:c="21"/><text:s text:c="8"/>電<text:s text:c="6"/>話：（公）</text:p>
      <text:p text:style-name="P494"><text:s text:c="30"/><text:s text:c="3"/><text:s text:c="2"/>（私）</text:p>
      <text:p text:style-name="P495"/>
      <text:p text:style-name="P496">中<text:s text:c="3"/>華<text:s text:c="3"/>民<text:s text:c="3"/>國<text:s text:c="14"/>年<text:s text:c="13"/>月<text:s text:c="13"/>日</text:p>
      <text:p text:style-name="P497"/>
      <text:p text:style-name="P498"><text:s text:c="27"/></text:p>
      <text:p text:style-name="P499">報　名　委　託　書</text:p>
      <text:p text:style-name="P500"/>
      <text:p text:style-name="P501"><text:span text:style-name="T502">立委託書人</text:span><text:span text:style-name="T503">　　　　　</text:span><text:span text:style-name="T504">因故確實無法親自報名</text:span><text:span text:style-name="T505">國立臺中教育大學附設實驗國民小學</text:span><text:span text:style-name="T506">110</text:span><text:span text:style-name="T507">學年度第</text:span><text:span text:style-name="T508">1</text:span><text:span text:style-name="T509">學期第</text:span><text:span text:style-name="T510">2</text:span><text:span text:style-name="T511">次代理教師甄選，特委託</text:span><text:span text:style-name="T512">　　　　　　　</text:span><text:span text:style-name="T513">代為辦理報名手續。</text:span></text:p>
      <text:p text:style-name="P514"/>
      <text:p text:style-name="P515">　　此致　</text:p>
      <text:p text:style-name="P516"/>
      <text:p text:style-name="P517">國立臺中教育大學附設實驗國民小學</text:p>
      <text:p text:style-name="P518"/>
      <text:p text:style-name="P519"/>
      <text:p text:style-name="P520">委<text:s/>託<text:s/>人：　　　　　　　　（簽章）</text:p>
      <text:p text:style-name="P521">住<text:s text:c="4"/>址：</text:p>
      <text:p text:style-name="P522">電<text:s text:c="4"/>話：</text:p>
      <text:p text:style-name="P523"><text:s text:c="8"/>身分證統一編號：</text:p>
      <text:p text:style-name="P524"/>
      <text:p text:style-name="P525">受委託人：　　　　　　　　（簽章）</text:p>
      <text:p text:style-name="P526"><text:s text:c="8"/>住<text:s text:c="4"/>址：</text:p>
      <text:p text:style-name="P527"><text:s text:c="8"/>電<text:s text:c="4"/>話：</text:p>
      <text:p text:style-name="P528"><text:s text:c="8"/>身分證統一編號：</text:p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>中　華　民　國　<text:s text:c="2"/>　年　<text:s text:c="2"/>　月　　　日</text:p>
      <text:soft-page-break/>
      <text:p text:style-name="P538">查閱性侵害犯罪加害人登記檔案同意書</text:p>
      <text:p text:style-name="P539"/>
      <text:p text:style-name="P540"><text:span text:style-name="T541">本人</text:span><text:span text:style-name="T542"><text:s text:c="10"/></text:span><text:span text:style-name="T543">，</text:span><text:span text:style-name="T544"><text:s text:c="2"/></text:span><text:span text:style-name="T545">年</text:span><text:span text:style-name="T546"><text:s text:c="2"/></text:span><text:span text:style-name="T547">月</text:span><text:span text:style-name="T548"><text:s text:c="2"/></text:span><text:span text:style-name="T549">日生，國民身分證統一編號：</text:span><text:span text:style-name="T550"><text:s text:c="20"/></text:span></text:p>
      <text:p text:style-name="P551"><text:span text:style-name="T552"><text:s/></text:span><text:span text:style-name="T553"><text:s text:c="11"/></text:span><text:span text:style-name="T554">為應徵</text:span><text:span text:style-name="T555">國立臺中教育大學附設實驗國民小學</text:span><text:span text:style-name="T556">110</text:span><text:span text:style-name="T557">學年度第</text:span><text:span text:style-name="T558">1</text:span><text:span text:style-name="T559">學期第</text:span><text:span text:style-name="T560">2</text:span><text:span text:style-name="T561">次代理教師甄選</text:span><text:span text:style-name="T562">所需，同意貴校申請查閱本人有無性侵害犯罪登記檔案資料。</text:span></text:p>
      <text:p text:style-name="P563"><text:s text:c="4"/></text:p>
      <text:p text:style-name="P564">此致</text:p>
      <text:p text:style-name="內文"><text:span text:style-name="T565">國立臺中教育大學附設實驗國民小學</text:span></text:p>
      <text:p text:style-name="P566"/>
      <text:p text:style-name="P567">立同意書人：<text:s text:c="12"/>（簽名）</text:p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>中<text:s text:c="6"/>華<text:s text:c="5"/>民　<text:s text:c="4"/>國<text:s text:c="7"/>年<text:s text:c="6"/>月<text:s text:c="7"/>日</text:p>
      <text:p text:style-name="P578"/>
      <text:p text:style-name="P579"/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soft-page-break/>
            <text:p text:style-name="P585"><text:span text:style-name="T586">國立臺中教育大學附設實驗國民小學</text:span></text:p>
            <text:p text:style-name="P587">110學年度第1學期第2次代理</text:p>
            <text:p text:style-name="P588"><text:span text:style-name="T589">教師甄選</text:span></text:p>
            <text:p text:style-name="P590"><text:span text:style-name="T591">准考證</text:span></text:p>
            <text:p text:style-name="P592"/>
            <text:p text:style-name="P593"/>
            <text:p text:style-name="P594"/>
            <text:p text:style-name="P595"/>
            <text:p text:style-name="P596"/>
            <text:p text:style-name="P597"><draw:frame draw:z-index="251658240" draw:id="id0" draw:style-name="a0" draw:name="Text Box 2" text:anchor-type="paragraph" svg:x="1.22153in" svg:y="-1.79444in" svg:width="1.49653in" svg:height="1.82431in" style:rel-width="scale" style:rel-height="scale"><draw:text-box><text:p text:style-name="P598">照片</text:p></draw:text-box><svg:title/><svg:desc/></draw:frame></text:p>
            <text:p text:style-name="P599"><text:span text:style-name="T600">姓名：</text:span><text:span text:style-name="T601"><text:s text:c="13"/></text:span></text:p>
            <text:p text:style-name="P602"/>
            <text:p text:style-name="P603">(請自行填寫姓名)</text:p>
            <text:p text:style-name="P604"/>
            <text:p text:style-name="P605"><text:span text:style-name="T606">准考證號碼</text:span><text:span text:style-name="T607"><draw:custom-shape svg:x="1.12083in" svg:y="0.55069in" svg:width="1.58681in" svg:height="0.45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08">
            <text:p text:style-name="P609">注意事項：</text:p>
            <text:p text:style-name="P610"><text:span text:style-name="T611">一、甄試時須攜帶</text:span><text:span text:style-name="T612">國民身分證</text:span><text:span text:style-name="T613">(</text:span><text:span text:style-name="T614">駕照、健保卡、護照</text:span><text:span text:style-name="T615">)</text:span><text:span text:style-name="T616">暨本准考證</text:span><text:span text:style-name="T617">以備查驗。</text:span></text:p>
            <text:p text:style-name="P618">二、應考人應嚴守紀律，如有冒名頂替者，立即取消應考資格。</text:p>
            <text:p text:style-name="P619"><text:span text:style-name="T620">三、如遇天然災害或不可抗拒之因素，而導致本次甄選日程及地點需更動，將公佈於本校網站</text:span><text:span text:style-name="T621">，不另行通知。</text:span></text:p>
            <text:p text:style-name="P622">四、本證請妥為保管，應試或洽詢相關事宜請繳驗本證。</text:p>
            <text:p text:style-name="P623">五、其餘事項悉依本次甄選簡章及相關規定辦理。</text:p>
            <text:p text:style-name="P624"/>
            <text:p text:style-name="P625">請於簡章規定時間</text:p>
            <text:p text:style-name="P626"><text:span text:style-name="T627">至人事室報到</text:span></text:p>
          </table:table-cell>
        </table:table-row>
      </table:table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hi</dc:creator>
    <meta:creation-date>2021-07-29T03:22:00Z</meta:creation-date>
    <dc:date>2021-07-29T03:25:00Z</dc:date>
    <meta:print-date>2011-07-09T06:38:00Z</meta:print-date>
    <meta:template xlink:href="Normal" xlink:type="simple"/>
    <meta:editing-cycles>3</meta:editing-cycles>
    <meta:editing-duration>PT120S</meta:editing-duration>
    <meta:document-statistic meta:page-count="6" meta:paragraph-count="5" meta:word-count="416" meta:character-count="2783" meta:row-count="19" meta:non-whitespace-character-count="2372"/>
  </office:meta>
</office:document-meta>
</file>