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1.1902in"/>
    </style:style>
    <style:style style:name="TableColumn23" style:family="table-column">
      <style:table-column-properties style:column-width="0.6701in"/>
    </style:style>
    <style:style style:name="TableColumn24" style:family="table-column">
      <style:table-column-properties style:column-width="0.234in"/>
    </style:style>
    <style:style style:name="TableColumn25" style:family="table-column">
      <style:table-column-properties style:column-width="0.975in"/>
    </style:style>
    <style:style style:name="TableColumn26" style:family="table-column">
      <style:table-column-properties style:column-width="0.1125in"/>
    </style:style>
    <style:style style:name="TableColumn27" style:family="table-column">
      <style:table-column-properties style:column-width="0.4701in"/>
    </style:style>
    <style:style style:name="TableColumn28" style:family="table-column">
      <style:table-column-properties style:column-width="0.1548in"/>
    </style:style>
    <style:style style:name="TableColumn29" style:family="table-column">
      <style:table-column-properties style:column-width="0.8833in"/>
    </style:style>
    <style:style style:name="TableColumn30" style:family="table-column">
      <style:table-column-properties style:column-width="1.4312in"/>
    </style:style>
    <style:style style:name="Table19" style:family="table">
      <style:table-properties style:width="7.3715in" fo:margin-left="-0.0375in" table:align="left"/>
    </style:style>
    <style:style style:name="TableRow31" style:family="table-row">
      <style:table-row-properties style:min-row-height="0.477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4909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6222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6069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7437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5034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0" style:family="table-row">
      <style:table-row-properties style:min-row-height="0.2569in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69in" fo:keep-together="always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69in" fo:keep-together="always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41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41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41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2541in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3479in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3631in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0" style:family="table-row">
      <style:table-row-properties style:min-row-height="0.6055in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  <style:text-properties style:font-name="標楷體" style:font-name-asian="標楷體"/>
    </style:style>
    <style:style style:name="P205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6055in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超連結" style:family="text">
      <style:text-properties fo:letter-spacing="-0.0006in" style:letter-kerning="false"/>
    </style:style>
    <style:style style:name="T226" style:parent-style-name="超連結" style:family="text">
      <style:text-properties fo:letter-spacing="-0.0006in" style:letter-kerning="false"/>
    </style:style>
    <style:style style:name="T227" style:parent-style-name="超連結" style:family="text">
      <style:text-properties fo:letter-spacing="-0.0006in" style:letter-kerning="false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line-height="0.2222in"/>
      <style:text-properties style:font-name-asian="標楷體" fo:color="#000000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70" style:family="table-column">
      <style:table-column-properties style:column-width="7.125in"/>
    </style:style>
    <style:style style:name="Table269" style:family="table">
      <style:table-properties style:width="7.125in" fo:margin-left="0in" table:align="left"/>
    </style:style>
    <style:style style:name="TableRow271" style:family="table-row">
      <style:table-row-properties style:min-row-height="0.6111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4" style:family="table-row">
      <style:table-row-properties style:min-row-height="8.9868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大安區大安國民小學新進教師審查簡歷表</text:p>
      <text:p text:style-name="P2"/>
      <text:p text:style-name="P3"><text:span text:style-name="T4">進用類別：</text:span><text:span text:style-name="T5">□</text:span><text:span text:style-name="T6">職員工</text:span><text:span text:style-name="T7"><text:s/>□</text:span><text:span text:style-name="T8">他縣市介聘</text:span><text:span text:style-name="T9"><text:s/>□</text:span><text:span text:style-name="T10">本市介聘</text:span><text:span text:style-name="T11"><text:s/>□</text:span><text:span text:style-name="T12">教甄教師</text:span><text:span text:style-name="T13"><text:s/>▇</text:span><text:span text:style-name="T14">代理教師</text:span><text:span text:style-name="T15"><text:s/>□</text:span><text:span text:style-name="T16">教保員</text:span><text:span text:style-name="T17"><text:s/>□</text:span><text:span text:style-name="T18">其他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6"/></text:span><text:span text:style-name="T36">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4">
            <text:p text:style-name="P42"><text:span text:style-name="T43">□</text:span><text:span text:style-name="T44">男</text:span><text:span text:style-name="T45"></text:span><text:span text:style-name="T46"><text:s/>□</text:span><text:span text:style-name="T47">女</text:span></text:p>
          </table:table-cell>
          <table:covered-table-cell/>
          <table:covered-table-cell/>
          <table:covered-table-cell/>
          <table:table-cell table:style-name="TableCell48" table:number-rows-spanned="4">
            <text:p text:style-name="P49">照片粘貼處</text:p>
          </table:table-cell>
        </table:table-row>
        <table:table-row table:style-name="TableRow50">
          <table:table-cell table:style-name="TableCell51">
            <text:p text:style-name="P52"><text:span text:style-name="T53">身分證字號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出生日期</text:p>
          </table:table-cell>
          <table:table-cell table:style-name="TableCell58" table:number-columns-spanned="4">
            <text:p text:style-name="P59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婚姻狀況</text:span></text:p>
          </table:table-cell>
          <table:table-cell table:style-name="TableCell65" table:number-columns-spanned="2">
            <text:p text:style-name="P66"><text:span text:style-name="T67">□</text:span><text:span text:style-name="T68">已婚</text:span><text:span text:style-name="T69">□</text:span><text:span text:style-name="T70">未婚</text:span></text:p>
          </table:table-cell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5">
            <text:p text:style-name="P74">電話:</text:p>
            <text:p text:style-name="P75">手機: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學</text:span><text:span text:style-name="T89">歷</text:span></text:p>
          </table:table-cell>
          <table:table-cell table:style-name="TableCell90" table:number-columns-spanned="6">
            <text:p text:style-name="P91">1.大學及科系：</text:p>
            <text:p text:style-name="內文"><text:span text:style-name="T92">2.</text:span><text:span text:style-name="T93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E-mail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合格教師證</text:p>
            <text:p text:style-name="P101"><text:span text:style-name="T102">登記</text:span><text:span text:style-name="T103"><text:s/></text:span><text:span text:style-name="T104">科</text:span><text:span text:style-name="T105"><text:s/></text:span><text:span text:style-name="T106">目</text:span></text:p>
          </table:table-cell>
          <table:table-cell table:style-name="TableCell107" table:number-columns-spanned="10">
            <text:p text:style-name="P108">□國小普通班<text:s text:c="7"/>□國小英語專長<text:s text:c="6"/>□幼兒園教師<text:s text:c="4"/>□學前特殊教育</text:p>
            <text:p text:style-name="P109"><text:span text:style-name="T110">□</text:span><text:span text:style-name="T111">國小特殊教育班（請勾選</text:span><text:span text:style-name="T112"><text:s/>□</text:span><text:span text:style-name="T113">身心障礙類</text:span><text:span text:style-name="T114"><text:s text:c="2"/>□</text:span><text:span text:style-name="T115">資賦優異類）</text:span><text:span text:style-name="T116"><text:s text:c="2"/></text:span><text:span text:style-name="T117">□</text:span><text:span text:style-name="T118">專任輔導</text:span><text:span text:style-name="T119">代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7">
            <text:p text:style-name="P122">經歷</text:p>
          </table:table-cell>
          <table:table-cell table:style-name="TableCell123" table:number-columns-spanned="3">
            <text:p text:style-name="P124">服務學校名稱</text:p>
          </table:table-cell>
          <table:covered-table-cell/>
          <table:covered-table-cell/>
          <table:table-cell table:style-name="TableCell125" table:number-columns-spanned="4">
            <text:p text:style-name="P126">到職日期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離職日期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10">
            <text:p text:style-name="P172">1.任教師職務共：<text:s text:c="5"/>年</text:p>
            <text:p text:style-name="P173">2.曾擔任導師職務：<text:s text:c="6"/>年</text:p>
            <text:p text:style-name="內文"><text:span text:style-name="T174">3.</text:span><text:span text:style-name="T175">曾任行政職務：主任</text:span><text:span text:style-name="T176"><text:s text:c="5"/></text:span><text:span text:style-name="T177">年、組長</text:span><text:span text:style-name="T178"><text:s text:c="4"/></text:span><text:span text:style-name="T17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專長科目或領域</text:p>
          </table:table-cell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兵役情形</text:p>
          </table:table-cell>
          <table:covered-table-cell/>
          <table:table-cell table:style-name="TableCell188" table:number-columns-spanned="9">
            <text:p text:style-name="內文"><text:span text:style-name="T189">□</text:span><text:span text:style-name="T190">已退役</text:span><text:span text:style-name="T191"><text:s text:c="2"/>□</text:span><text:span text:style-name="T192">未服兵役</text:span><text:span text:style-name="T193"><text:s text:c="2"/>□</text:span><text:span text:style-name="T194">服役中</text:span><text:span text:style-name="T195"><text:s text:c="2"/>□</text:span><text:span text:style-name="T196">免服兵役</text:span><text:span text:style-name="T197"><text:s/>(</text:span><text:span text:style-name="T198">請勾選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備註</text:p>
          </table:table-cell>
          <table:covered-table-cell/>
          <table:table-cell table:style-name="TableCell203" table:number-columns-spanned="9">
            <text:p text:style-name="P204">1.是否領有身心障礙手冊：是□ <text:s/>否□ <text:s text:c="2"/>3.是否具原住民身份：是□ <text:s/>　否□</text:p>
            <text:p text:style-name="P205">2.是否參加省教育會：是□ <text:s/>否□ <text:s text:c="6"/>4.是否參加各區教育會：是□ <text:s text:c="2"/>否□</text:p>
            <text:p text:style-name="P206"><text:span text:style-name="T207">5.</text:span><text:span text:style-name="T208">健保人數：</text:span><text:span text:style-name="T209"><text:s text:c="3"/></text:span><text:span text:style-name="T210">人（子</text:span><text:span text:style-name="T211">: <text:s text:c="2"/></text:span><text:span text:style-name="T212">人、女</text:span><text:span text:style-name="T213">: <text:s text:c="2"/></text:span><text:span text:style-name="T214">人、父母</text:span><text:span text:style-name="T215">: <text:s text:c="2"/></text:span><text:span text:style-name="T216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1">
            <text:p text:style-name="P219"><text:span text:style-name="T220">一、請攜帶本簡歷表</text:span><text:span text:style-name="T221">(</text:span><text:span text:style-name="T222">請填妥並先</text:span><text:span text:style-name="T223">email</text:span><text:span text:style-name="T224">至</text:span><text:a xlink:href="mailto:personnel@daes.tc.edu.tw" office:target-frame-name="_top" xlink:show="replace"><text:span text:style-name="T225">personnel@da</text:span><text:bookmark-start text:name="_Hlt77168037"/><text:bookmark-start text:name="_Hlt77168038"/><text:span text:style-name="T226">e</text:span><text:bookmark-end text:name="_Hlt77168037"/><text:bookmark-end text:name="_Hlt77168038"/><text:span text:style-name="T227">s.tc.edu.tw</text:span></text:a><text:span text:style-name="T228">或</text:span><text:span text:style-name="T229">FAX:26713530)</text:span><text:span text:style-name="T230">、下列學經歷證件正本及影本各</text:span><text:span text:style-name="T231">1</text:span><text:span text:style-name="T232">份：（</text:span><text:span text:style-name="T233">1</text:span><text:span text:style-name="T234">）畢業證書（</text:span><text:span text:style-name="T235">2</text:span><text:span text:style-name="T236">）教師證（</text:span><text:span text:style-name="T237">3</text:span><text:span text:style-name="T238">）身分證（</text:span><text:span text:style-name="T239">4</text:span><text:span text:style-name="T240">）退伍令（無則免附）（</text:span><text:span text:style-name="T241">5</text:span><text:span text:style-name="T242">）身心障礙手冊（無則免附）</text:span><text:span text:style-name="T243">(6)</text:span><text:span text:style-name="T244">郵局存摺封面影本</text:span><text:span text:style-name="T245">(7)</text:span><text:span text:style-name="T246">全戶戶籍謄本或戶口名簿影本</text:span><text:span text:style-name="T247">(8)3</text:span><text:span text:style-name="T248">個月內</text:span><text:span text:style-name="T249">1</text:span><text:span text:style-name="T250">吋照片電子檔或</text:span><text:span text:style-name="T251">1</text:span><text:span text:style-name="T252">張等資料，依公告時限至本校人事室報到並參加教師評審委員會會議。</text:span></text:p>
            <text:p text:style-name="P253"><text:span text:style-name="T254">二、聯絡電話：</text:span><text:span text:style-name="T255">04-26713166</text:span><text:span text:style-name="T256">分機</text:span><text:span text:style-name="T257">600</text:span><text:span text:style-name="T258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本人無下列情事：(1)<text:s/>教師法第十四條第一項各款情事之一者。(2)<text:s/>涉校園性侵害或性騷擾事件尚在調查階段者。(3)<text:s/>已進入不適任教師處理流程輔導期者。</text:p>
      <text:p text:style-name="P260"><text:s text:c="11"/></text:p>
      <text:p text:style-name="P261"><text:span text:style-name="T262">本人簽章：</text:span><text:span text:style-name="T263"><text:s text:c="27"/></text:span><text:span text:style-name="T264">年</text:span><text:span text:style-name="T265"><text:s text:c="4"/></text:span><text:span text:style-name="T266">月</text:span><text:span text:style-name="T267"><text:s text:c="4"/></text:span><text:span text:style-name="T268">日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soft-page-break/>
            <text:p text:style-name="P273">簡<text:s/>要<text:s/>自<text:s/>述</text:p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user</dc:creator>
    <meta:creation-date>2020-07-27T08:23:00Z</meta:creation-date>
    <dc:date>2021-07-19T05:04:00Z</dc:date>
    <meta:print-date>2020-07-27T07:58:00Z</meta:print-date>
    <meta:template xlink:href="Normal.dotm" xlink:type="simple"/>
    <meta:editing-cycles>6</meta:editing-cycles>
    <meta:editing-duration>PT180S</meta:editing-duration>
    <meta:document-statistic meta:page-count="2" meta:paragraph-count="1" meta:word-count="145" meta:character-count="975" meta:row-count="6" meta:non-whitespace-character-count="831"/>
  </office:meta>
</office:document-meta>
</file>