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2486in"/>
    </style:style>
    <style:style style:name="TableColumn9" style:family="table-column">
      <style:table-column-properties style:column-width="1.8631in"/>
    </style:style>
    <style:style style:name="TableColumn10" style:family="table-column">
      <style:table-column-properties style:column-width="0.0965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3388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0.6652in"/>
    </style:style>
    <style:style style:name="TableColumn16" style:family="table-column">
      <style:table-column-properties style:column-width="1.4305in"/>
    </style:style>
    <style:style style:name="Table7" style:family="table">
      <style:table-properties style:width="7.3715in" fo:margin-left="-0.0375in" table:align="left"/>
    </style:style>
    <style:style style:name="TableRow17" style:family="table-row">
      <style:table-row-properties style:min-row-height="0.470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367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right="0.2708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62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743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705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569in" fo:keep-together="always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2569in" fo:keep-together="always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41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41in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41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843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47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3631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6055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605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4" style:family="paragraph">
      <style:paragraph-properties fo:margin-left="0.4312in" fo:text-indent="-0.4312in">
        <style:tab-stops/>
      </style:paragraph-properties>
      <style:text-properties style:font-name="標楷體" style:font-name-asian="標楷體"/>
    </style:style>
    <style:style style:name="P160" style:parent-style-name="內文" style:list-style-name="LFO4" style:family="paragraph">
      <style:paragraph-properties fo:margin-left="0.4312in" fo:text-indent="-0.4312in">
        <style:tab-stops/>
      </style:paragraph-properties>
      <style:text-properties style:font-name="標楷體" style:font-name-asian="標楷體"/>
    </style:style>
    <style:style style:name="P161" style:parent-style-name="內文" style:list-style-name="LFO4" style:family="paragraph">
      <style:paragraph-properties fo:margin-left="0.4312in" fo:text-indent="-0.4312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text-properties style:font-name-asian="標楷體" fo:color="#000000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梧棲區大德國民小學110學年新進教師審查簡歷表</text:p>
      <text:p text:style-name="P2"/>
      <text:p text:style-name="P3"><text:span text:style-name="T4">□市內介聘 <text:s text:c="2"/>□市外介聘 <text:s text:c="2"/>□教師甄選 <text:s text:c="2"/></text:span><text:span text:style-name="T5"></text:span><text:span text:style-name="T6">本校自行甄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 <text:s text:c="5"/>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男</text:span><text:span text:style-name="T28"><text:s/></text:span><text:span text:style-name="T29">□</text:span><text:span text:style-name="T30">女</text:span></text:p>
          </table:table-cell>
          <table:covered-table-cell/>
          <table:covered-table-cell/>
          <table:covered-table-cell/>
          <table:table-cell table:style-name="TableCell31" table:number-rows-spanned="4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4">
            <text:p text:style-name="P42"><text:s/>年<text:s/><text:s/>月<text:s/><text:s/>日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2">
            <text:p text:style-name="P49">電話:</text:p>
            <text:p text:style-name="P50">手機:<text:s/></text:p>
          </table:table-cell>
          <table:covered-table-cell/>
          <table:table-cell table:style-name="TableCell51">
            <text:p text:style-name="P52"><text:span text:style-name="T53">E-mail</text:span></text:p>
          </table:table-cell>
          <table:table-cell table:style-name="TableCell54" table:number-columns-spanned="4">
            <text:p text:style-name="P55">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通訊地</text:span><text:span text:style-name="T61">址</text:span></text:p>
          </table:table-cell>
          <table:table-cell table:style-name="TableCell62" table:number-columns-spanned="7">
            <text:p text:style-name="P6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學</text:span><text:span text:style-name="T69">歷</text:span></text:p>
          </table:table-cell>
          <table:table-cell table:style-name="TableCell70" table:number-columns-spanned="4">
            <text:p text:style-name="P71">1.大學及科系：<text:s/></text:p>
            <text:p text:style-name="內文"><text:span text:style-name="T72">2.研究所：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薪點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合格教師證</text:p>
            <text:p text:style-name="P80">登記 科 目</text:p>
            <text:p text:style-name="P81">及字號</text:p>
            <text:p text:style-name="P82"/>
          </table:table-cell>
          <table:table-cell table:style-name="TableCell83" table:number-columns-spanned="8">
            <text:p text:style-name="P84">□國小普通班<text:s text:c="2"/><text:s text:c="4"/>□國小英語專長<text:s/><text:s text:c="5"/>□專任輔導<text:s/><text:s text:c="7"/></text:p>
            <text:p text:style-name="P85">□國小特殊教育班（□身心障礙類 <text:s text:c="2"/>□資賦優異類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7">
            <text:p text:style-name="P88">經歷</text:p>
          </table:table-cell>
          <table:table-cell table:style-name="TableCell89">
            <text:p text:style-name="P90">服務學校名稱</text:p>
          </table:table-cell>
          <table:table-cell table:style-name="TableCell91" table:number-columns-spanned="4">
            <text:p text:style-name="P92">到職日期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離職日期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/></text:p>
          </table:table-cell>
          <table:table-cell table:style-name="TableCell99" table:number-columns-spanned="4">
            <text:p text:style-name="P100"><text:s/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/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8">
            <text:p text:style-name="P138">1.任教師職務共：<text:s text:c="2"/>年</text:p>
            <text:p text:style-name="P139">2.曾擔任導師職務：<text:s text:c="6"/>年</text:p>
            <text:p text:style-name="P140">3.曾任行政職務：主任<text:s text:c="5"/>年、組長<text:s text:c="4"/>年</text:p>
            <text:p text:style-name="內文"><text:span text:style-name="T141">4.留職停薪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專長科目或領域</text:p>
          </table:table-cell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兵役情形</text:p>
          </table:table-cell>
          <table:table-cell table:style-name="TableCell150" table:number-columns-spanned="8">
            <text:p text:style-name="內文"><text:span text:style-name="T15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備註</text:p>
          </table:table-cell>
          <table:table-cell table:style-name="TableCell155" table:number-columns-spanned="8">
            <text:p text:style-name="P156">健保眷屬人數：<text:s/>0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list text:style-name="LFO4" text:continue-numbering="true">
              <text:list-item>
                <text:p text:style-name="P159">請攜帶本簡歷表(並請填妥於7月28日前將電子檔寄至chialun0706@gmail.com)、下列學經歷證件正本及影本各1份：（1）最高學歷證書（2）教師證（3）身分證（4）退伍令（無則免附）（5）身心障礙手冊（無則免附）等證件資料，參加本校教評會審查。</text:p>
              </text:list-item>
              <text:list-item>
                <text:p text:style-name="P160">另因應疫情需要避免群聚，本校改以視訊方式召開，時間及連結另行通知。</text:p>
              </text:list-item>
              <text:list-item>
                <text:p text:style-name="P161"><text:span text:style-name="T162">聯絡電話：</text:span><text:span text:style-name="T163">04-</text:span><text:span text:style-name="T164">26</text:span><text:span text:style-name="T165">568928</text:span><text:span text:style-name="T166">分機</text:span><text:span text:style-name="T167">2</text:span><text:span text:style-name="T168">60</text:span><text:span text:style-name="T169">人事室</text:span><text:span text:style-name="T17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172"><text:s/>本人簽章：</text:span><text:span text:style-name="T173"><text:s text:c="27"/></text:span><text:span text:style-name="T174">110</text:span><text:span text:style-name="T175">年</text:span><text:span text:style-name="T176">7</text:span><text:span text:style-name="T177">月<text:s/></text:span><text:span text:style-name="T178">○</text:span><text:span text:style-name="T179"><text:s/></text:span><text:span text:style-name="T180">日</text:span><text:span text:style-name="T181"><text:s text:c="7"/></text:span><text:s text:c="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1-07-26T07:36:00Z</meta:creation-date>
    <dc:date>2021-07-26T07:36:00Z</dc:date>
    <meta:print-date>2019-09-11T08:22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404" meta:character-count="814" meta:row-count="16" meta:non-whitespace-character-count="418"/>
  </office:meta>
</office:document-meta>
</file>