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4319in"/>
    </style:style>
    <style:style style:name="TableColumn7" style:family="table-column">
      <style:table-column-properties style:column-width="1.4944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3.0881in"/>
    </style:style>
    <style:style style:name="Table5" style:family="table">
      <style:table-properties style:width="7.2604in" fo:margin-left="0in" table:align="center"/>
    </style:style>
    <style:style style:name="TableRow10" style:family="table-row">
      <style:table-row-properties style:min-row-height="0.436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602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4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055in" fo:margin-left="0.0013in" fo:text-indent="-0.021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638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645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Row71" style:family="table-row">
      <style:table-row-properties style:min-row-height="1.376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81" style:parent-style-name="內文" style:list-style-name="LFO1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中市政府教育局暨所屬偏遠地區學校110年度</text:p>
      <text:p text:style-name="P2">專任專業輔導人員第1次甄選簡章</text:p>
      <text:p text:style-name="P3"><text:span text:style-name="T4">更改後甄選時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項目</text:p>
          </table:table-cell>
          <table:table-cell table:style-name="TableCell15">
            <text:p text:style-name="P16">日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甄選日</text:p>
          </table:table-cell>
          <table:table-cell table:style-name="TableCell24">
            <text:p text:style-name="P25">110年8月9日(星期一)</text:p>
            <text:p text:style-name="P26">上午9時起</text:p>
          </table:table-cell>
          <table:table-cell table:style-name="TableCell27">
            <text:p text:style-name="P28">地點：臺中市豐原區豐原國小晨曦樓</text:p>
            <text:p text:style-name="P29"><text:s/>(臺中市豐原區新生北路155號)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公告錄取名單</text:p>
          </table:table-cell>
          <table:table-cell table:style-name="TableCell35">
            <text:p text:style-name="P36">110年8月10日(星期二)</text:p>
            <text:p text:style-name="P37">下午5時前</text:p>
          </table:table-cell>
          <table:table-cell table:style-name="TableCell38">
            <text:p text:style-name="P39">公告於：臺中市政府教育局全球資訊網網站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成績複查</text:p>
          </table:table-cell>
          <table:table-cell table:style-name="TableCell45">
            <text:p text:style-name="P46">110年8月13日(星期五)</text:p>
            <text:p text:style-name="P47">上午9時至12時</text:p>
          </table:table-cell>
          <table:table-cell table:style-name="TableCell48">
            <text:p text:style-name="P49">地點：臺中市學生輔導諮商中心海區分區中心(臺中市清水區中央路51-60號)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成績複查結果通知</text:p>
          </table:table-cell>
          <table:table-cell table:style-name="TableCell55">
            <text:p text:style-name="P56">110年8月13日(星期五)</text:p>
            <text:p text:style-name="P57">下午5時前</text:p>
          </table:table-cell>
          <table:table-cell table:style-name="TableCell58">
            <text:p text:style-name="P59"><text:span text:style-name="T60">以電子郵件通知</text:span>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分發暨工作說明會</text:p>
          </table:table-cell>
          <table:table-cell table:style-name="TableCell66">
            <text:p text:style-name="P67">110年8月19日(星期四)</text:p>
            <text:p text:style-name="P68">上午10時</text:p>
          </table:table-cell>
          <table:table-cell table:style-name="TableCell69">
            <text:p text:style-name="P70">地點：臺中市政府陽明市政大樓4樓學生輔導諮商中心山區分區中心（臺中市豐原區陽明街36號4樓）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錄取人員報到/就職</text:p>
          </table:table-cell>
          <table:table-cell table:style-name="TableCell76">
            <text:p text:style-name="P77">110年9月1日<text:s/>(星期三)</text:p>
            <text:p text:style-name="P78">上午8時30分</text:p>
          </table:table-cell>
          <table:table-cell table:style-name="TableCell79">
            <text:list text:style-name="LFO1" text:continue-numbering="true">
              <text:list-item>
                <text:p text:style-name="P80">錄取人員於110年9月1日起聘。</text:p>
              </text:list-item>
              <text:list-item>
                <text:p text:style-name="P81">報到:臺中市政府教育局。</text:p>
              </text:list-item>
              <text:list-item>
                <text:p text:style-name="P82">就職:依分發結果至本市學生輔導諮商中心各分區中心或偏遠地區學校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7-26T05:50:00Z</meta:creation-date>
    <dc:date>2021-07-26T05:50:00Z</dc:date>
    <meta:print-date>2021-07-26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