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weight-complex="bold"/>
    </style:style>
    <style:style style:name="T3" style:parent-style-name="預設段落字型" style:family="text">
      <style:text-properties style:font-weight-complex="bold"/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臺中市太平區光隆國民小學110學年度第1次鐘點代課教師甄選【第一次招考】甄選結果暨續辦【第二次招考】</text:p>
      <text:p text:style-name="內文"/>
      <text:p text:style-name="內文">一、【第一次招考】甄選結果：</text:p>
      <text:p text:style-name="內文"><text:s/>（一）甄選類別：國小普通班英語專長鐘點代課教師<text:span text:style-name="T2">1</text:span><text:span text:style-name="T3">名</text:span></text:p>
      <text:p text:style-name="內文"><text:s text:c="7"/>錄取人員：無人報考，續辦第二次招考。</text:p>
      <text:p text:style-name="內文"><text:s/>（一）甄選類別：國小普通班普通科鐘點代課教師<text:span text:style-name="T4">1</text:span><text:span text:style-name="T5">名</text:span></text:p>
      <text:p text:style-name="內文"><text:s text:c="7"/>錄取人員：無人報考，續辦第二次招考。</text:p>
      <text:p text:style-name="內文"><text:s/></text:p>
      <text:p text:style-name="內文">二、續辦【第二次招考】：</text:p>
      <text:p text:style-name="內文">（一）甄選類別：</text:p>
      <text:p text:style-name="內文"><text:s text:c="6"/>國小普通班普通科鐘點代課教師<text:span text:style-name="T6">1</text:span><text:span text:style-name="T7">名</text:span><text:s text:c="6"/></text:p>
      <text:p text:style-name="內文"><text:s text:c="6"/>國小普通班英語專長鐘點代課教師<text:span text:style-name="T8">1</text:span><text:span text:style-name="T9">名</text:span></text:p>
      <text:p text:style-name="內文"/>
      <text:p text:style-name="內文">（二）甄選地點：臺中市太平區光隆國民小學</text:p>
      <text:p text:style-name="內文">（三）第二次招考甄選日期：110年7月22日（星期四）下午1<text:s/>時30分起<text:s/></text:p>
      <text:p text:style-name="內文"><text:s text:c="5"/>（請於下午1<text:s/>時10分前至本校教務處報到）</text:p>
      <text:p text:style-name="內文">（四）第二次招考報名地點：本校教務處走廊</text:p>
      <text:p text:style-name="內文">（五）第二次招考報名日期：110<text:s/>年7<text:s/>月22日（星期四）</text:p>
      <text:p text:style-name="內文"><text:s text:c="6"/>上午9<text:s/>時至上午11<text:s/>時止（攜帶有關證件親自辦理，不得委託）</text:p>
      <text:p text:style-name="內文">（六）其他詳見本件簡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PS</meta:initial-creator>
    <dc:creator>KLPS</dc:creator>
    <meta:creation-date>2021-07-19T02:04:00Z</meta:creation-date>
    <dc:date>2021-07-19T02:04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