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3611in" fo:text-indent="-0.36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222in" fo:margin-left="0.6798in" fo:text-indent="-0.6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222in" fo:margin-left="0.651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222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22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40" style:parent-style-name="內文" style:family="paragraph">
      <style:paragraph-properties fo:line-height="0.3472in" fo:margin-left="0.203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22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222in" fo:margin-left="0.6798in" fo:text-indent="-0.6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 fo:margin-left="0.651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222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69" style:parent-style-name="內文" style:family="paragraph">
      <style:paragraph-properties fo:line-height="0.3472in" fo:margin-left="0.2034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8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9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80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81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2527in" fo:text-indent="-0.2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3472in" fo:margin-left="0.2527in" fo:text-indent="-0.252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幹事兼任組長</text:span><text:span text:style-name="T6">派兼</text:span><text:span text:style-name="T7">令及派</text:span><text:span text:style-name="T8">(</text:span><text:span text:style-name="T9">免</text:span><text:span text:style-name="T10">)兼</text:span><text:span text:style-name="T11">建議函範例</text:span></text:p>
      <text:p text:style-name="P12">臺中市○○區○○國民小學 <text:s/>令</text:p>
      <text:p text:style-name="P13">受文者：詳正副本行文單位</text:p>
      <text:p text:style-name="P14">發文日期：中華民國110年00月00日</text:p>
      <text:p text:style-name="P15">發文字號：○○○字第110000000號</text:p>
      <text:p text:style-name="P16">速別：普通件</text:p>
      <text:p text:style-name="P17">密等及解密條件：普通</text:p>
      <text:p text:style-name="P18">附件：如說明一、二</text:p>
      <text:p text:style-name="P19"><text:s/>主旨：核定○○○1員派（免）兼如下：</text:p>
      <text:p text:style-name="P20"><text:s text:c="2"/>○○○（A000000000）</text:p>
      <text:p text:style-name="P21"><text:s text:c="2"/>一、異動類別：派兼，民國110年8月1日生效。</text:p>
      <text:p text:style-name="P22"><text:s text:c="2"/>二、本職：臺中市○○區○○國民小學（3870000000Y），幹事（1129）。</text:p>
      <text:p text:style-name="P23"><text:span text:style-name="T24"><draw:custom-shape svg:x="4.06528in" svg:y="0.29167in" svg:width="2.35833in" svg:height="0.58333in" draw:z-index="251657216" draw:id="id0" draw:style-name="a0" draw:name="AutoShape 2" text:anchor-type="paragraph"><svg:title/><svg:desc/><text:p text:style-name="P25">特教班級數請加註於括號內；特教班3班以上得增設1組特教組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0000 -3532 255714 -3851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26"><text:s text:c="2"/></text:span><text:span text:style-name="T27">三、兼職：臺中市○○區○○國民小學（3870000000Y），</text:span><text:span text:style-name="T28">兼任</text:span><text:span text:style-name="T29">○○組長（0000）。</text:span></text:p>
      <text:p text:style-name="P30"><text:s text:c="2"/>四、其他事項：空白。</text:p>
      <text:p text:style-name="P31">說明：</text:p>
      <text:p text:style-name="P32"><text:s text:c="2"/>一、本校職員編制表業經臺中市政府000年00月00日○○○○字第0000000000號函轉考試院000年00月00日○○○○○字第0000000000號函同意備查在案(如附件1)。</text:p>
      <text:p text:style-name="P33">　二、本校國小部110學年度班級數00班（普通班00班、體育班00班及各類型特教00班），共得設00組，其中00組由教師兼任(如附件2)。</text:p>
      <text:p text:style-name="P34"><text:s text:c="2"/>三、本職務任期至111年7月31日止計1年。</text:p>
      <text:p text:style-name="P35">　四、案內人員如有不服本派（免）兼令，依公務人員保障法相關規定，得於收受本派（免）兼令之次日起30日內向本校提起申訴。</text:p>
      <text:p text:style-name="P36"/>
      <text:p text:style-name="P37">正本：○幹事○○</text:p>
      <text:p text:style-name="P38">副本：臺中市政府教育局(含附件)、本校總務處（出納）、會計室、人事室</text:p>
      <text:p text:style-name="P39">※副知教育局附件說明：</text:p>
      <text:p text:style-name="P40">1.附件1：臺中市政府及考試院同意備查函影本</text:p>
      <text:p text:style-name="P41">　2.附件2：貴校教師兼任行政職務名冊影本、本局國小教育科備查函(無則免附)</text:p>
      <text:p text:style-name="P42">　3.上開影本皆請加蓋「與正本相符」及職章</text:p>
      <text:soft-page-break/>
      <text:p text:style-name="P43">臺中市○○區○○國民小學 <text:s/>派(免)兼建議函</text:p>
      <text:p text:style-name="P44">受文者：臺中市政府教育局</text:p>
      <text:p text:style-name="P45">發文日期：中華民國110年00月00日</text:p>
      <text:p text:style-name="P46">發文字號：○○○字第1100000000號</text:p>
      <text:p text:style-name="P47">速別：普通件</text:p>
      <text:p text:style-name="P48">密等及解密條件：普通</text:p>
      <text:p text:style-name="P49">附件：如說明一、二</text:p>
      <text:p text:style-name="P50"/>
      <text:p text:style-name="P51">主旨：○○○（A000000000）1員擬派（免）兼如下，請核示：</text:p>
      <text:p text:style-name="P52"><text:s text:c="2"/>一、異動類別：派兼，民國110年8月1日生效。</text:p>
      <text:p text:style-name="P53"><text:s text:c="2"/>二、本職：臺中市○○區○○國民小學（3870000000Y），幹事（1129）。</text:p>
      <text:p text:style-name="P54"><text:span text:style-name="T55"><draw:custom-shape svg:x="4.10694in" svg:y="0.22222in" svg:width="2.45in" svg:height="0.575in" draw:z-index="251658240" draw:id="id1" draw:style-name="a1" draw:name="AutoShape 3" text:anchor-type="paragraph"><svg:title/><svg:desc/><text:p text:style-name="P56">特教班級數請加註於括號內；特教班3班以上得增設1組特教組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8750 -3403 267536 -340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57"><text:s text:c="2"/>三、兼職：臺中市○○區○○國民小學（3870000000Y），兼任○○組長（0000）。</text:span></text:p>
      <text:p text:style-name="P58"><text:s text:c="2"/>四、其他事項：空白。</text:p>
      <text:p text:style-name="P59">說明：</text:p>
      <text:p text:style-name="P60"><text:s text:c="2"/>一、本校職員編制表業經臺中市政府000年00月00日○○○○字第0000000000號函轉考試院000年00月00日○○○○○字第0000000000號函同意備查在案（如附件1）。</text:p>
      <text:p text:style-name="P61">　二、本校國小部110學年度班級數00班（普通班00班、體育班00班及各類型特教00班），共得設00組，其中00組由教師兼任（如附件2）。</text:p>
      <text:p text:style-name="P62"><text:s text:c="2"/>三、本職務任期至111年7月31日止計1年。</text:p>
      <text:p text:style-name="P63"/>
      <text:p text:style-name="P64">正本：臺中市政府教育局（含附件）</text:p>
      <text:p text:style-name="P65">副本：本校總務處（出納）、會計室、人事室</text:p>
      <text:p text:style-name="P66"/>
      <text:p text:style-name="P67"/>
      <text:p text:style-name="P68">※檢附之附件說明：</text:p>
      <text:p text:style-name="P69">1.附件1：臺中市政府及考試院同意備查函影本</text:p>
      <text:p text:style-name="P70">　2.附件2：貴校教師兼任行政職務名冊影本、國小教育科備查函(無則免附)</text:p>
      <text:p text:style-name="P71">　3.上開影本皆請加蓋「與正本相符」及職章</text:p>
      <text:p text:style-name="P72"/>
      <text:soft-page-break/>
      <text:p text:style-name="P73">※依臺中市政府101年9月18日府授教小字第1010155893號函略以，</text:p>
      <text:p text:style-name="P74"><text:s text:c="2"/>本市國民小學行政組織編制標準自101學年度起調整：</text:p>
      <text:p text:style-name="P75"><text:span text:style-name="T76">　</text:span><text:span text:style-name="T77">一、6班以下得設2-3處室、2組。</text:span></text:p>
      <text:p text:style-name="P78"><text:s text:c="2"/>二、7班至12班得設3處室、4組。</text:p>
      <text:p text:style-name="P79"><text:s text:c="2"/>三、13班至24班得設3-4處室、8組。</text:p>
      <text:p text:style-name="P80"><text:s text:c="2"/>四、25班以上得設4處室、13組。</text:p>
      <text:p text:style-name="P81"/>
      <text:p text:style-name="P82"><text:span text:style-name="T83">※上開班級數依本局100年8月3日中市教小字第1000048203號函：「本市國民小學行政組織編制設置標準，其班級數計算以本局核定有案之各國小之普通班及特教班（各類型）班級數為主，</text:span><text:span text:style-name="T84">不含幼</text:span><text:span text:style-name="T85">兒</text:span><text:span text:style-name="T86">園</text:span><text:span text:style-name="T87">」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1493in"/>
        </style:tab-stops>
      </style:paragraph-properties>
      <style:text-properties fo:font-size="20pt" style:font-size-asian="20pt" style:font-size-complex="2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55734</dc:creator>
    <meta:creation-date>2021-07-20T05:57:00Z</meta:creation-date>
    <dc:date>2021-07-20T05:59:00Z</dc:date>
    <meta:print-date>2020-07-20T03:10:00Z</meta:print-date>
    <meta:template xlink:href="Normal" xlink:type="simple"/>
    <meta:editing-cycles>8</meta:editing-cycles>
    <meta:editing-duration>PT120S</meta:editing-duration>
    <meta:document-statistic meta:page-count="3" meta:paragraph-count="3" meta:word-count="228" meta:character-count="1529" meta:row-count="10" meta:non-whitespace-character-count="1304"/>
  </office:meta>
</office:document-meta>
</file>