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6">
      <text:list-level-style-bullet text:level="1" text:style-name="WW_CharLFO16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標楷體"/>
      </text:list-level-style-bullet>
      <text:list-level-style-bullet text:level="2" text:style-name="WW_CharLFO16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6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6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6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6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6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6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6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7">
      <text:list-level-style-number text:level="1"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P73" style:parent-style-name="純文字" style:family="paragraph">
      <style:text-properties style:font-name="Times New Roman" style:font-weight-complex="bold"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color="#FF0000" fo:font-size="10pt" style:font-size-asian="10pt"/>
    </style:style>
    <style:style style:name="T81" style:parent-style-name="預設段落字型" style:family="text">
      <style:text-properties style:font-weight-complex="bold" fo:color="#FF0000" fo:font-size="10pt" style:font-size-asian="10pt"/>
    </style:style>
    <style:style style:name="T82" style:parent-style-name="預設段落字型" style:family="text">
      <style:text-properties style:font-weight-complex="bold" fo:color="#FF0000" fo:font-size="10pt" style:font-size-asian="10pt"/>
    </style:style>
    <style:style style:name="T83" style:parent-style-name="預設段落字型" style:family="text">
      <style:text-properties style:font-weight-complex="bold" fo:color="#FF0000" fo:font-size="10pt" style:font-size-asian="10pt"/>
    </style:style>
    <style:style style:name="T84" style:parent-style-name="預設段落字型" style:family="text">
      <style:text-properties style:font-weight-complex="bold" fo:color="#FF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FF0000" fo:font-size="10pt" style:font-size-asian="10pt"/>
    </style:style>
    <style:style style:name="T87" style:parent-style-name="預設段落字型" style:family="text">
      <style:text-properties style:font-name="Times New Roman" style:font-weight-complex="bold" fo:color="#FF0000" fo:font-size="10pt" style:font-size-asian="10pt"/>
    </style:style>
    <style:style style:name="T88" style:parent-style-name="預設段落字型" style:family="text">
      <style:text-properties style:font-name="Times New Roman" style:font-weight-complex="bold" fo:color="#FF0000" fo:font-size="10pt" style:font-size-asian="10pt"/>
    </style:style>
    <style:style style:name="T89" style:parent-style-name="預設段落字型" style:family="text">
      <style:text-properties style:font-name="Times New Roman" fo:color="#FF0000" fo:font-size="10pt" style:font-size-asian="10pt"/>
    </style:style>
    <style:style style:name="T90" style:parent-style-name="預設段落字型" style:family="text">
      <style:text-properties style:font-name="Times New Roman" style:font-weight-complex="bold" fo:color="#FF0000" fo:font-size="10pt" style:font-size-asian="10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FF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FF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weight-complex="bold" fo:color="#FF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style:font-weight-complex="bold" fo:color="#FF0000" fo:font-size="10pt" style:font-size-asian="10pt"/>
    </style:style>
    <style:style style:name="T102" style:parent-style-name="預設段落字型" style:family="text">
      <style:text-properties style:font-name="Times New Roman" style:font-weight-complex="bold" fo:color="#FF0000" fo:font-size="10pt" style:font-size-asian="10pt"/>
    </style:style>
    <style:style style:name="T103" style:parent-style-name="預設段落字型" style:family="text">
      <style:text-properties style:font-name="Times New Roman" style:font-weight-complex="bold" fo:color="#FF0000" fo:font-size="10pt" style:font-size-asian="10pt"/>
    </style:style>
    <style:style style:name="T104" style:parent-style-name="預設段落字型" style:family="text">
      <style:text-properties style:font-name="Times New Roman" fo:color="#FF0000" fo:font-size="10pt" style:font-size-asian="10pt"/>
    </style:style>
    <style:style style:name="T105" style:parent-style-name="預設段落字型" style:family="text">
      <style:text-properties style:font-name="Times New Roman" style:font-weight-complex="bold" fo:color="#FF0000" fo:font-size="10pt" style:font-size-asian="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0pt" style:font-size-asian="10pt"/>
    </style:style>
    <style:style style:name="P109" style:parent-style-name="純文字" style:family="paragraph">
      <style:paragraph-properties fo:text-align="center"/>
      <style:text-properties style:font-name="Times New Roman" style:font-weight-complex="bold" fo:color="#FF0000" fo:font-size="10pt" style:font-size-asian="10pt"/>
    </style:style>
    <style:style style:name="P110" style:parent-style-name="純文字" style:family="paragraph">
      <style:paragraph-properties fo:text-align="center"/>
      <style:text-properties style:font-name="Times New Roman" style:font-weight-complex="bold" fo:color="#FF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FF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fo:color="#FF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Times New Roman" style:font-weight-complex="bold" fo:color="#FF0000" fo:font-size="10pt" style:font-size-asian="10pt"/>
    </style:style>
    <style:style style:name="T119" style:parent-style-name="預設段落字型" style:family="text">
      <style:text-properties style:font-name="Times New Roman" style:font-weight-complex="bold" fo:color="#FF0000" fo:font-size="10pt" style:font-size-asian="10pt"/>
    </style:style>
    <style:style style:name="T120" style:parent-style-name="預設段落字型" style:family="text">
      <style:text-properties style:font-name="Times New Roman" fo:color="#FF0000" fo:font-size="10pt" style:font-size-asian="10pt"/>
    </style:style>
    <style:style style:name="T121" style:parent-style-name="預設段落字型" style:family="text">
      <style:text-properties style:font-name="Times New Roman" style:font-weight-complex="bold" fo:color="#FF0000" fo:font-size="10pt" style:font-size-asian="10pt"/>
    </style:style>
    <style:style style:name="P122" style:parent-style-name="純文字" style:family="paragraph">
      <style:text-properties style:font-name="Times New Roman" style:font-weight-complex="bold" fo:color="#FF0000" fo:font-size="10pt" style:font-size-asian="10pt"/>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style:snap-to-layout-grid="false" style:line-height-at-least="0.2222in" fo:margin-left="0.75in">
        <style:tab-stops/>
      </style:paragraph-properties>
      <style:text-properties style:font-name-asian="標楷體"/>
    </style:style>
    <style:style style:name="P176"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77" style:parent-style-name="內文" style:family="paragraph">
      <style:paragraph-properties style:snap-to-layout-grid="false" style:line-height-at-least="0.2222in" fo:margin-left="0.75in">
        <style:tab-stops/>
      </style:paragraph-properties>
      <style:text-properties style:font-name-asian="標楷體"/>
    </style:style>
    <style:style style:name="P178" style:parent-style-name="內文" style:family="paragraph">
      <style:paragraph-properties fo:line-height="0.2777in" fo:margin-left="0.3333in" fo:text-indent="0.3333in">
        <style:tab-stops/>
      </style:paragraph-properties>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list-style-name="LFO14" style:family="paragraph">
      <style:paragraph-properties fo:line-height="0.2777in"/>
      <style:text-properties style:font-name="標楷體" style:font-name-asian="標楷體" fo:color="#FF0000"/>
    </style:style>
    <style:style style:name="P185" style:parent-style-name="內文" style:list-style-name="LFO14" style:family="paragraph">
      <style:paragraph-properties fo:line-height="0.2777in"/>
      <style:text-properties style:font-name="標楷體" style:font-name-asian="標楷體" fo:color="#FF0000"/>
    </style:style>
    <style:style style:name="P186" style:parent-style-name="內文" style:family="paragraph">
      <style:paragraph-properties fo:line-height="0.2777in">
        <style:tab-stops>
          <style:tab-stop style:type="left" style:position="1.9687in"/>
        </style:tab-stops>
      </style:paragraph-properties>
      <style:text-properties style:font-name="標楷體" style:font-name-asian="標楷體" fo:color="#FF0000"/>
    </style:style>
    <style:style style:name="P187" style:parent-style-name="內文" style:list-style-name="LFO17" style:family="paragraph">
      <style:paragraph-properties fo:line-height="0.2777in"/>
      <style:text-properties style:font-name="標楷體" style:font-name-asian="標楷體" fo:color="#FF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6881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6881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6881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1.0833in" fo:text-indent="-1.0833in">
        <style:tab-stops/>
      </style:paragraph-properties>
      <style:text-properties style:font-name-asian="標楷體"/>
    </style:style>
    <style:style style:name="P364" style:parent-style-name="內文" style:family="paragraph">
      <style:paragraph-properties fo:text-align="justify" fo:margin-left="0.5902in" fo:text-indent="-0.3333in">
        <style:tab-stops/>
      </style:paragraph-properties>
      <style:text-properties style:font-name-asian="標楷體"/>
    </style:style>
    <style:style style:name="P365" style:parent-style-name="內文" style:family="paragraph">
      <style:paragraph-properties fo:text-align="justify" fo:margin-left="1.1798in" fo:text-indent="-0.3333in">
        <style:tab-stops/>
      </style:paragraph-properties>
      <style:text-properties style:font-name-asian="標楷體" fo:color="#FF0000"/>
    </style:style>
    <style:style style:name="P366" style:parent-style-name="內文" style:family="paragraph">
      <style:paragraph-properties fo:text-align="justify" fo:margin-left="1.2784in" fo:text-indent="-0.3333in">
        <style:tab-stops/>
      </style:paragraph-properties>
    </style:style>
    <style:style style:name="T367" style:parent-style-name="預設段落字型" style:family="text">
      <style:text-properties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P371" style:parent-style-name="內文" style:family="paragraph">
      <style:paragraph-properties fo:text-align="justify" fo:margin-left="1.2784in" fo:text-indent="-0.3333in">
        <style:tab-stops/>
      </style:paragraph-properties>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asian="標楷體" fo:color="#FF0000"/>
    </style:style>
    <style:style style:name="P380" style:parent-style-name="內文" style:family="paragraph">
      <style:paragraph-properties fo:text-align="justify" fo:margin-left="0.9819in" fo:text-indent="-0.136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P39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9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8847in" fo:text-indent="-0.5298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本文縮排2" style:family="paragraph">
      <style:paragraph-properties fo:text-align="justify" style:line-height-at-least="0in" fo:margin-left="0.8847in" fo:text-indent="-0.5298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本文縮排2" style:family="paragraph">
      <style:paragraph-properties fo:text-align="justify" style:line-height-at-least="0in" fo:margin-left="0.8847in" fo:text-indent="-0.5298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內文" style:family="paragraph">
      <style:paragraph-properties style:line-height-at-least="0in" fo:margin-left="1.1666in" fo:text-indent="-1.16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1666in" fo:text-indent="-0.7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1" style:family="paragraph">
      <style:paragraph-properties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fo:margin-left="0.8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list-style-name="LFO1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8333in">
        <style:tab-stops/>
      </style:paragraph-properties>
      <style:text-properties style:font-name-asian="標楷體" fo:color="#FF0000"/>
    </style:style>
    <style:style style:name="P519" style:parent-style-name="內文" style:family="paragraph">
      <style:paragraph-properties style:line-height-at-least="0in" fo:margin-left="0.8333in">
        <style:tab-stops/>
      </style:paragraph-properties>
      <style:text-properties style:font-name-asian="標楷體" fo:color="#FF0000"/>
    </style:style>
    <style:style style:name="P520" style:parent-style-name="內文" style:family="paragraph">
      <style:paragraph-properties style:line-height-at-least="0in" fo:margin-left="0.8333in">
        <style:tab-stops/>
      </style:paragraph-properties>
      <style:text-properties style:font-name-asian="標楷體" fo:color="#FF0000"/>
    </style:style>
    <style:style style:name="P521" style:parent-style-name="內文" style:family="paragraph">
      <style:paragraph-properties style:line-height-at-least="0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text-properties style:font-name-asian="標楷體" style:font-weight-complex="bold"/>
    </style:style>
    <style:style style:name="P531" style:parent-style-name="內文" style:family="paragraph">
      <style:paragraph-properties style:line-height-at-least="0in" fo:margin-left="0.8333in">
        <style:tab-stops/>
      </style:paragraph-properties>
    </style:style>
    <style:style style:name="T532" style:parent-style-name="預設段落字型" style:family="text">
      <style:text-properties style:font-name-asian="標楷體" style:font-weight-complex="bold" fo:color="#FF0000"/>
    </style:style>
    <style:style style:name="T533" style:parent-style-name="預設段落字型" style:family="text">
      <style:text-properties style:font-name-asian="標楷體" style:font-weight-complex="bold" fo:color="#FF0000"/>
    </style:style>
    <style:style style:name="T534" style:parent-style-name="預設段落字型" style:family="text">
      <style:text-properties style:font-name-asian="標楷體" style:font-weight-complex="bold" fo:color="#FF0000"/>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style:font-weight-complex="bold" fo:color="#FF0000"/>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style>
    <style:style style:name="P549" style:parent-style-name="內文" style:family="paragraph">
      <style:paragraph-properties style:line-height-at-least="0in" fo:margin-left="0.8333in">
        <style:tab-stops/>
      </style:paragraph-properties>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style>
    <style:style style:name="T552" style:parent-style-name="預設段落字型" style:family="text">
      <style:text-properties style:font-name-asian="標楷體" style:font-weight-complex="bold" fo:color="#FF0000"/>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style>
    <style:style style:name="T566" style:parent-style-name="預設段落字型" style:family="text">
      <style:text-properties style:font-name-asian="標楷體" style:font-weight-complex="bold" fo:color="#FF0000"/>
    </style:style>
    <style:style style:name="P567" style:parent-style-name="內文" style:family="paragraph">
      <style:paragraph-properties style:line-height-at-least="0in" fo:margin-left="0.8333in">
        <style:tab-stops/>
      </style:paragraph-properties>
    </style:style>
    <style:style style:name="T568" style:parent-style-name="預設段落字型" style:family="text">
      <style:text-properties style:font-name-asian="標楷體" style:font-weight-complex="bold" fo:color="#FF0000"/>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style:font-weight-complex="bold" fo:color="#FF0000"/>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style:font-weight-complex="bold" fo:color="#FF0000"/>
    </style:style>
    <style:style style:name="P585" style:parent-style-name="內文" style:family="paragraph">
      <style:paragraph-properties style:line-height-at-least="0in" fo:margin-left="0.8333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in" fo:text-indent="-1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純文字" style:family="paragraph">
      <style:paragraph-properties fo:margin-left="0.7048in" fo:text-indent="-0.5in">
        <style:tab-stops/>
      </style:paragraph-properties>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新細明體" style:font-name-asian="新細明體"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style:line-height-at-least="0in" fo:margin-left="0.6666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text-inden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6534in" fo:text-indent="-0.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593in" fo:text-indent="-0.41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style:font-weight-complex="bold" fo:color="#FF0000"/>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style:font-weight-complex="bold" fo:color="#FF0000"/>
    </style:style>
    <style:style style:name="T635" style:parent-style-name="預設段落字型" style:family="text">
      <style:text-properties style:font-name-asian="標楷體" style:font-weight-complex="bold" fo:color="#FF0000"/>
    </style:style>
    <style:style style:name="P636" style:parent-style-name="內文" style:family="paragraph">
      <style:paragraph-properties style:line-height-at-least="0in" fo:margin-left="1.3333in" fo:text-indent="-1.3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5" style:parent-style-name="問候" style:family="paragraph">
      <style:paragraph-properties fo:margin-left="0.3333in" fo:text-indent="-0.3333in">
        <style:tab-stops/>
      </style:paragraph-properties>
      <style:text-properties fo:font-size="12pt" style:font-size-asian="12pt"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asian="標楷體" style:letter-kerning="false"/>
    </style:style>
    <style:style style:name="P689" style:parent-style-name="內文" style:family="paragraph">
      <style:paragraph-properties style:snap-to-layout-grid="false" fo:margin-top="0.0833in" fo:line-height="0.2777in"/>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問候" style:family="paragraph">
      <style:paragraph-properties fo:margin-left="0.3333in" fo:text-indent="-0.3333in">
        <style:tab-stops/>
      </style:paragraph-properties>
      <style:text-properties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2" style:parent-style-name="內文" style:family="paragraph">
      <style:paragraph-properties fo:margin-top="0.0458in" style:line-height-at-least="0in" fo:margin-left="0.8569in" fo:text-indent="-0.8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line-height-at-least="0in" fo:margin-left="0.5in" fo:text-indent="-0.333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style:font-style-complex="italic"/>
    </style:style>
    <style:style style:name="T7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P733" style:parent-style-name="內文" style:family="paragraph">
      <style:paragraph-properties fo:margin-left="0.6666in">
        <style:tab-stops/>
      </style:paragraph-properties>
      <style:text-properties style:font-name-asian="標楷體"/>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style:font-name-complex="細明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問候" style:family="paragraph">
      <style:paragraph-properties fo:margin-left="0.75in">
        <style:tab-stops/>
      </style:paragraph-properties>
      <style:text-properties style:letter-kerning="false" fo:font-size="12pt" style:font-size-asian="12pt" style:font-size-complex="12pt"/>
    </style:style>
    <style:style style:name="P747" style:parent-style-name="問候" style:family="paragraph">
      <style:paragraph-properties fo:margin-left="0.75in">
        <style:tab-stops/>
      </style:paragraph-properties>
      <style:text-properties style:letter-kerning="false" fo:font-size="12pt" style:font-size-asian="12pt" style:font-size-complex="12pt"/>
    </style:style>
    <style:style style:name="P7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9" style:parent-style-name="HTML預設格式" style:family="paragraph">
      <style:text-properties style:font-name="標楷體" style:font-name-asian="標楷體" style:font-name-complex="細明體" fo:font-size="12pt" style:font-size-asian="12pt" style:font-size-complex="12pt"/>
    </style:style>
    <style:style style:name="P750" style:parent-style-name="內文" style:family="paragraph">
      <style:paragraph-properties fo:break-before="page" fo:text-align="center"/>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color="#FF0000"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color="#FF0000"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內文" style:family="paragraph">
      <style:paragraph-properties fo:line-height="0.25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T779" style:parent-style-name="預設段落字型" style:family="text">
      <style:text-properties style:font-name="標楷體" style:font-name-asian="標楷體" fo:font-weight="bold" style:font-weight-asian="bold" fo:color="#FF0000"/>
    </style:style>
    <style:style style:name="T780" style:parent-style-name="預設段落字型" style:family="text">
      <style:text-properties style:font-name="標楷體" style:font-name-asian="標楷體" fo:font-weight="bold" style:font-weight-asian="bold" fo:color="#FF0000"/>
    </style:style>
    <style:style style:name="T781" style:parent-style-name="預設段落字型" style:family="text">
      <style:text-properties style:font-name="標楷體" style:font-name-asian="標楷體" fo:font-weight="bold" style:font-weight-asian="bold" fo:color="#FF0000"/>
    </style:style>
    <style:style style:name="T782" style:parent-style-name="預設段落字型" style:family="text">
      <style:text-properties style:font-name="標楷體" style:font-name-asian="標楷體" fo:font-weight="bold" style:font-weight-asian="bold" fo:color="#FF0000"/>
    </style:style>
    <style:style style:name="P783" style:parent-style-name="內文" style:family="paragraph">
      <style:paragraph-properties fo:line-height="0.25in"/>
      <style:text-properties style:font-name="標楷體" style:font-name-asian="標楷體" fo:font-weight="bold" style:font-weight-asian="bold" fo:color="#FF0000"/>
    </style:style>
    <style:style style:name="P784" style:parent-style-name="內文" style:family="paragraph">
      <style:paragraph-properties fo:line-height="0.25in"/>
    </style:style>
    <style:style style:name="T785" style:parent-style-name="預設段落字型" style:family="text">
      <style:text-properties style:font-name="標楷體" style:font-name-asian="標楷體" fo:font-weight="bold" style:font-weight-asian="bold" fo:color="#FF0000"/>
    </style:style>
    <style:style style:name="T786" style:parent-style-name="預設段落字型" style:family="text">
      <style:text-properties style:font-name="標楷體" style:font-name-asian="標楷體" fo:font-weight="bold" style:font-weight-asian="bold" fo:color="#FF0000"/>
    </style:style>
    <style:style style:name="T787" style:parent-style-name="預設段落字型" style:family="text">
      <style:text-properties style:font-name="標楷體" style:font-name-asian="標楷體" fo:font-weight="bold" style:font-weight-asian="bold" style:font-weight-complex="bold" fo:color="#FF0000"/>
    </style:style>
    <style:style style:name="T788" style:parent-style-name="預設段落字型" style:family="text">
      <style:text-properties style:font-name="標楷體" style:font-name-asian="標楷體" fo:font-weight="bold" style:font-weight-asian="bold" style:font-weight-complex="bold" fo:color="#FF0000"/>
    </style:style>
    <style:style style:name="T789" style:parent-style-name="預設段落字型" style:family="text">
      <style:text-properties style:font-name="標楷體" style:font-name-asian="標楷體" fo:font-weight="bold" style:font-weight-asian="bold" style:font-weight-complex="bold" fo:color="#FF0000"/>
    </style:style>
    <style:style style:name="T790" style:parent-style-name="預設段落字型" style:family="text">
      <style:text-properties style:font-name="標楷體" style:font-name-asian="標楷體" fo:font-weight="bold" style:font-weight-asian="bold" fo:color="#FF0000"/>
    </style:style>
    <style:style style:name="T791" style:parent-style-name="預設段落字型" style:family="text">
      <style:text-properties style:font-name="標楷體" style:font-name-asian="標楷體" fo:font-weight="bold" style:font-weight-asian="bold" fo:color="#FF0000"/>
    </style:style>
    <style:style style:name="T792" style:parent-style-name="預設段落字型" style:family="text">
      <style:text-properties style:font-name="標楷體" style:font-name-asian="標楷體" fo:font-weight="bold" style:font-weight-asian="bold" fo:color="#FF0000"/>
    </style:style>
    <style:style style:name="P793" style:parent-style-name="內文" style:family="paragraph">
      <style:paragraph-properties fo:line-height="0.25in"/>
    </style:style>
    <style:style style:name="T794" style:parent-style-name="預設段落字型" style:family="text">
      <style:text-properties style:font-name="標楷體" style:font-name-asian="標楷體" fo:font-weight="bold" style:font-weight-asian="bold" fo:color="#FF0000"/>
    </style:style>
    <style:style style:name="T795" style:parent-style-name="預設段落字型" style:family="text">
      <style:text-properties style:font-name="標楷體" style:font-name-asian="標楷體" fo:font-weight="bold" style:font-weight-asian="bold" fo:color="#FF0000"/>
    </style:style>
    <style:style style:name="T796" style:parent-style-name="預設段落字型" style:family="text">
      <style:text-properties style:font-name="標楷體" style:font-name-asian="標楷體" fo:font-weight="bold" style:font-weight-asian="bold" fo:color="#FF0000"/>
    </style:style>
    <style:style style:name="T797" style:parent-style-name="預設段落字型" style:family="text">
      <style:text-properties style:font-name="標楷體" style:font-name-asian="標楷體" fo:font-weight="bold" style:font-weight-asian="bold" fo:color="#FF0000"/>
    </style:style>
    <style:style style:name="T798" style:parent-style-name="預設段落字型" style:family="text">
      <style:text-properties style:font-name="標楷體" style:font-name-asian="標楷體" fo:font-weight="bold" style:font-weight-asian="bold" style:font-weight-complex="bold" fo:color="#FF0000"/>
    </style:style>
    <style:style style:name="T799" style:parent-style-name="預設段落字型" style:family="text">
      <style:text-properties style:font-name="標楷體" style:font-name-asian="標楷體" fo:font-weight="bold" style:font-weight-asian="bold" style:font-weight-complex="bold" fo:color="#FF0000"/>
    </style:style>
    <style:style style:name="T800" style:parent-style-name="預設段落字型" style:family="text">
      <style:text-properties style:font-name="標楷體" style:font-name-asian="標楷體" fo:font-weight="bold" style:font-weight-asian="bold" style:font-weight-complex="bold" fo:color="#FF0000"/>
    </style:style>
    <style:style style:name="T801" style:parent-style-name="預設段落字型" style:family="text">
      <style:text-properties style:font-name="標楷體" style:font-name-asian="標楷體" fo:font-weight="bold" style:font-weight-asian="bold" fo:color="#FF0000"/>
    </style:style>
    <style:style style:name="T8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3" style:parent-style-name="預設段落字型" style:family="text">
      <style:text-properties style:font-name-asian="標楷體" fo:font-weight="bold" style:font-weight-asian="bold" fo:color="#FF0000" fo:font-size="11pt" style:font-size-asian="11pt" style:font-size-complex="11pt"/>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fo:color="#FF0000" fo:font-size="8pt" style:font-size-asian="8pt" style:font-size-complex="8pt"/>
    </style:style>
    <style:style style:name="T806" style:parent-style-name="預設段落字型" style:family="text">
      <style:text-properties style:font-name-asian="標楷體" fo:font-weight="bold" style:font-weight-asian="bold" fo:color="#FF0000" fo:font-size="8pt" style:font-size-asian="8pt" style:font-size-complex="8pt"/>
    </style:style>
    <style:style style:name="TableColumn808" style:family="table-column">
      <style:table-column-properties style:column-width="0.5159in" style:use-optimal-column-width="false"/>
    </style:style>
    <style:style style:name="TableColumn809" style:family="table-column">
      <style:table-column-properties style:column-width="0.9041in" style:use-optimal-column-width="false"/>
    </style:style>
    <style:style style:name="TableColumn810" style:family="table-column">
      <style:table-column-properties style:column-width="0.6993in" style:use-optimal-column-width="false"/>
    </style:style>
    <style:style style:name="TableColumn811" style:family="table-column">
      <style:table-column-properties style:column-width="0.7493in" style:use-optimal-column-width="false"/>
    </style:style>
    <style:style style:name="TableColumn812" style:family="table-column">
      <style:table-column-properties style:column-width="0.0236in" style:use-optimal-column-width="false"/>
    </style:style>
    <style:style style:name="TableColumn813" style:family="table-column">
      <style:table-column-properties style:column-width="0.4875in" style:use-optimal-column-width="false"/>
    </style:style>
    <style:style style:name="TableColumn814" style:family="table-column">
      <style:table-column-properties style:column-width="0.2597in" style:use-optimal-column-width="false"/>
    </style:style>
    <style:style style:name="TableColumn815" style:family="table-column">
      <style:table-column-properties style:column-width="0.2402in" style:use-optimal-column-width="false"/>
    </style:style>
    <style:style style:name="TableColumn816" style:family="table-column">
      <style:table-column-properties style:column-width="0.0125in" style:use-optimal-column-width="false"/>
    </style:style>
    <style:style style:name="TableColumn817" style:family="table-column">
      <style:table-column-properties style:column-width="0.3534in" style:use-optimal-column-width="false"/>
    </style:style>
    <style:style style:name="TableColumn818" style:family="table-column">
      <style:table-column-properties style:column-width="0.8208in" style:use-optimal-column-width="false"/>
    </style:style>
    <style:style style:name="TableColumn819" style:family="table-column">
      <style:table-column-properties style:column-width="0.1937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4847in" style:use-optimal-column-width="false"/>
    </style:style>
    <style:style style:name="TableColumn822" style:family="table-column">
      <style:table-column-properties style:column-width="0.3847in" style:use-optimal-column-width="false"/>
    </style:style>
    <style:style style:name="TableColumn823" style:family="table-column">
      <style:table-column-properties style:column-width="0.7354in" style:use-optimal-column-width="false"/>
    </style:style>
    <style:style style:name="Table807" style:family="table">
      <style:table-properties style:width="7.125in" fo:margin-left="0in" table:align="left"/>
    </style:style>
    <style:style style:name="TableRow824" style:family="table-row">
      <style:table-row-properties style:row-height="0.511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fo:text-indent="0.3333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1pt" style:font-size-asian="11pt"/>
    </style:style>
    <style:style style:name="TableCell852" style:family="table-cell">
      <style:table-cell-properties fo:border="0.0208in solid #000000" style:writing-mode="lr-tb" fo:padding-top="0in" fo:padding-left="0.0194in" fo:padding-bottom="0in" fo:padding-right="0.0194in"/>
    </style:style>
    <style:style style:name="P853" style:parent-style-name="註解文字"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註解文字"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1pt" style:font-size-asian="11pt"/>
    </style:style>
    <style:style style:name="P863" style:parent-style-name="內文" style:family="paragraph">
      <style:paragraph-properties fo:text-align="center" fo:line-height="0.1666in"/>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text-align="start"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2361in"/>
      <style:text-properties style:font-name-asian="標楷體"/>
    </style:style>
    <style:style style:name="P872" style:parent-style-name="註解文字" style:family="paragraph">
      <style:paragraph-properties fo:text-align="justify" fo:line-height="0.2361in"/>
    </style:style>
    <style:style style:name="T873" style:parent-style-name="預設段落字型" style:family="text">
      <style:text-properties style:font-name-asian="標楷體"/>
    </style:style>
    <style:style style:name="P874" style:parent-style-name="註解文字" style:family="paragraph">
      <style:text-properties style:font-name-asian="標楷體"/>
    </style:style>
    <style:style style:name="TableRow875" style:family="table-row">
      <style:table-row-properties style:min-row-height="0.529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Row882" style:family="table-row">
      <style:table-row-properties style:row-height="0.547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2083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944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0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start"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T1124" style:parent-style-name="預設段落字型" style:family="text">
      <style:text-properties style:font-name-asian="標楷體" fo:color="#FF0000"/>
    </style:style>
    <style:style style:name="T1125" style:parent-style-name="預設段落字型" style:family="text">
      <style:text-properties style:font-name-asian="標楷體" fo:color="#FF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fo:color="#FF0000"/>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center"/>
    </style:style>
    <style:style style:name="T1131" style:parent-style-name="預設段落字型" style:family="text">
      <style:text-properties style:font-name-asian="標楷體" fo:font-size="26pt" style:font-size-asian="26pt"/>
    </style:style>
    <style:style style:name="P1132" style:parent-style-name="內文" style:family="paragraph">
      <style:paragraph-properties fo:text-align="center"/>
      <style:text-properties style:font-name-asian="標楷體" fo:font-size="26pt" style:font-size-asian="2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color="#FF0000" fo:font-size="16pt" style:font-size-asian="16pt"/>
    </style:style>
    <style:style style:name="T1136" style:parent-style-name="預設段落字型" style:family="text">
      <style:text-properties style:font-name-asian="標楷體" style:font-weight-complex="bold" fo:color="#FF0000" fo:font-size="16pt" style:font-size-asian="16pt"/>
    </style:style>
    <style:style style:name="T1137" style:parent-style-name="預設段落字型" style:family="text">
      <style:text-properties style:font-name-asian="標楷體" style:font-weight-complex="bold" fo:color="#FF0000"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style>
    <style:style style:name="T1192" style:parent-style-name="預設段落字型" style:family="text">
      <style:text-properties style:font-name-asian="標楷體" style:font-weight-complex="bold" fo:color="#FF0000" fo:font-size="16pt" style:font-size-asian="16pt"/>
    </style:style>
    <style:style style:name="T1193" style:parent-style-name="預設段落字型" style:family="text">
      <style:text-properties style:font-name-asian="標楷體" style:font-weight-complex="bold" fo:color="#FF0000" fo:font-size="16pt" style:font-size-asian="16pt"/>
    </style:style>
    <style:style style:name="T1194" style:parent-style-name="預設段落字型" style:family="text">
      <style:text-properties style:font-name-asian="標楷體" style:font-weight-complex="bold" fo:color="#FF0000" fo:font-size="16pt" style:font-size-asian="16pt"/>
    </style:style>
    <style:style style:name="T1195" style:parent-style-name="預設段落字型" style:family="text">
      <style:text-properties style:font-name-asian="標楷體" style:font-weight-complex="bold" fo:color="#FF0000" fo:font-size="16pt" style:font-size-asian="16pt"/>
    </style:style>
    <style:style style:name="T1196" style:parent-style-name="預設段落字型" style:family="text">
      <style:text-properties style:font-name-asian="標楷體" style:font-weight-complex="bold" fo:color="#FF0000" fo:font-size="16pt" style:font-size-asian="16pt"/>
    </style:style>
    <style:style style:name="T1197" style:parent-style-name="預設段落字型" style:family="text">
      <style:text-properties style:font-name-asian="標楷體" style:font-weight-complex="bold" fo:color="#FF0000" fo:font-size="16pt" style:font-size-asian="16pt"/>
    </style:style>
    <style:style style:name="T1198" style:parent-style-name="預設段落字型" style:family="text">
      <style:text-properties style:font-name-asian="標楷體" style:font-weight-complex="bold" fo:color="#FF0000" fo:font-size="16pt" style:font-size-asian="16pt"/>
    </style:style>
    <style:style style:name="P1199" style:parent-style-name="內文" style:family="paragraph">
      <style:paragraph-properties fo:text-align="center"/>
      <style:text-properties style:font-name-asian="標楷體" style:font-weight-complex="bold" fo:font-size="16pt" style:font-size-asian="16pt"/>
    </style:style>
    <style:style style:name="P1200" style:parent-style-name="純文字" style:family="paragraph">
      <style:paragraph-properties fo:break-before="page" fo:text-align="center" fo:line-height="0.3472in"/>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P1206" style:parent-style-name="純文字" style:family="paragraph">
      <style:paragraph-properties fo:line-height="0.3472in"/>
      <style:text-properties style:font-name="Times New Roman" fo:font-size="24pt" style:font-size-asian="24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color="#FF0000"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color="#FF0000" fo:font-size="16pt" style:font-size-asian="16pt"/>
    </style:style>
    <style:style style:name="T1214" style:parent-style-name="預設段落字型" style:family="text">
      <style:text-properties style:font-name="Times New Roman" fo:color="#FF0000" fo:font-size="16pt" style:font-size-asian="16pt"/>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P1225" style:parent-style-name="純文字" style:list-style-name="LFO9"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color="#FF0000" fo:font-size="16pt" style:font-size-asian="16pt"/>
    </style:style>
    <style:style style:name="T1278" style:parent-style-name="預設段落字型" style:family="text">
      <style:text-properties style:font-name="Times New Roman" fo:color="#FF0000" fo:font-size="16pt" style:font-size-asian="16pt"/>
    </style:style>
    <style:style style:name="T1279" style:parent-style-name="預設段落字型" style:family="text">
      <style:text-properties style:font-name="Times New Roman" fo:color="#FF0000" fo:font-size="16pt" style:font-size-asian="16pt"/>
    </style:style>
    <style:style style:name="T1280" style:parent-style-name="預設段落字型" style:family="text">
      <style:text-properties style:font-name="Times New Roman" fo:color="#FF0000" fo:font-size="16pt" style:font-size-asian="16pt"/>
    </style:style>
    <style:style style:name="T1281" style:parent-style-name="預設段落字型" style:family="text">
      <style:text-properties style:font-name="Times New Roman" fo:color="#FF0000" fo:font-size="16pt" style:font-size-asian="16pt"/>
    </style:style>
    <style:style style:name="T1282" style:parent-style-name="預設段落字型" style:family="text">
      <style:text-properties style:font-name="Times New Roman" fo:color="#FF0000" fo:font-size="16pt" style:font-size-asian="16pt"/>
    </style:style>
    <style:style style:name="T1283" style:parent-style-name="預設段落字型" style:family="text">
      <style:text-properties style:font-name="Times New Roman" fo:color="#FF0000" fo:font-size="16pt" style:font-size-asian="16pt"/>
    </style:style>
    <style:style style:name="T1284" style:parent-style-name="預設段落字型" style:family="text">
      <style:text-properties style:font-name="Times New Roman" fo:color="#FF0000" fo:font-size="16pt" style:font-size-asian="16pt"/>
    </style:style>
    <style:style style:name="T1285" style:parent-style-name="預設段落字型" style:family="text">
      <style:text-properties style:font-name="Times New Roman" fo:color="#FF0000" fo:font-size="16pt" style:font-size-asian="16pt"/>
    </style:style>
    <style:style style:name="T1286" style:parent-style-name="預設段落字型" style:family="text">
      <style:text-properties style:font-name="Times New Roman" fo:color="#FF0000" fo:font-size="16pt" style:font-size-asian="16pt"/>
    </style:style>
    <style:style style:name="T1287" style:parent-style-name="預設段落字型" style:family="text">
      <style:text-properties style:font-name="Times New Roman" fo:color="#FF0000" fo:font-size="16pt" style:font-size-asian="16pt"/>
    </style:style>
    <style:style style:name="T1288" style:parent-style-name="預設段落字型" style:family="text">
      <style:text-properties style:font-name="Times New Roman" fo:color="#FF0000"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內文" style:family="paragraph">
      <style:paragraph-properties fo:text-align="start"/>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indent="0.5in"/>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end"/>
    </style:style>
    <style:style style:name="T1327" style:parent-style-name="預設段落字型" style:family="text">
      <style:text-properties style:font-name-asian="標楷體" fo:color="#FF0000" fo:font-size="18pt" style:font-size-asian="18pt"/>
    </style:style>
    <style:style style:name="T1328" style:parent-style-name="預設段落字型" style:family="text">
      <style:text-properties style:font-name-asian="標楷體" fo:color="#FF0000" fo:font-size="18pt" style:font-size-asian="18pt"/>
    </style:style>
    <style:style style:name="T1329" style:parent-style-name="預設段落字型" style:family="text">
      <style:text-properties style:font-name-asian="標楷體" fo:color="#FF0000" fo:font-size="18pt" style:font-size-asian="18pt"/>
    </style:style>
    <style:style style:name="T1330" style:parent-style-name="預設段落字型" style:family="text">
      <style:text-properties style:font-name-asian="標楷體" fo:color="#FF0000" fo:font-size="18pt" style:font-size-asian="18pt"/>
    </style:style>
    <style:style style:name="T1331" style:parent-style-name="預設段落字型" style:family="text">
      <style:text-properties style:font-name-asian="標楷體" fo:color="#FF0000" fo:font-size="18pt" style:font-size-asian="18pt"/>
    </style:style>
    <style:style style:name="T1332" style:parent-style-name="預設段落字型" style:family="text">
      <style:text-properties style:font-name-asian="標楷體" fo:color="#FF0000" fo:font-size="18pt" style:font-size-asian="18pt"/>
    </style:style>
    <style:style style:name="T1333" style:parent-style-name="預設段落字型" style:family="text">
      <style:text-properties style:font-name-asian="標楷體" fo:color="#FF0000" fo:font-size="18pt" style:font-size-asian="18pt"/>
    </style:style>
    <style:style style:name="P1334" style:parent-style-name="內文" style:family="paragraph">
      <style:paragraph-properties fo:text-align="start"/>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text:span><text:span text:style-name="T15">10</text:span><text:span text:style-name="T16">學年度</text:span><text:span text:style-name="T17">第</text:span><text:span text:style-name="T18">一</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text:span><text:span text:style-name="T37">10</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5"/></text:p>
            <text:p text:style-name="P73"><text:s text:c="6"/>代理教師</text:p>
          </table:table-cell>
          <table:table-cell table:style-name="TableCell74">
            <text:p text:style-name="P75">1</text:p>
          </table:table-cell>
          <table:table-cell table:style-name="TableCell76">
            <text:p text:style-name="P77">育嬰留職停薪缺</text:p>
          </table:table-cell>
          <table:table-cell table:style-name="TableCell78">
            <text:p text:style-name="P79"><text:span text:style-name="T80">依臺中市政府教育局核定之</text:span><text:span text:style-name="T81">110</text:span><text:span text:style-name="T82">學年度</text:span><text:span text:style-name="T83">第一學期</text:span><text:span text:style-name="T84">聘期為準或代理原因消滅</text:span></text:p>
          </table:table-cell>
          <table:table-cell table:style-name="TableCell85">
            <text:p text:style-name="P86">1.擔任導師</text:p>
            <text:p text:style-name="純文字"><text:span text:style-name="T87">2.</text:span><text:span text:style-name="T88">備取</text:span><text:span text:style-name="T89">若干</text:span><text:span text:style-name="T90">名</text:span></text:p>
          </table:table-cell>
        </table:table-row>
        <table:table-row table:style-name="TableRow91">
          <table:table-cell table:style-name="TableCell92">
            <text:p text:style-name="P93">國小普通班<text:s text:c="10"/>代理教師</text:p>
          </table:table-cell>
          <table:table-cell table:style-name="TableCell94">
            <text:p text:style-name="P95">3</text:p>
          </table:table-cell>
          <table:table-cell table:style-name="TableCell96">
            <text:p text:style-name="P97">實缺代理</text:p>
          </table:table-cell>
          <table:table-cell table:style-name="TableCell98">
            <text:p text:style-name="P99">依臺中市政府教育局核定之110學年度聘期為準或代理原因消滅</text:p>
          </table:table-cell>
          <table:table-cell table:style-name="TableCell100">
            <text:p text:style-name="P101">1.擔任導師</text:p>
            <text:p text:style-name="純文字"><text:span text:style-name="T102">2.</text:span><text:span text:style-name="T103">備取</text:span><text:span text:style-name="T104">若干</text:span><text:span text:style-name="T105">名</text:span></text:p>
          </table:table-cell>
        </table:table-row>
        <table:table-row table:style-name="TableRow106">
          <table:table-cell table:style-name="TableCell107">
            <text:p text:style-name="P108">國小普通班<text:s text:c="10"/>外加代理教師</text:p>
            <text:p text:style-name="P109">(中高年級自然專長1名)</text:p>
            <text:p text:style-name="P110">(中高年級英語專長2名)</text:p>
          </table:table-cell>
          <table:table-cell table:style-name="TableCell111">
            <text:p text:style-name="P112">3</text:p>
          </table:table-cell>
          <table:table-cell table:style-name="TableCell113">
            <text:p text:style-name="P114">依據教育部國民教育署補助各地方110學年度推動國小合理員額計畫之外加代理員額</text:p>
          </table:table-cell>
          <table:table-cell table:style-name="TableCell115">
            <text:p text:style-name="P116">依臺中市政府教育局核定之110學年度聘期為準或代理原因消滅</text:p>
          </table:table-cell>
          <table:table-cell table:style-name="TableCell117">
            <text:p text:style-name="純文字"><text:span text:style-name="T118">1.</text:span><text:span text:style-name="T119">備取</text:span><text:span text:style-name="T120">若干</text:span><text:span text:style-name="T121">名</text:span></text:p>
            <text:p text:style-name="P122">2.授課以領域為主，若兼若干其他科目，依排課為主。</text:p>
          </table:table-cell>
        </table:table-row>
      </table:table>
      <text:p text:style-name="P123"/>
      <text:p text:style-name="P124"><text:span text:style-name="T125">四</text:span><text:span text:style-name="T126">、簡章及報名表件</text:span><text:span text:style-name="T127"><text:line-break/></text:span><text:span text:style-name="T128">採一次公告分次招考辦理，</text:span><text:span text:style-name="T129">自</text:span><text:span text:style-name="T130">1</text:span><text:span text:style-name="T131">10</text:span><text:span text:style-name="T132">年</text:span><text:span text:style-name="T133">07</text:span><text:span text:style-name="T134">月</text:span><text:span text:style-name="T135">2</text:span><text:span text:style-name="T136">0</text:span><text:span text:style-name="T137">日至</text:span><text:span text:style-name="T138">1</text:span><text:span text:style-name="T139">10</text:span><text:span text:style-name="T140">年</text:span><text:span text:style-name="T141">0</text:span><text:span text:style-name="T142">7</text:span><text:span text:style-name="T143">月</text:span><text:span text:style-name="T144">28</text:span><text:span text:style-name="T145">日</text:span><text:span text:style-name="T146">逕至本校網站</text:span><text:span text:style-name="T147">（</text:span><text:span text:style-name="T148">http://www.sges.tc.edu.tw/</text:span><text:span text:style-name="T149">）、臺中市政府教育局</text:span><text:span text:style-name="T150">網站（</text:span><text:span text:style-name="T151">http://www.tc.edu.tw/</text:span><text:span text:style-name="T152">）</text:span><text:span text:style-name="T153">。</text:span></text:p>
      <text:p text:style-name="P154"><text:span text:style-name="T155">五</text:span><text:span text:style-name="T156">、</text:span><text:span text:style-name="T157">報名資格</text:span></text:p>
      <text:p text:style-name="P158"><text:span text:style-name="T159"><text:s text:c="3"/></text:span><text:span text:style-name="T160">（一）基本條件</text:span></text:p>
      <text:p text:style-name="P161"><text:span text:style-name="T162"><text:s text:c="7"/></text:span><text:span text:style-name="T163"><text:s/></text:span><text:span text:style-name="T164">1.</text:span><text:span text:style-name="T165"><text:s/></text:span><text:span text:style-name="T166">具中華民國國籍且身心健康、品德操守良好者。</text:span></text:p>
      <text:p text:style-name="P167"><text:span text:style-name="T168"><text:s text:c="7"/></text:span><text:span text:style-name="T169"><text:s/></text:span><text:span text:style-name="T170">2.</text:span><text:span text:style-name="T171"><text:s/></text:span>無教師法第14條各款規定或教育人員任用條例第31條各款及第33條之情事者（如附錄說明）。</text:p>
      <text:p text:style-name="P172"><text:span text:style-name="T173"><text:s text:c="3"/></text:span><text:span text:style-name="T174">（二）資格條件</text:span></text:p>
      <text:p text:style-name="P175">1.第1次:具有各該教育階段、科（類）合格教師證書且尚在有效期間者。</text:p>
      <text:p text:style-name="P176">2.第2次:無前款人員報名或前款人員經甄選未通過者，得為具有修畢師資職前教育課程，取得修畢證明書者。</text:p>
      <text:p text:style-name="P177">3.第3次:無前款人員報名或前款人員經甄選未通過者，得為具有大學以上畢業者。</text:p>
      <text:p text:style-name="P178"><text:span text:style-name="T179">4</text:span><text:span text:style-name="T180">.</text:span><text:span text:style-name="T181">報考英語專長教師</text:span><text:span text:style-name="T182">:</text:span><text:span text:style-name="T183"><text:s/>依教育部相關辦法規定，有下列條件之一者:</text:span></text:p>
      <text:list text:style-name="LFO14" text:continue-numbering="true">
        <text:list-item>
          <text:p text:style-name="P184">通過教育部88<text:s/>年國小英語教師英語能力檢覈測驗者。</text:p>
        </text:list-item>
        <text:list-item>
          <text:p text:style-name="P185">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list-item>
      </text:list>
      <text:p text:style-name="P186"><text:s text:c="12"/>(3)<text:s/>英語能力達到CEF<text:s/>架構之B2<text:s/>級者。</text:p>
      <text:soft-page-break/>
      <text:list text:style-name="LFO17" text:continue-numbering="true">
        <text:list-item>
          <text:p text:style-name="P187">經縣市政府自行培訓檢核通過者。</text:p>
        </text:list-item>
      </text:list>
      <text:p text:style-name="P188"><text:span text:style-name="T189">六</text:span><text:span text:style-name="T190">、報名日期</text:span><text:span text:style-name="T191"><text:line-break/></text:span><text:span text:style-name="T192">本次甄選，採一次公告分次招考，如前一次招考錄取，缺額補滿，並於網站公告即不再進行下階段招考</text:span></text:p>
      <text:p text:style-name="P193"><text:span text:style-name="T194">（一）【第</text:span><text:span text:style-name="T195">1</text:span><text:span text:style-name="T196">次招考】：報名時間為</text:span><text:span text:style-name="T197">1</text:span><text:span text:style-name="T198">10</text:span><text:span text:style-name="T199">年</text:span><text:span text:style-name="T200">0</text:span><text:span text:style-name="T201">7</text:span><text:span text:style-name="T202">月</text:span><text:span text:style-name="T203">27</text:span><text:span text:style-name="T204">日（星期</text:span><text:span text:style-name="T205">二</text:span><text:span text:style-name="T206">）</text:span><text:span text:style-name="T207">上午</text:span><text:span text:style-name="T208">9</text:span><text:span text:style-name="T209">時</text:span><text:span text:style-name="T210">00</text:span><text:span text:style-name="T211">分至</text:span><text:span text:style-name="T212">上</text:span><text:span text:style-name="T213">午</text:span><text:span text:style-name="T214">11</text:span><text:span text:style-name="T215">時</text:span><text:span text:style-name="T216">00</text:span><text:span text:style-name="T217">分止，資格條件須符合上述五、</text:span><text:span text:style-name="T218">(</text:span><text:span text:style-name="T219">一</text:span><text:span text:style-name="T220">)</text:span><text:span text:style-name="T221">暨</text:span><text:span text:style-name="T222">(</text:span><text:span text:style-name="T223">二</text:span><text:span text:style-name="T224">)1.</text:span><text:span text:style-name="T225">資格人員。</text:span></text:p>
      <text:p text:style-name="P226"><text:span text:style-name="T227">（二）【第</text:span><text:span text:style-name="T228">2</text:span><text:span text:style-name="T229">次招考】：報名時間為</text:span><text:span text:style-name="T230">1</text:span><text:span text:style-name="T231">10</text:span><text:span text:style-name="T232">年</text:span><text:span text:style-name="T233">0</text:span><text:span text:style-name="T234">7</text:span><text:span text:style-name="T235">月</text:span><text:span text:style-name="T236">28</text:span><text:span text:style-name="T237">日（星期</text:span><text:span text:style-name="T238">三</text:span><text:span text:style-name="T239">）</text:span><text:span text:style-name="T240">上午</text:span><text:span text:style-name="T241">9</text:span><text:span text:style-name="T242">時</text:span><text:span text:style-name="T243">00</text:span><text:span text:style-name="T244">分至</text:span><text:span text:style-name="T245">上</text:span><text:span text:style-name="T246">午</text:span><text:span text:style-name="T247">11</text:span><text:span text:style-name="T248">時</text:span><text:span text:style-name="T249">00</text:span><text:span text:style-name="T250">分止</text:span><text:span text:style-name="T251">，資格條件須符合上述五、</text:span><text:span text:style-name="T252">(</text:span><text:span text:style-name="T253">一</text:span><text:span text:style-name="T254">)</text:span><text:span text:style-name="T255">暨</text:span><text:span text:style-name="T256">(</text:span><text:span text:style-name="T257">二</text:span><text:span text:style-name="T258">)1.</text:span><text:span text:style-name="T259">或</text:span><text:span text:style-name="T260">2.</text:span><text:span text:style-name="T261">資格人員。</text:span></text:p>
      <text:p text:style-name="P262"><text:span text:style-name="T263">（三）【第</text:span><text:span text:style-name="T264">3</text:span><text:span text:style-name="T265">次招考】：報名時間為</text:span><text:span text:style-name="T266">1</text:span><text:span text:style-name="T267">10</text:span><text:span text:style-name="T268">年</text:span><text:span text:style-name="T269">0</text:span><text:span text:style-name="T270">7</text:span><text:span text:style-name="T271">月</text:span><text:span text:style-name="T272">29</text:span><text:span text:style-name="T273">日（星期</text:span><text:span text:style-name="T274">四</text:span><text:span text:style-name="T275">）</text:span><text:span text:style-name="T276">上午</text:span><text:span text:style-name="T277">9</text:span><text:span text:style-name="T278">時</text:span><text:span text:style-name="T279">00</text:span><text:span text:style-name="T280">分至</text:span><text:span text:style-name="T281">上</text:span><text:span text:style-name="T282">午</text:span><text:span text:style-name="T283">11</text:span><text:span text:style-name="T284">時</text:span><text:span text:style-name="T285">00</text:span><text:span text:style-name="T286">分止</text:span><text:span text:style-name="T287">，資格條件符合上述五、</text:span><text:span text:style-name="T288">(</text:span><text:span text:style-name="T289">一</text:span><text:span text:style-name="T290">)</text:span><text:span text:style-name="T291">暨</text:span><text:span text:style-name="T292">(</text:span><text:span text:style-name="T293">二</text:span><text:span text:style-name="T294">)1.</text:span><text:span text:style-name="T295">或</text:span><text:span text:style-name="T296">2.</text:span><text:span text:style-name="T297">或</text:span><text:span text:style-name="T298">3.</text:span><text:span text:style-name="T299">資格人員。</text:span></text:p>
      <text:p text:style-name="P300"><text:span text:style-name="T301">七</text:span><text:span text:style-name="T302">、報名方式</text:span><text:span text:style-name="T303"><text:line-break/></text:span><text:span text:style-name="T304">攜帶有關證件親自或委託辦理。</text:span></text:p>
      <text:p text:style-name="P305"><text:span text:style-name="T306">八</text:span><text:span text:style-name="T307">、報名地點</text:span><text:span text:style-name="T308"><text:line-break/></text:span><text:span text:style-name="T309">臺中市</text:span><text:span text:style-name="T310">太平</text:span><text:span text:style-name="T311">區</text:span><text:span text:style-name="T312">新光</text:span><text:span text:style-name="T313">國民小學</text:span><text:span text:style-name="T314">（</text:span><text:span text:style-name="T315">地址：</text:span><text:span text:style-name="T316">41157</text:span><text:span text:style-name="T317">臺中市太平區新興路</text:span><text:span text:style-name="T318">200</text:span><text:span text:style-name="T319">號</text:span><text:span text:style-name="T320"><text:s/></text:span><text:span text:style-name="T321">）。</text:span></text:p>
      <text:p text:style-name="P322"><text:span text:style-name="T323">聯絡電話：</text:span><text:span text:style-name="T324">(04)23956005</text:span><text:span text:style-name="T325">轉</text:span><text:span text:style-name="T326">71</text:span><text:span text:style-name="T327">1</text:span><text:span text:style-name="T328">（新光國小教務處教學組）</text:span></text:p>
      <text:p text:style-name="P329"><text:span text:style-name="T330">九</text:span><text:span text:style-name="T331">、報名手續</text:span></text:p>
      <text:p text:style-name="P332"><text:span text:style-name="T333">（一）</text:span><text:span text:style-name="T334">填寫代理</text:span><text:span text:style-name="T335">（代課）</text:span><text:span text:style-name="T336">教師甄選報名表。</text:span></text:p>
      <text:p text:style-name="P337"><text:span text:style-name="T338">（二）</text:span><text:span text:style-name="T339">繳驗身分證、畢業證書、各該科合格教師證書正、影本（正本驗畢發還，並不得以切結方式要求事後補送證明文件）</text:span><text:span text:style-name="T340">、切結書及查閱性侵害加害人登記檔案同意書</text:span><text:span text:style-name="T341">。</text:span></text:p>
      <text:p text:style-name="P342"><text:span text:style-name="T343">（三）</text:span><text:span text:style-name="T344">繳交本人最近</text:span><text:span text:style-name="T345">2</text:span><text:span text:style-name="T346">吋脫帽半身照</text:span><text:span text:style-name="T347">2</text:span><text:span text:style-name="T348">張（</text:span><text:span text:style-name="T349">1</text:span><text:span text:style-name="T350">張請先自行黏貼於報名表）。</text:span></text:p>
      <text:p text:style-name="P351"><text:span text:style-name="T352">（四）凡持國外學歷報考者，所持之學歷須係教育部認可之學歷證明（如係外文證明，應出具中文譯本），始得依規受理報名。</text:span><text:span text:style-name="T353"><text:s text:c="5"/></text:span></text:p>
      <text:p text:style-name="P354"><text:span text:style-name="T355">（五）</text:span><text:span text:style-name="T356">曾任教師因故離職者，應繳驗離職原因證明文件。</text:span></text:p>
      <text:p text:style-name="P357">（六）報名費：免收。</text:p>
      <text:p text:style-name="P358"><text:span text:style-name="T359"><text:s text:c="6"/></text:span><text:span text:style-name="T360">備註：所需證件不全者不予受理（未帶正本者，視同證件不全），報名時間截止後不接受補件。</text:span></text:p>
      <text:p text:style-name="內文"><text:span text:style-name="T361">十</text:span><text:span text:style-name="T362">、甄選方式及分數比率</text:span></text:p>
      <text:p text:style-name="P363"><text:s text:c="4"/>(一)口試：佔甄選總成績之50％，口試時間約為5~8分鐘。(需攜帶簡歷1式3份，於甄選當日交予口試委員，口試後1份留存，2份退還。）</text:p>
      <text:p text:style-name="P364"><text:s/>(二)試教：佔甄選總成績之50％，試教時間為10分鐘。</text:p>
      <text:p text:style-name="P365">1.試教範圍：</text:p>
      <text:p text:style-name="P366"><text:span text:style-name="T367">普通班代理</text:span><text:span text:style-name="T368">教師</text:span><text:span text:style-name="T369">:</text:span><text:span text:style-name="T370">限試教高年級國語、數學二選一，版本不限。</text:span></text:p>
      <text:p text:style-name="P371"><text:span text:style-name="T372">普通班外加合理教師</text:span><text:span text:style-name="T373">:</text:span><text:span text:style-name="T374">限試教</text:span><text:span text:style-name="T375">中.</text:span><text:span text:style-name="T376">高年級自然、</text:span><text:span text:style-name="T377">中.</text:span><text:span text:style-name="T378">高年級英語二選一，版本不限</text:span><text:span text:style-name="T379">。</text:span></text:p>
      <text:p text:style-name="P380"><text:span text:style-name="T381">2.</text:span><text:span text:style-name="T382">編寫簡案</text:span><text:span text:style-name="T383">1</text:span><text:span text:style-name="T384">式</text:span><text:span text:style-name="T385">3</text:span><text:span text:style-name="T386">份</text:span><text:span text:style-name="T387">(A4</text:span><text:span text:style-name="T388">直式橫書</text:span><text:span text:style-name="T389">)</text:span><text:span text:style-name="T390">，於甄選當日交予試教委員，試教後</text:span><text:span text:style-name="T391">1</text:span><text:span text:style-name="T392">份留存，</text:span><text:span text:style-name="T393">2</text:span><text:span text:style-name="T394">份退還。試教過程</text:span><text:span text:style-name="T395">不得</text:span><text:span text:style-name="T396">攜帶任何紙、文具、用品進入試場。</text:span></text:p>
      <text:p text:style-name="P397">甄選成績同分時以試教成績高低順序錄取，成績皆相同時，則以抽籤決定之。</text:p>
      <text:p text:style-name="P398">總成績未達70分者不予錄取。</text:p>
      <text:p text:style-name="P399"><text:span text:style-name="T400">十</text:span><text:span text:style-name="T401">一</text:span><text:span text:style-name="T402">、甄選日期</text:span></text:p>
      <text:p text:style-name="P403"><text:span text:style-name="T404">（一）</text:span><text:span text:style-name="T405">第</text:span><text:span text:style-name="T406">1</text:span><text:span text:style-name="T407">次招考：</text:span><text:span text:style-name="T408">1</text:span><text:span text:style-name="T409">10</text:span><text:span text:style-name="T410">年</text:span><text:span text:style-name="T411">0</text:span><text:span text:style-name="T412">7</text:span><text:span text:style-name="T413">月</text:span><text:span text:style-name="T414">27</text:span><text:span text:style-name="T415">日</text:span><text:span text:style-name="T416">（星</text:span><text:span text:style-name="T417">期</text:span><text:span text:style-name="T418">二</text:span><text:span text:style-name="T419">）</text:span><text:span text:style-name="T420">1</text:span><text:span text:style-name="T421">3</text:span><text:span text:style-name="T422">時</text:span><text:span text:style-name="T423">3</text:span><text:span text:style-name="T424">0分</text:span><text:span text:style-name="T425">起</text:span><text:span text:style-name="T426">(</text:span><text:span text:style-name="T427">請於</text:span><text:span text:style-name="T428">13</text:span><text:span text:style-name="T429">時</text:span><text:span text:style-name="T430">2</text:span><text:span text:style-name="T431">0</text:span><text:span text:style-name="T432">分前報到</text:span><text:span text:style-name="T433">)。</text:span></text:p>
      <text:p text:style-name="P434"><text:span text:style-name="T435">（二）第</text:span><text:span text:style-name="T436">2</text:span><text:span text:style-name="T437">次招考：</text:span><text:span text:style-name="T438">1</text:span><text:span text:style-name="T439">10</text:span><text:span text:style-name="T440">年</text:span><text:span text:style-name="T441">0</text:span><text:span text:style-name="T442">7</text:span><text:span text:style-name="T443">月</text:span><text:span text:style-name="T444">28</text:span><text:span text:style-name="T445">日（星</text:span><text:span text:style-name="T446">期</text:span><text:span text:style-name="T447">三</text:span><text:span text:style-name="T448">）</text:span><text:span text:style-name="T449">1</text:span><text:span text:style-name="T450">3</text:span><text:span text:style-name="T451">時</text:span><text:span text:style-name="T452">3</text:span><text:span text:style-name="T453">0分</text:span><text:span text:style-name="T454">起</text:span><text:span text:style-name="T455">(</text:span><text:span text:style-name="T456">請於</text:span><text:span text:style-name="T457">13</text:span><text:span text:style-name="T458">時</text:span><text:span text:style-name="T459">20</text:span><text:span text:style-name="T460">分</text:span><text:span text:style-name="T461">前報到)。</text:span></text:p>
      <text:p text:style-name="P462"><text:span text:style-name="T463">（三）第</text:span><text:span text:style-name="T464">3</text:span><text:span text:style-name="T465">次招考：</text:span><text:span text:style-name="T466">1</text:span><text:span text:style-name="T467">10</text:span><text:span text:style-name="T468">年</text:span><text:span text:style-name="T469">0</text:span><text:span text:style-name="T470">7</text:span><text:span text:style-name="T471">月</text:span><text:span text:style-name="T472">29</text:span><text:span text:style-name="T473">日（星</text:span><text:span text:style-name="T474">期</text:span><text:span text:style-name="T475">四</text:span><text:span text:style-name="T476">）</text:span><text:span text:style-name="T477">13</text:span><text:span text:style-name="T478">時30分起(請於</text:span><text:span text:style-name="T479">13</text:span><text:span text:style-name="T480">時20分前報到)。</text:span></text:p>
      <text:p text:style-name="P481"><text:span text:style-name="T482">十</text:span><text:span text:style-name="T483">二</text:span><text:span text:style-name="T484">、甄選地點</text:span></text:p>
      <text:p text:style-name="P485"><text:span text:style-name="T486">臺中市</text:span><text:span text:style-name="T487">太平</text:span><text:span text:style-name="T488">區</text:span><text:span text:style-name="T489">新光</text:span><text:span text:style-name="T490">國民小學</text:span></text:p>
      <text:p text:style-name="P491"><text:span text:style-name="T492">十三</text:span><text:span text:style-name="T493">、</text:span><text:span text:style-name="T494">錄取及</text:span><text:span text:style-name="T495">放榜</text:span></text:p>
      <text:list text:style-name="LFO11" text:continue-numbering="true">
        <text:list-item>
          <text:p text:style-name="P496"><text:span text:style-name="T497">錄取</text:span></text:p>
        </text:list-item>
      </text:list>
      <text:p text:style-name="P498"><text:span text:style-name="T499">甄選成績未達</text:span><text:span text:style-name="T500">70</text:span><text:span text:style-name="T501">分者，不予錄取。</text:span><text:span text:style-name="T502">報考人員達錄取標準者，依成績高低擇優錄取，總成績相同時，</text:span><text:span text:style-name="T503">以試教成績高低順序錄取</text:span><text:span text:style-name="T504">，</text:span><text:span text:style-name="T505">成績皆相同時，則以抽籤決定</text:span><text:soft-page-break/><text:span text:style-name="T506">之，</text:span><text:span text:style-name="T507">並經教師評審委員會審查通過後由校長聘用。</text:span></text:p>
      <text:p text:style-name="P508"><text:span text:style-name="T509">正額錄取人員未報到時由</text:span><text:span text:style-name="T510">備取</text:span><text:span text:style-name="T511">人員依序遞補，</text:span><text:span text:style-name="T512">備取</text:span><text:span text:style-name="T513">人員候用</text:span><text:span text:style-name="T514">資格以補足當次缺額為限</text:span><text:span text:style-name="T515">。必要時，甄選委員會得視甄選成績由甄選委員會議決減少錄取名額。</text:span></text:p>
      <text:list text:style-name="LFO11" text:continue-numbering="true">
        <text:list-item>
          <text:p text:style-name="P516"><text:span text:style-name="T517">放榜</text:span></text:p>
        </text:list-item>
      </text:list>
      <text:p text:style-name="P518">1.第1次招考：110年07月27日（星期二）下午6時前。</text:p>
      <text:p text:style-name="P519">2.第2次招考：110年07月28日（星期三）下午6時前。</text:p>
      <text:p text:style-name="P520">3.第3次招考：110年07月29日（星期四）下午6時前。</text:p>
      <text:p text:style-name="P521"><text:span text:style-name="T522">並公告</text:span><text:span text:style-name="T523">錄取人員</text:span><text:span text:style-name="T524">姓名</text:span><text:span text:style-name="T525">於</text:span><text:span text:style-name="T526">本校網頁</text:span><text:span text:style-name="T527">、</text:span><text:span text:style-name="T528">臺中市政府教育局網頁。</text:span><text:span text:style-name="T52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30">成績複查</text:p>
        </text:list-item>
      </text:list>
      <text:p text:style-name="P531"><text:span text:style-name="T532">1.</text:span><text:span text:style-name="T533">第</text:span><text:span text:style-name="T534">1</text:span><text:span text:style-name="T535">次招考：</text:span><text:span text:style-name="T536">1</text:span><text:span text:style-name="T537">10</text:span><text:span text:style-name="T538">年</text:span><text:span text:style-name="T539">0</text:span><text:span text:style-name="T540">7</text:span><text:span text:style-name="T541">月</text:span><text:span text:style-name="T542">28</text:span><text:span text:style-name="T543">日（星期</text:span><text:span text:style-name="T544">三</text:span><text:span text:style-name="T545">）</text:span><text:span text:style-name="T546">上午</text:span><text:span text:style-name="T547">9</text:span><text:span text:style-name="T548">時前。</text:span></text:p>
      <text:p text:style-name="P549"><text:span text:style-name="T550">2.</text:span><text:span text:style-name="T551">第</text:span><text:span text:style-name="T552">2</text:span><text:span text:style-name="T553">次招考：</text:span><text:span text:style-name="T554">1</text:span><text:span text:style-name="T555">10</text:span><text:span text:style-name="T556">年</text:span><text:span text:style-name="T557">0</text:span><text:span text:style-name="T558">7</text:span><text:span text:style-name="T559">月</text:span><text:span text:style-name="T560">29</text:span><text:span text:style-name="T561">日（星期</text:span><text:span text:style-name="T562">四</text:span><text:span text:style-name="T563">）</text:span><text:span text:style-name="T564">上午</text:span><text:span text:style-name="T565">9</text:span><text:span text:style-name="T566">時前。</text:span></text:p>
      <text:p text:style-name="P567"><text:span text:style-name="T568">3.</text:span><text:span text:style-name="T569">第</text:span><text:span text:style-name="T570">3</text:span><text:span text:style-name="T571">次招考：</text:span><text:span text:style-name="T572">1</text:span><text:span text:style-name="T573">10</text:span><text:span text:style-name="T574">年</text:span><text:span text:style-name="T575">0</text:span><text:span text:style-name="T576">7</text:span><text:span text:style-name="T577">月</text:span><text:span text:style-name="T578">30</text:span><text:span text:style-name="T579">日（星期</text:span><text:span text:style-name="T580">五</text:span><text:span text:style-name="T581">）</text:span><text:span text:style-name="T582">上午</text:span><text:span text:style-name="T583">9</text:span><text:span text:style-name="T584">時前。</text:span></text:p>
      <text:p text:style-name="P585"><text:span text:style-name="T586">憑准考證及身分證親自以書面向本校提出申請，逾期不受理，本校於接獲申請後隨即查核，並以書面告知複查結果。</text:span></text:p>
      <text:p text:style-name="P587"><text:span text:style-name="T588">十</text:span><text:span text:style-name="T589">四</text:span><text:span text:style-name="T590">、</text:span><text:span text:style-name="T591">附則</text:span></text:p>
      <text:p text:style-name="P592"><text:span text:style-name="T593">（一）</text:span><text:span text:style-name="T594">經錄取人員由本校另行通知報到日期時間</text:span><text:span text:style-name="T595">，</text:span><text:span text:style-name="T596">請按時</text:span><text:span text:style-name="T597">攜帶學、經歷及相關證件正本至本校接受教師評審委員會審查，完成資格審查程序</text:span><text:span text:style-name="T598">(</text:span><text:span text:style-name="T599">須親自辦理，不得委託</text:span><text:span text:style-name="T600">)</text:span><text:span text:style-name="T601">，逾時未接受審查或審查未通過者，取消甄選錄取資格，當事人不得異議。</text:span></text:p>
      <text:p text:style-name="P602"><text:span text:style-name="T603">（二）</text:span><text:span text:style-name="T604">經各校教師評審委員會審查通過後，錄取人員之聘書應於各校規定之期限內繳回「應聘書」，候用人員於接到聘任通知後</text:span><text:span text:style-name="T605">3</text:span><text:span text:style-name="T606">日內應繳回「應聘書」應聘﹔未依規定期限應聘者，視同棄權。</text:span></text:p>
      <text:p text:style-name="P607"><text:span text:style-name="T608">（三）</text:span><text:span text:style-name="T609">代理教師經甄選錄取，須配合學校行政需求與安排。</text:span></text:p>
      <text:p text:style-name="P610"><text:span text:style-name="T611">（</text:span><text:span text:style-name="T612">四</text:span><text:span text:style-name="T613">）經甄試錄取之代理教師，若發現資格不符，或證件有偽造、變造情事，或到職後無法辦理核薪者，均應無條件自到職日起自動解職，應考人不得要求任何補償及異議，若涉及刑責，由應考人自行負責。</text:span></text:p>
      <text:p text:style-name="P614"><text:span text:style-name="T615">（</text:span><text:span text:style-name="T616">五</text:span><text:span text:style-name="T617">）</text:span><text:span text:style-name="T618">錄取分發任用後如發現有教育人員任用條例第</text:span><text:span text:style-name="T619">31</text:span><text:span text:style-name="T620">條、</text:span><text:span text:style-name="T621">33</text:span><text:span text:style-name="T622">條或教師法第</text:span><text:span text:style-name="T623">14</text:span><text:span text:style-name="T624">條第</text:span><text:span text:style-name="T625">1</text:span><text:span text:style-name="T626">項各款之情事者，依有關法令規定處理。</text:span></text:p>
      <text:p text:style-name="P627"><text:span text:style-name="T628">（</text:span><text:span text:style-name="T629">六</text:span><text:span text:style-name="T630">）</text:span><text:span text:style-name="T631">經甄選錄取者未依學校規定期限繳交公立</text:span><text:span text:style-name="T632">或健保</text:span><text:span text:style-name="T633">醫院體格檢查合格表者取消資格</text:span><text:span text:style-name="T634">；如患有傳染病防治法規定之法定傳染病者，依傳染病防治法規定辦理</text:span><text:span text:style-name="T635">。</text:span></text:p>
      <text:p text:style-name="P636"><text:span text:style-name="T637">十</text:span><text:span text:style-name="T638">五</text:span><text:span text:style-name="T639">、申訴專線</text:span><text:span text:style-name="T640">：</text:span><text:span text:style-name="T641">臺中市</text:span><text:span text:style-name="T642">太</text:span><text:span text:style-name="T643">平</text:span><text:span text:style-name="T644">區</text:span><text:span text:style-name="T645">新光國小教務處</text:span><text:span text:style-name="T646">04-</text:span><text:span text:style-name="T647">23956005</text:span><text:span text:style-name="T648">分機</text:span><text:span text:style-name="T649">71</text:span><text:span text:style-name="T650">0</text:span></text:p>
      <text:p text:style-name="P651"><text:span text:style-name="T652">十六</text:span><text:span text:style-name="T653">、</text:span><text:span text:style-name="T654">本簡章未盡事宜，悉依相關法令規定及本委員會決議辦理。</text:span></text:p>
      <text:p text:style-name="P655">十七、本甄選簡章經本委員會通過後實施，修正時亦同。甄選作業辦理完畢後函報臺中市政府教育局備查。</text:p>
      <text:p text:style-name="P656"><text:span text:style-name="T657">十八、如遇颱風天等天然災害，經臺中市政府發布停止上班時則延後辦理，確定時間另行於本校網站最新消息區公告。</text:span></text:p>
      <text:p text:style-name="P658"/>
      <text:p text:style-name="P659"><text:span text:style-name="T660">【附錄一】教師法（節錄）</text:span></text:p>
      <text:p text:style-name="HTML預設格式"><text:span text:style-name="T661">第</text:span><text:span text:style-name="T662">14</text:span><text:span text:style-name="T663">條</text:span><text:span text:style-name="T664"><text:s text:c="2"/></text:span><text:span text:style-name="T665">教師聘任後除有下列各款之一者外，不得解聘、停聘或不續聘：</text:span></text:p>
      <text:p text:style-name="P666">一、受有期徒刑一年以上判決確定，未獲宣告緩刑。</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soft-page-break/>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發生校園性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十四、教學不力或不能勝任工作有具體事實；或違反聘約情節重大。</text:p>
      <text:p text:style-name="P6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1">有第一項第一款至第十二款或前項後段情事之一者，不得聘任為教師；已聘任者，除依下列規定辦理外，應報主管教育行政機關核准後，予以解聘、停聘或不續聘：</text:p>
      <text:p text:style-name="P682">一、有第七款情形者，依規定辦理退休或資遣。</text:p>
      <text:p text:style-name="P683">二、有第八款、第九款情形者，依第四項規定辦理。</text:p>
      <text:p text:style-name="P684">三、有第三款、第十款或第十一款情形者，應報主管教育行政機關核准後，予以解聘。</text:p>
      <text:p text:style-name="P685">教師涉有第一項第八款或第九款情形者，服務學校應於知悉之日起一個月內經教師評審委員會審議通過後予以停聘，並靜候調查。經調查屬實者，由服務學校報主管教育行政機關核准後，予以解聘。</text:p>
      <text:p text:style-name="P68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7"><text:span text:style-name="T6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89"><text:span text:style-name="T690">【附錄二】教育人員任用條例（節錄）</text:span></text:p>
      <text:p text:style-name="HTML預設格式"><text:span text:style-name="T691">第31條 <text:s/></text:span><text:span text:style-name="T692">具有下列情事之一者，不得為教育人員；其已任用者，應報請主管教育行政機關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發生校園性侵害事件；或偽造、變造、湮滅或隱匿他人所犯校園性侵害事件之證據，經有關機關查<text:soft-page-break/>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
      <text:p text:style-name="P712"><text:span text:style-name="T713">第</text:span><text:span text:style-name="T714">33</text:span><text:span text:style-name="T715">條　有痼疾不能任事，或曾服公務交代未清者，不得任用為教育人員。已屆應即退休年齡者，不得任用為專任教育人員。</text:span></text:p>
      <text:p text:style-name="P716"/>
      <text:p text:style-name="P717"><text:span text:style-name="T718">【附錄三】</text:span><text:span text:style-name="T719">中小學兼任代課及代理教師聘任辦法（節錄）</text:span></text:p>
      <text:p text:style-name="HTML預設格式"><text:span text:style-name="T720">第</text:span><text:span text:style-name="T721">3</text:span><text:span text:style-name="T722">條</text:span><text:span text:style-name="T723"><text:s text:c="2"/></text:span><text:span text:style-name="T724">中小學聘任兼任教師，應由校長就具有各該教育階段、科（類）合格教師證書者聘任之。</text:span></text:p>
      <text:p text:style-name="P725">中小學藝術才能班因課程安排需要聘任兼任教師，得由校長就校外具藝術專長者聘任之，不受前項規定資格之限制。</text:p>
      <text:p text:style-name="P726">中小學聘任三個月以上之代課、代理教師，應依下列資格順序公開甄選，經教師評審委員會審查通過後，由校長聘任之：</text:p>
      <text:p text:style-name="P727">一、具有各該教育階段、科（類）合格教師證書者。</text:p>
      <text:p text:style-name="P728">二、無前款人員報名或前款人員經甄選未通過者，得為具有修畢師資職前教育課程，取得修畢證明書者。</text:p>
      <text:p text:style-name="P729">三、無前款人員報名或前款人員經甄選未通過者，得為具有大學以上畢業者。</text:p>
      <text:p text:style-name="P730">前項第二款、第三款資格，應以具出缺科（類）專長者，優先聘任之。</text:p>
      <text:p text:style-name="P7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2">中小學聘任未滿三個月之代課或代理教師，得免經公開甄選及教師評審委員會審查程序，由校長就符合第三項規定資格者聘任之。</text:span></text:p>
      <text:p text:style-name="P733"/>
      <text:p text:style-name="HTML預設格式"><text:span text:style-name="T734">第11條</text:span><text:span text:style-name="T735"><text:s text:c="2"/></text:span><text:span text:style-name="T73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oft-page-break/><text:span text:style-name="T737">除情節重大者外，教師評審委員會應併審酌案件情節，議決一年至四年不得聘任為教師，並報各該主管教育行政機關核准後，予以解聘。</text:span></text:p>
      <text:p text:style-name="P738">兼任、代課及代理教師在聘約存續中，有本法第十四條第一項第八款或第九款情形者，其調查不因聘約屆滿而終止；其停聘、解聘，準用本法第十四條第四項規定辦理。</text:p>
      <text:p text:style-name="P739">前項經停聘之教師，於停聘期間不得支領任何待遇；其經調查無性侵害及性騷擾事實者，得申請補發該停聘期間應領之鐘點費或本薪。</text:p>
      <text:p text:style-name="P7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1"/>
      <text:p text:style-name="P742"/>
      <text:p text:style-name="P743">【附錄四】性別平等教育法（節錄）</text:p>
      <text:p text:style-name="HTML預設格式"><text:span text:style-name="T744">第27條 <text:s/></text:span><text:span text:style-name="T745">學校或主管機關應建立校園性侵害、性騷擾或性霸凌事件及加害人之檔案資料。</text:span></text:p>
      <text:p text:style-name="P746">前項加害人轉至其他學校就讀或服務時，主管機關及原就讀或服務之學校應於知悉後一個月內，通報加害人現就讀或服務之學校。</text:p>
      <text:p text:style-name="P747">接獲前項通報之學校，應對加害人實施必要之追蹤輔導，非有正當理由，並不得公布加害人之姓名或其他足以識別其身分之資料。</text:p>
      <text:p text:style-name="P7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9"/>
      <text:soft-page-break/>
      <text:p text:style-name="P750"><text:span text:style-name="T751">臺中市</text:span><text:span text:style-name="T752">太平</text:span><text:span text:style-name="T753">區</text:span><text:span text:style-name="T754">新光</text:span><text:span text:style-name="T755">國民小</text:span><text:span text:style-name="T756">學</text:span><text:span text:style-name="T757">110</text:span><text:span text:style-name="T758">學年度</text:span><text:span text:style-name="T759">第</text:span><text:span text:style-name="T760">一</text:span><text:span text:style-name="T761">次</text:span><text:span text:style-name="T762">代理教師</text:span><text:span text:style-name="T763">甄選報名表</text:span></text:p>
      <text:p text:style-name="P764"><text:span text:style-name="T765">【表格自行下載使用，列印時請以</text:span><text:span text:style-name="T766">A4</text:span><text:span text:style-name="T767">紙張列印</text:span><text:span text:style-name="T768">】</text:span></text:p>
      <text:p text:style-name="P769"><text:span text:style-name="T770">甄選</text:span><text:span text:style-name="T771">類</text:span><text:span text:style-name="T772">別</text:span><text:span text:style-name="T773">：</text:span><text:span text:style-name="T774">□ 普通班</text:span><text:span text:style-name="T775">代理教師(</text:span><text:span text:style-name="T776">導師</text:span><text:span text:style-name="T777">)</text:span><text:span text:style-name="T778"><text:s/></text:span><text:span text:style-name="T779">(育嬰</text:span><text:span text:style-name="T780">留職停薪</text:span><text:span text:style-name="T781">缺)</text:span><text:span text:style-name="T782"><text:s text:c="2"/></text:span></text:p>
      <text:p text:style-name="P783"><text:s text:c="9"/><text:s/><text:s/><text:s/>□ 普通班代理教師(導師)<text:s text:c="2"/><text:s text:c="5"/></text:p>
      <text:p text:style-name="P784"><text:span text:style-name="T785"><text:s text:c="12"/></text:span><text:span text:style-name="T786">□<text:s/></text:span><text:span text:style-name="T787">國小普通班(外加代理教師-英語</text:span><text:span text:style-name="T788">專長</text:span><text:span text:style-name="T789">)</text:span><text:span text:style-name="T790"><text:s text:c="2"/></text:span><text:span text:style-name="T791"><text:s/></text:span><text:span text:style-name="T792"><text:s text:c="10"/></text:span></text:p>
      <text:p text:style-name="P793"><text:span text:style-name="T794"><text:s text:c="9"/></text:span><text:span text:style-name="T795"><text:s/></text:span><text:span text:style-name="T796"><text:s/></text:span><text:span text:style-name="T797"><text:s/>□<text:s/></text:span><text:span text:style-name="T798">國小普通班(外加代理教師-自然</text:span><text:span text:style-name="T799">專長</text:span><text:span text:style-name="T800">)</text:span><text:span text:style-name="T801"><text:s/></text:span><text:span text:style-name="T802"><text:s text:c="7"/></text:span><text:span text:style-name="T803"><text:s text:c="2"/></text:span><text:span text:style-name="T804">准考證號碼：</text:span><text:span text:style-name="T805">（由新光國小填寫）</text:span><text:span text:style-name="T806"><text:s/></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姓</text:span><text:span text:style-name="T828"><text:s text:c="3"/></text:span><text:span text:style-name="T829">名</text:span></text:p>
          </table:table-cell>
          <table:table-cell table:style-name="TableCell830" table:number-columns-spanned="4">
            <text:p text:style-name="P831"/>
            <text:p text:style-name="P832"/>
          </table:table-cell>
          <table:covered-table-cell/>
          <table:covered-table-cell/>
          <table:covered-table-cell/>
          <table:table-cell table:style-name="TableCell833" table:number-columns-spanned="4">
            <text:p text:style-name="P834"><text:span text:style-name="T835">出生年月日</text:span></text:p>
          </table:table-cell>
          <table:covered-table-cell/>
          <table:covered-table-cell/>
          <table:covered-table-cell/>
          <table:table-cell table:style-name="TableCell836" table:number-columns-spanned="4">
            <text:p text:style-name="P837"><text:span text:style-name="T838">年</text:span><text:span text:style-name="T839"><text:s text:c="5"/></text:span><text:span text:style-name="T840">月</text:span><text:span text:style-name="T841"><text:s/></text:span><text:span text:style-name="T842"><text:s text:c="3"/></text:span><text:span text:style-name="T843">日</text:span></text:p>
          </table:table-cell>
          <table:covered-table-cell/>
          <table:covered-table-cell/>
          <table:covered-table-cell/>
          <table:table-cell table:style-name="TableCell844" table:number-columns-spanned="3" table:number-rows-spanned="5">
            <text:p text:style-name="P845">正面半身</text:p>
            <text:p text:style-name="P846"><text:span text:style-name="T847">脫帽照片</text:span></text:p>
          </table:table-cell>
          <table:covered-table-cell/>
          <table:covered-table-cell/>
        </table:table-row>
        <table:table-row table:style-name="TableRow848">
          <table:table-cell table:style-name="TableCell849">
            <text:p text:style-name="P850"><text:span text:style-name="T851">現職機關學校</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text:span text:style-name="T856">身分證字號</text:span></text:p>
          </table:table-cell>
          <table:covered-table-cell/>
          <table:covered-table-cell/>
          <table:covered-table-cell/>
          <table:table-cell table:style-name="TableCell857" table:number-columns-spanned="4">
            <text:p text:style-name="P858"/>
          </table: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服役</text:p>
            <text:p text:style-name="P863">情形</text:p>
          </table:table-cell>
          <table:table-cell table:style-name="TableCell864" table:number-columns-spanned="4">
            <text:p text:style-name="P865">□免役<text:s text:c="3"/>□役畢<text:s text:c="3"/>□服役中</text:p>
          </table:table-cell>
          <table:covered-table-cell/>
          <table:covered-table-cell/>
          <table:covered-table-cell/>
          <table:table-cell table:style-name="TableCell866" table:number-columns-spanned="4">
            <text:p text:style-name="P867"><text:span text:style-name="T868">連絡</text:span><text:span text:style-name="T869">電話</text:span></text:p>
          </table:table-cell>
          <table:covered-table-cell/>
          <table:covered-table-cell/>
          <table:covered-table-cell/>
          <table:table-cell table:style-name="TableCell870" table:number-columns-spanned="4">
            <text:p text:style-name="P871">TEL：</text:p>
            <text:p text:style-name="P872"><text:span text:style-name="T873">手機：</text:span></text:p>
          </table: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地址</text:span></text:p>
          </table: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電子郵件</text:p>
          </table: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able:number-rows-spanned="3">
            <text:p text:style-name="P890"><text:span text:style-name="T891">學</text:span></text:p>
            <text:p text:style-name="P892"/>
            <text:p text:style-name="P893"/>
            <text:p text:style-name="P894"/>
            <text:p text:style-name="P895"/>
            <text:p text:style-name="P896"><text:span text:style-name="T897">歷</text:span></text:p>
          </table:table-cell>
          <table:table-cell table:style-name="TableCell898" table:number-columns-spanned="5">
            <text:p text:style-name="P899"><text:span text:style-name="T900">學</text:span><text:span text:style-name="T901"><text:s text:c="3"/></text:span><text:span text:style-name="T902">校</text:span><text:span text:style-name="T903"><text:s text:c="3"/></text:span><text:span text:style-name="T904">名</text:span><text:span text:style-name="T905"><text:s text:c="3"/></text:span><text:span text:style-name="T906">稱</text:span></text:p>
          </table:table-cell>
          <table:covered-table-cell/>
          <table:covered-table-cell/>
          <table:covered-table-cell/>
          <table:covered-table-cell/>
          <table:table-cell table:style-name="TableCell907" table:number-columns-spanned="4">
            <text:p text:style-name="P908"><text:span text:style-name="T909">系</text:span><text:span text:style-name="T910"><text:s text:c="4"/></text:span><text:span text:style-name="T911">科</text:span></text:p>
          </table:table-cell>
          <table:covered-table-cell/>
          <table:covered-table-cell/>
          <table:covered-table-cell/>
          <table:table-cell table:style-name="TableCell912">
            <text:p text:style-name="P913"><text:span text:style-name="T914">組</text:span><text:span text:style-name="T915"><text:s text:c="3"/></text:span><text:span text:style-name="T916">別</text:span></text:p>
          </table:table-cell>
          <table:table-cell table:style-name="TableCell917" table:number-columns-spanned="5">
            <text:p text:style-name="P918"><text:span text:style-name="T919">起</text:span><text:span text:style-name="T920"><text:s text:c="4"/></text:span><text:span text:style-name="T921">迄</text:span><text:span text:style-name="T922"><text:s text:c="4"/></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大</text:span><text:span text:style-name="T931"><text:s/></text:span><text:span text:style-name="T932">學</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國小合格教師證書</text:span></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其他</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3">
            <text:p text:style-name="P1047"><text:span text:style-name="T1048">經</text:span></text:p>
            <text:p text:style-name="P1049"><text:span text:style-name="T1050">歷</text:span></text:p>
          </table: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2">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16">
            <text:p text:style-name="P1115"><text:span text:style-name="T1116">填表人簽章</text:span><text:span text:style-name="T1117">：</text:span><text:span text:style-name="T1118"><text:s text:c="37"/></text:span><text:span text:style-name="T1119"><text:s/></text:span><text:span text:style-name="T1120">填表日期：</text:span><text:span text:style-name="T1121"><text:s text:c="2"/></text:span><text:span text:style-name="T1122"><text:s text:c="3"/></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
      <text:p text:style-name="P1129"/>
      <text:p text:style-name="P1130"><text:span text:style-name="T1131">委託書</text:span></text:p>
      <text:p text:style-name="P1132"/>
      <text:p text:style-name="P1133"><text:span text:style-name="T1134">本人因故無法親自報名貴校辦理之</text:span><text:span text:style-name="T1135">1</text:span><text:span text:style-name="T1136">10</text:span><text:span text:style-name="T1137">學年度</text:span><text:span text:style-name="T1138">代理</text:span><text:span text:style-name="T1139">（代課）</text:span><text:span text:style-name="T1140">教師甄選，</text:span></text:p>
      <text:p text:style-name="P1141"><text:span text:style-name="T1142">今委託</text:span><text:span text:style-name="T1143"><text:s text:c="11"/></text:span><text:span text:style-name="T1144">先生（小姐）代理報名</text:span><text:span text:style-name="T1145">，並願意負起一切法律責任，恐口說無憑，特此具結。</text:span></text:p>
      <text:p text:style-name="P1146"/>
      <text:p text:style-name="P1147"/>
      <text:p text:style-name="P1148"><text:span text:style-name="T1149">此致</text:span></text:p>
      <text:p text:style-name="P1150"><text:span text:style-name="T1151">臺中市</text:span><text:span text:style-name="T1152">太平</text:span><text:span text:style-name="T1153">區</text:span><text:span text:style-name="T1154">新光</text:span><text:span text:style-name="T1155">國民小</text:span><text:span text:style-name="T1156">學</text:span></text:p>
      <text:p text:style-name="P1157"/>
      <text:p text:style-name="P1158"/>
      <text:p text:style-name="P1159"/>
      <text:p text:style-name="P1160"/>
      <text:p text:style-name="P1161"/>
      <text:p text:style-name="P1162"><text:span text:style-name="T1163">委託人：</text:span><text:span text:style-name="T1164"><text:s text:c="16"/></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受委託人：</text:span><text:span text:style-name="T1179"><text:s text:c="16"/></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text:span text:style-name="T1192">中華民國</text:span><text:span text:style-name="T1193"><text:s/></text:span><text:span text:style-name="T1194">年</text:span><text:span text:style-name="T1195"><text:s/></text:span><text:span text:style-name="T1196">月</text:span><text:span text:style-name="T1197"><text:s/></text:span><text:span text:style-name="T1198">日</text:span></text:p>
      <text:p text:style-name="P1199"/>
      <text:soft-page-break/>
      <text:p text:style-name="P1200"><text:span text:style-name="T1201">切</text:span><text:span text:style-name="T1202"><text:s text:c="2"/></text:span><text:span text:style-name="T1203">結</text:span><text:span text:style-name="T1204"><text:s text:c="2"/></text:span><text:span text:style-name="T1205">書</text:span></text:p>
      <text:p text:style-name="P1206"/>
      <text:p text:style-name="P1207"><text:span text:style-name="T1208">立切結書人　　　　　</text:span><text:span text:style-name="T1209"><text:s text:c="8"/></text:span><text:span text:style-name="T1210">報名</text:span><text:span text:style-name="T1211">1</text:span><text:span text:style-name="T1212">10</text:span><text:span text:style-name="T1213">學年</text:span><text:span text:style-name="T1214">度</text:span><text:span text:style-name="T1215">臺中市</text:span><text:span text:style-name="T1216">太平</text:span><text:span text:style-name="T1217">區</text:span><text:span text:style-name="T1218">新光</text:span><text:span text:style-name="T1219">國民小學</text:span><text:span text:style-name="T1220">代理</text:span><text:span text:style-name="T1221">（代課）</text:span><text:span text:style-name="T1222">教師甄選，如有下列事項發生時，</text:span><text:span text:style-name="T1223">本人同意無條件放棄錄取資格</text:span><text:span text:style-name="T1224">。</text:span></text:p>
      <text:list text:style-name="LFO9"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及教育人員任用條例第</text:span><text:span text:style-name="T1233">31</text:span><text:span text:style-name="T1234">條各款及</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text:span><text:span text:style-name="T1245">太平</text:span><text:span text:style-name="T1246">區</text:span><text:span text:style-name="T1247">新光</text:span><text:span text:style-name="T1248">國民小</text:span><text:span text:style-name="T1249">學</text:span></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text:span text:style-name="T1277">中　華　民　國</text:span><text:span text:style-name="T1278"><text:s text:c="3"/></text:span><text:span text:style-name="T1279"><text:s text:c="2"/></text:span><text:span text:style-name="T1280">　</text:span><text:span text:style-name="T1281"><text:s text:c="3"/></text:span><text:span text:style-name="T1282">年</text:span><text:span text:style-name="T1283"><text:s text:c="6"/></text:span><text:span text:style-name="T1284"><text:s/></text:span><text:span text:style-name="T1285"><text:s text:c="5"/></text:span><text:span text:style-name="T1286">月</text:span><text:span text:style-name="T1287"><text:s text:c="13"/></text:span><text:span text:style-name="T1288">日</text:span></text:p>
      <text:p text:style-name="P1289"/>
      <text:p text:style-name="P1290"/>
      <text:p text:style-name="P1291"/>
      <text:p text:style-name="P1292"/>
      <text:soft-page-break/>
      <text:p text:style-name="P1293">查閱性侵害犯罪加害人登記檔案同意書</text:p>
      <text:p text:style-name="P1294"/>
      <text:p text:style-name="內文"><text:span text:style-name="T1295">本人（ＯＯＯ，</text:span><text:span text:style-name="T1296">ＯＯ</text:span><text:span text:style-name="T1297">年</text:span><text:span text:style-name="T1298">ＯＯ</text:span><text:span text:style-name="T1299">月</text:span><text:span text:style-name="T1300">ＯＯ</text:span><text:span text:style-name="T1301">日生，國民身分證統一編號：</text:span><text:span text:style-name="T1302">ＯＯＯＯＯＯＯＯＯＯ</text:span><text:span text:style-name="T1303">）為應徵</text:span><text:span text:style-name="T1304">太平</text:span><text:span text:style-name="T1305">區</text:span><text:span text:style-name="T1306">新光</text:span><text:span text:style-name="T1307">國民</text:span><text:span text:style-name="T1308">小</text:span><text:span text:style-name="T1309">學代理</text:span><text:span text:style-name="T1310">(</text:span><text:span text:style-name="T1311">代課</text:span><text:span text:style-name="T1312">)</text:span><text:span text:style-name="T1313">教師</text:span><text:span text:style-name="T1314">所需，同意</text:span><text:span text:style-name="T1315"><text:s text:c="2"/></text:span><text:span text:style-name="T1316">貴校申請查閱本人有無性侵害犯罪登記檔案資料。</text:span></text:p>
      <text:p text:style-name="P1317"><text:s text:c="4"/></text:p>
      <text:p text:style-name="P1318">此致</text:p>
      <text:p text:style-name="P1319">臺中市太平區新光國民小學</text:p>
      <text:p text:style-name="P1320"/>
      <text:p text:style-name="P1321"/>
      <text:p text:style-name="P1322">立同意書人：<text:s text:c="12"/>（簽名）</text:p>
      <text:p text:style-name="P1323"><text:span text:style-name="T1324">國民身分證統一編號</text:span><text:span text:style-name="T1325">：</text:span></text:p>
      <text:p text:style-name="內文"/>
      <text:p text:style-name="P1326"><text:span text:style-name="T1327">中華民國</text:span><text:span text:style-name="T1328"><text:s text:c="4"/></text:span><text:span text:style-name="T1329">年</text:span><text:span text:style-name="T1330"><text:s text:c="4"/></text:span><text:span text:style-name="T1331">月</text:span><text:span text:style-name="T1332"><text:s text:c="4"/></text:span><text:span text:style-name="T1333">日</text:span></text:p>
      <text:p text:style-name="P1334"/>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6">
      <text:list-level-style-bullet text:level="1" text:style-name="WW_CharLFO16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標楷體"/>
      </text:list-level-style-bullet>
      <text:list-level-style-bullet text:level="2" text:style-name="WW_CharLFO16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6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6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6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6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6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6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6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7">
      <text:list-level-style-number text:level="1"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1-07-19T04:13:00Z</meta:creation-date>
    <dc:date>2021-07-19T04:13:00Z</dc:date>
    <meta:print-date>2021-07-19T01:01:00Z</meta:print-date>
    <meta:template xlink:href="Normal" xlink:type="simple"/>
    <meta:editing-cycles>2</meta:editing-cycles>
    <meta:editing-duration>PT0S</meta:editing-duration>
    <meta:document-statistic meta:page-count="10" meta:paragraph-count="16" meta:word-count="1217" meta:character-count="8144" meta:row-count="57" meta:non-whitespace-character-count="6943"/>
  </office:meta>
</office:document-meta>
</file>