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強調斜體" style:family="text">
      <style:text-properties style:font-name="標楷體" style:font-name-asian="標楷體" fo:font-style="normal" style:font-style-asian="normal"/>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list-style-name="LFO13"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13"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WinCharSetFFFF-H" style:letter-kerning="false"/>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055in" fo:margin-left="0.3333in" fo:text-indent="-0.3333in">
        <style:tab-stops/>
      </style:paragraph-properties>
      <style:text-properties style:font-name="標楷體" style:font-name-asian="標楷體"/>
    </style:style>
    <style:style style:name="P41" style:parent-style-name="純文字" style:family="paragraph">
      <style:paragraph-properties fo:margin-left="1.1263in" fo:text-indent="-1.1263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line-height-at-least="0in" fo:margin-lef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3319in" fo:text-indent="-0.0368in">
        <style:tab-stops/>
      </style:paragraph-properties>
    </style:style>
    <style:style style:name="P92" style:parent-style-name="本文縮排2" style:family="paragraph">
      <style:paragraph-properties style:line-height-at-least="0in" fo:margin-left="0.875in" fo:text-indent="-0.125in">
        <style:tab-stops/>
      </style:paragraph-properties>
    </style:style>
    <style:style style:name="T93" style:parent-style-name="預設段落字型" style:family="text">
      <style:text-properties fo:color="#000000"/>
    </style:style>
    <style:style style:name="P94" style:parent-style-name="本文縮排2" style:family="paragraph">
      <style:paragraph-properties style:line-height-at-least="0in" fo:margin-left="0.875in" fo:text-indent="-0.125in">
        <style:tab-stops/>
      </style:paragraph-properties>
    </style:style>
    <style:style style:name="P95" style:parent-style-name="本文縮排2" style:family="paragraph">
      <style:paragraph-properties style:line-height-at-least="0in" fo:margin-left="0.3319in" fo:text-indent="-0.0368in">
        <style:tab-stops/>
      </style:paragraph-properties>
    </style:style>
    <style:style style:name="P96" style:parent-style-name="本文縮排2" style:family="paragraph">
      <style:paragraph-properties style:line-height-at-least="0in" fo:margin-left="0.3319in" fo:text-indent="-0.0368in">
        <style:tab-stops/>
      </style:paragraph-properties>
    </style:style>
    <style:style style:name="T97" style:parent-style-name="預設段落字型" style:family="text">
      <style:text-properties style:font-name="新細明體"/>
    </style:style>
    <style:style style:name="P98" style:parent-style-name="內文" style:family="paragraph">
      <style:paragraph-properties fo:text-align="justify" fo:margin-left="0.9166in" fo:text-indent="-0.1666in">
        <style:tab-stops/>
      </style:paragraph-properties>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P128" style:parent-style-name="內文" style:family="paragraph">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T135" style:parent-style-name="超連結" style:family="text">
      <style:text-properties style:font-name="標楷體" style:font-name-asian="標楷體" fo:font-weight="bold" style:font-weight-asian="bold"/>
    </style:style>
    <style:style style:name="T136" style:parent-style-name="超連結"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4" style:parent-style-name="內文" style:family="paragraph">
      <style:paragraph-properties style:line-height-at-least="0in" fo:margin-lef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強調斜體" style:family="text">
      <style:text-properties style:font-name="標楷體" style:font-name-asian="標楷體" fo:font-style="normal" style:font-style-asian="norm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3152in" fo:text-indent="-0.3152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style:line-height-at-least="0in" fo:text-indent="0.5in"/>
      <style:text-properties style:font-name="標楷體" style:font-name-asian="標楷體"/>
    </style:style>
    <style:style style:name="P185" style:parent-style-name="內文" style:family="paragraph">
      <style:paragraph-properties fo:text-align="justify" style:line-height-at-least="0in" fo:text-indent="0.25in"/>
      <style:text-properties style:font-name="標楷體" style:font-name-asian="標楷體"/>
    </style:style>
    <style:style style:name="P186" style:parent-style-name="內文" style:family="paragraph">
      <style:paragraph-properties fo:text-align="justify" style:line-height-at-least="0in" fo:text-indent="0.25in"/>
      <style:text-properties style:font-name="標楷體" style:font-name-asian="標楷體"/>
    </style:style>
    <style:style style:name="P187"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88"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89"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90"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3333in">
        <style:tab-stops/>
      </style:paragraph-properties>
      <style:text-properties style:font-name="標楷體" style:font-name-asian="標楷體" fo:color="#FF0000"/>
    </style:style>
    <style:style style:name="P193" style:parent-style-name="內文" style:family="paragraph">
      <style:paragraph-properties fo:margin-left="0.3333in">
        <style:tab-stops/>
      </style:paragraph-properties>
      <style:text-properties style:font-name="標楷體" style:font-name-asian="標楷體" fo:color="#FF0000"/>
    </style:style>
    <style:style style:name="P194" style:parent-style-name="內文" style:family="paragraph">
      <style:paragraph-properties fo:margin-left="0.3333in">
        <style:tab-stops/>
      </style:paragraph-properties>
      <style:text-properties style:font-name="標楷體" style:font-name-asian="標楷體" fo:color="#FF0000"/>
    </style:style>
    <style:style style:name="P195" style:parent-style-name="內文" style:family="paragraph">
      <style:paragraph-properties fo:margin-left="0.5833in" fo:text-indent="-0.5833in">
        <style:tab-stops/>
      </style:paragraph-properties>
      <style:text-properties style:font-name="標楷體" style:font-name-asian="標楷體"/>
    </style:style>
    <style:style style:name="P196" style:parent-style-name="內文" style:family="paragraph">
      <style:paragraph-properties fo:margin-left="0.6888in" fo:text-indent="-0.490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6888in" fo:text-indent="-0.490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888in" fo:text-indent="-0.4902in">
        <style:tab-stops/>
      </style:paragraph-properties>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3152in" fo:text-indent="-0.3152in">
        <style:tab-stops/>
      </style:paragraph-properties>
      <style:text-properties style:font-name="標楷體" style:font-name-asian="標楷體"/>
    </style:style>
    <style:style style:name="P246" style:parent-style-name="內文" style:family="paragraph">
      <style:paragraph-properties fo:margin-left="0.3152in" fo:text-indent="-0.315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P256" style:parent-style-name="內文" style:family="paragraph">
      <style:paragraph-properties fo:margin-left="0.3152in" fo:text-indent="-0.3152in">
        <style:tab-stops/>
      </style:paragraph-properties>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P261" style:parent-style-name="內文" style:family="paragraph">
      <style:paragraph-properties style:line-height-at-least="0.1666in" fo:margin-left="1in" fo:text-indent="-1in">
        <style:tab-stops/>
      </style:paragraph-properties>
      <style:text-properties style:font-name="標楷體" style:font-name-asian="標楷體"/>
    </style:style>
    <style:style style:name="P262" style:parent-style-name="純文字" style:family="paragraph">
      <style:paragraph-properties fo:text-align="justify" style:line-height-at-least="0.1666in" fo:text-indent="0.1666in"/>
      <style:text-properties fo:font-size="12pt" style:font-size-asian="12pt" style:font-size-complex="12pt"/>
    </style:style>
    <style:style style:name="P263"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style:line-height-at-least="0.1666in" fo:margin-left="0.5in" fo:text-indent="-0.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line-height-at-least="0.1666in"/>
      <style:text-properties style:font-name="標楷體" style:font-name-asian="標楷體" fo:font-weight="bold" style:font-weight-asian="bold"/>
    </style:style>
    <style:style style:name="P280" style:parent-style-name="內文" style:family="paragraph">
      <style:paragraph-properties fo:break-before="page" fo:text-align="justify" fo:line-height="0.25in" fo:margin-left="0.4993in" fo:text-indent="-0.499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標楷體" style:font-name-asian="標楷體" style:font-name-complex="細明體" fo:font-size="12pt" style:font-size-asian="12pt" style:font-size-complex="12pt"/>
    </style:style>
    <style:style style:name="P28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07" style:parent-style-name="內文" style:family="paragraph">
      <style:paragraph-properties style:snap-to-layout-grid="false" fo:margin-top="0.0833in" fo:line-height="0.2777in"/>
      <style:text-properties style:font-name="標楷體" style:font-name-asian="標楷體"/>
    </style:style>
    <style:style style:name="P3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19" style:parent-style-name="內文" style:family="paragraph">
      <style:paragraph-properties fo:margin-top="0.0458in" style:line-height-at-least="0in" fo:margin-left="0.8569in" fo:text-indent="-0.8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font-style-complex="italic"/>
    </style:style>
    <style:style style:name="P328" style:parent-style-name="內文" style:family="paragraph">
      <style:text-properties style:font-name="標楷體" style:font-name-asian="標楷體" style:font-name-complex="標楷體-WinCharSetFFFF-H" style:letter-kerning="false"/>
    </style:style>
    <style:style style:name="P329"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3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3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3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3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34"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fo:margin-left="0.9166in" fo:text-indent="-0.1666in">
        <style:tab-stops/>
      </style:paragraph-properties>
      <style:text-properties style:font-name="標楷體" style:font-name-asian="標楷體"/>
    </style:style>
    <style:style style:name="P33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38" style:parent-style-name="內文" style:family="paragraph">
      <style:paragraph-properties fo:text-align="justify"/>
      <style:text-properties style:font-name="標楷體" style:font-name-asian="標楷體"/>
    </style:style>
    <style:style style:name="P339" style:parent-style-name="內文" style:master-page-name="MP1" style:family="paragraph">
      <style:paragraph-properties fo:break-before="page" fo:text-align="center" fo:line-height="0.2222in" style:page-number="1"/>
      <style:text-properties style:font-name="標楷體" style:font-name-asian="標楷體" fo:font-size="13pt" style:font-size-asian="13pt" style:font-size-complex="13pt"/>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強調斜體" style:family="text">
      <style:text-properties style:font-name="標楷體" style:font-name-asian="標楷體" fo:font-style="normal" style:font-style-asian="normal"/>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fo:font-size="10pt" style:font-size-asian="10pt" style:font-size-complex="10pt"/>
    </style:style>
    <style:style style:name="T35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weight-complex="bold" fo:color="#000000" fo:font-size="10pt" style:font-size-asian="10pt" style:font-size-complex="10pt"/>
    </style:style>
    <style:style style:name="T356" style:parent-style-name="預設段落字型" style:family="text">
      <style:text-properties style:font-name="標楷體" style:font-name-asian="標楷體" style:font-weight-complex="bold" fo:color="#000000" fo:font-size="10pt" style:font-size-asian="10pt" style:font-size-complex="10pt"/>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0pt" style:font-size-asian="10pt" style:font-size-complex="10pt"/>
    </style:style>
    <style:style style:name="TableColumn361" style:family="table-column">
      <style:table-column-properties style:column-width="1.45in" style:use-optimal-column-width="false"/>
    </style:style>
    <style:style style:name="TableColumn362" style:family="table-column">
      <style:table-column-properties style:column-width="1.7993in" style:use-optimal-column-width="false"/>
    </style:style>
    <style:style style:name="TableColumn363" style:family="table-column">
      <style:table-column-properties style:column-width="0.177in" style:use-optimal-column-width="false"/>
    </style:style>
    <style:style style:name="TableColumn364" style:family="table-column">
      <style:table-column-properties style:column-width="0.3236in" style:use-optimal-column-width="false"/>
    </style:style>
    <style:style style:name="TableColumn365" style:family="table-column">
      <style:table-column-properties style:column-width="0.7506in" style:use-optimal-column-width="false"/>
    </style:style>
    <style:style style:name="TableColumn366" style:family="table-column">
      <style:table-column-properties style:column-width="1.1256in" style:use-optimal-column-width="false"/>
    </style:style>
    <style:style style:name="TableColumn367" style:family="table-column">
      <style:table-column-properties style:column-width="1.8847in" style:use-optimal-column-width="false"/>
    </style:style>
    <style:style style:name="Table360" style:family="table">
      <style:table-properties style:width="7.5111in" fo:margin-left="0in" table:align="center"/>
    </style:style>
    <style:style style:name="TableRow368" style:family="table-row">
      <style:table-row-properties style:min-row-height="0.4361in"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style:font-name-asian="標楷體"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055in"/>
      <style:text-properties style:font-name-asian="標楷體" fo:font-size="14pt" style:font-size-asian="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asian="標楷體" fo:font-size="14pt" style:font-size-asian="14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055in"/>
      <style:text-properties style:font-name-asian="標楷體" fo:font-size="14pt" style:font-size-asian="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P379" style:parent-style-name="內文" style:family="paragraph">
      <style:paragraph-properties fo:text-align="center"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end" fo:line-height="0.3055in"/>
      <style:text-properties style:font-name-asian="標楷體" fo:font-size="14pt" style:font-size-asian="14pt"/>
    </style:style>
    <style:style style:name="TableRow382" style:family="table-row">
      <style:table-row-properties style:min-row-height="0.3937in" style:use-optimal-row-height="false" fo:keep-together="always"/>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asian="標楷體" fo:font-size="14pt" style:font-size-asian="14pt"/>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line-height="0.3055in"/>
      <style:text-properties style:font-name-asian="標楷體" fo:font-size="14pt" style:font-size-asian="14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3055in"/>
      <style:text-properties style:font-name-asian="標楷體" fo:font-size="10pt" style:font-size-asian="10pt" style:font-size-complex="10pt"/>
    </style:style>
    <style:style style:name="P389" style:parent-style-name="內文" style:family="paragraph">
      <style:paragraph-properties fo:widows="2" fo:orphans="2" fo:text-align="center" fo:line-height="0.3055in"/>
      <style:text-properties style:font-name-asian="標楷體" fo:font-size="10pt" style:font-size-asian="10pt" style:font-size-complex="10pt"/>
    </style:style>
    <style:style style:name="P390" style:parent-style-name="內文" style:family="paragraph">
      <style:paragraph-properties fo:text-align="center" fo:line-height="0.3055in"/>
      <style:text-properties style:font-name-asian="標楷體" fo:font-size="10pt" style:font-size-asian="10pt" style:font-size-complex="10pt"/>
    </style:style>
    <style:style style:name="TableRow391" style:family="table-row">
      <style:table-row-properties style:min-row-height="0.3937in" style:use-optimal-row-height="false" fo:keep-together="always"/>
    </style:style>
    <style:style style:name="TableCell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3055in"/>
      <style:text-properties style:font-name-asian="標楷體" fo:font-size="14pt" style:font-size-asian="14pt"/>
    </style:style>
    <style:style style:name="TableCell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snap-to-layout-grid="false" fo:line-height="0.3055in"/>
      <style:text-properties style:font-name-asian="標楷體" fo:font-size="14pt" style:font-size-asian="14pt"/>
    </style:style>
    <style:style style:name="P396" style:parent-style-name="內文" style:family="paragraph">
      <style:paragraph-properties fo:text-align="center" fo:line-height="0.3055in"/>
      <style:text-properties style:font-name-asian="標楷體"/>
    </style:style>
    <style:style style:name="TableRow397" style:family="table-row">
      <style:table-row-properties style:min-row-height="0.3937in" style:use-optimal-row-height="false" fo:keep-together="always"/>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style:font-name-asian="標楷體" fo:font-size="14pt" style:font-size-asian="14pt"/>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line-height="0.3055in"/>
      <style:text-properties style:font-name-asian="標楷體" fo:font-size="14pt" style:font-size-asian="14pt"/>
    </style:style>
    <style:style style:name="P402" style:parent-style-name="內文" style:family="paragraph">
      <style:paragraph-properties fo:text-align="center" fo:line-height="0.3055in"/>
      <style:text-properties style:font-name-asian="標楷體"/>
    </style:style>
    <style:style style:name="TableRow403" style:family="table-row">
      <style:table-row-properties style:min-row-height="0.3937in" style:use-optimal-row-height="false" fo:keep-together="always"/>
    </style:style>
    <style:style style:name="P404" style:parent-style-name="內文" style:family="paragraph">
      <style:paragraph-properties style:snap-to-layout-grid="false" fo:text-align="center" fo:line-height="0.3055in"/>
      <style:text-properties style:font-name-asian="標楷體" fo:font-size="14pt" style:font-size-asian="14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3055in"/>
      <style:text-properties style:font-name-asian="標楷體" fo:font-size="14pt" style:font-size-asian="14pt"/>
    </style:style>
    <style:style style:name="P407" style:parent-style-name="內文" style:family="paragraph">
      <style:paragraph-properties fo:text-align="center" fo:line-height="0.3055in"/>
      <style:text-properties style:font-name-asian="標楷體"/>
    </style:style>
    <style:style style:name="TableRow408" style:family="table-row">
      <style:table-row-properties style:min-row-height="0.3479in" style:use-optimal-row-height="false" fo:keep-together="always"/>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style:font-name-asian="標楷體" fo:font-size="14pt" style:font-size-asian="14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055in"/>
      <style:text-properties style:font-name-asian="標楷體" fo:font-size="14pt" style:font-size-asian="14pt"/>
    </style:style>
    <style:style style:name="P413" style:parent-style-name="內文" style:family="paragraph">
      <style:paragraph-properties style:snap-to-layout-grid="false" fo:text-align="center" fo:line-height="0.3055in"/>
      <style:text-properties style:font-name-asian="標楷體" fo:font-size="14pt" style:font-size-asian="14pt"/>
    </style:style>
    <style:style style:name="TableRow414" style:family="table-row">
      <style:table-row-properties style:min-row-height="0.3826in" style:use-optimal-row-height="false" fo:keep-together="always"/>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3055in"/>
      <style:text-properties style:font-name-asian="標楷體" fo:font-size="14pt" style:font-size-asian="14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3055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text-align="center" fo:line-height="0.3055in"/>
      <style:text-properties style:font-name-asian="標楷體" fo:font-size="14pt" style:font-size-asian="14pt"/>
    </style:style>
    <style:style style:name="TableRow423" style:family="table-row">
      <style:table-row-properties style:min-row-height="2.0201in" style:use-optimal-row-height="false" fo:keep-together="always"/>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3472in"/>
      <style:text-properties style:font-name-asian="標楷體" fo:font-size="14pt" style:font-size-asian="14pt"/>
    </style:style>
    <style:style style:name="P426" style:parent-style-name="內文" style:family="paragraph">
      <style:paragraph-properties fo:text-align="center" fo:line-height="0.3472in"/>
      <style:text-properties style:font-name-asian="標楷體" fo:font-size="10pt" style:font-size-asian="10pt" style:font-size-complex="10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fo:margin-left="0.3611in" fo:text-indent="-0.3611in">
        <style:tab-stops/>
      </style:paragraph-properties>
    </style:style>
    <style:style style:name="T429" style:parent-style-name="預設段落字型" style:family="text">
      <style:text-properties style:font-name="新細明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P433" style:parent-style-name="內文" style:family="paragraph">
      <style:paragraph-properties style:snap-to-layout-grid="false" style:line-height-at-least="0.1666in" fo:margin-left="0.3611in" fo:text-indent="-0.3611in">
        <style:tab-stops/>
      </style:paragraph-properties>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1666in" fo:margin-left="0.3611in" fo:text-indent="-0.3611in">
        <style:tab-stops/>
      </style:paragraph-properties>
    </style:style>
    <style:style style:name="T438" style:parent-style-name="預設段落字型" style:family="text">
      <style:text-properties style:font-name="新細明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P444" style:parent-style-name="內文" style:family="paragraph">
      <style:paragraph-properties style:snap-to-layout-grid="false" style:line-height-at-least="0.1666in"/>
    </style:style>
    <style:style style:name="T445" style:parent-style-name="預設段落字型" style:family="text">
      <style:text-properties style:font-name="新細明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min-row-height="0.2618in" style:use-optimal-row-height="false" fo:keep-together="always"/>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style:font-name-asian="標楷體" fo:font-size="14pt" style:font-size-asian="14pt"/>
    </style:style>
    <style:style style:name="P454" style:parent-style-name="內文" style:family="paragraph">
      <style:paragraph-properties fo:text-align="center" fo:line-height="0.3055in"/>
      <style:text-properties style:font-name-asian="標楷體" fo:font-size="14pt" style:font-size-asian="14pt"/>
    </style:style>
    <style:style style:name="P455" style:parent-style-name="內文" style:family="paragraph">
      <style:paragraph-properties fo:text-align="center" fo:line-height="0.3055in"/>
      <style:text-properties style:font-name-asian="標楷體" fo:font-size="14pt" style:font-size-asian="14pt"/>
    </style:style>
    <style:style style:name="TableCell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3055in"/>
      <style:text-properties style:font-name-asian="標楷體" fo:font-size="14pt" style:font-size-asian="14pt"/>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3055in"/>
      <style:text-properties style:font-name-asian="標楷體" fo:font-size="14pt" style:font-size-asian="14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055in"/>
      <style:text-properties style:font-name-asian="標楷體" fo:font-size="14pt" style:font-size-asian="14pt"/>
    </style:style>
    <style:style style:name="TableRow462" style:family="table-row">
      <style:table-row-properties style:min-row-height="0.2618in" style:use-optimal-row-height="false" fo:keep-together="always"/>
    </style:style>
    <style:style style:name="P463" style:parent-style-name="內文" style:family="paragraph">
      <style:paragraph-properties style:snap-to-layout-grid="false" fo:text-align="center" fo:line-height="0.3055in"/>
      <style:text-properties style:font-name-asian="標楷體" fo:font-size="14pt" style:font-size-asian="14pt"/>
    </style:style>
    <style:style style:name="TableCell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style:text-properties style:font-name-asian="標楷體" fo:font-size="14pt" style:font-size-asian="14pt"/>
    </style:style>
    <style:style style:name="TableCell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055in"/>
      <style:text-properties style:font-name-asian="標楷體" fo:font-size="14pt" style:font-size-asian="14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style:font-name-asian="標楷體" fo:font-size="14pt" style:font-size-asian="14pt"/>
    </style:style>
    <style:style style:name="TableRow470" style:family="table-row">
      <style:table-row-properties style:min-row-height="0.2618in" style:use-optimal-row-height="false" fo:keep-together="always"/>
    </style:style>
    <style:style style:name="P471" style:parent-style-name="內文" style:family="paragraph">
      <style:paragraph-properties style:snap-to-layout-grid="false" fo:text-align="center" fo:line-height="0.3055in"/>
      <style:text-properties style:font-name-asian="標楷體" fo:font-size="14pt" style:font-size-asian="14pt"/>
    </style:style>
    <style:style style:name="TableCell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style:font-name-asian="標楷體" fo:font-size="14pt" style:font-size-asian="14pt"/>
    </style:style>
    <style:style style:name="TableCell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style:font-name-asian="標楷體" fo:font-size="14pt" style:font-size-asian="14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style:font-name-asian="標楷體" fo:font-size="14pt" style:font-size-asian="14pt"/>
    </style:style>
    <style:style style:name="TableRow478" style:family="table-row">
      <style:table-row-properties style:min-row-height="0.2618in" style:use-optimal-row-height="false" fo:keep-together="always"/>
    </style:style>
    <style:style style:name="P479" style:parent-style-name="內文" style:family="paragraph">
      <style:paragraph-properties style:snap-to-layout-grid="false" fo:text-align="center" fo:line-height="0.3055in"/>
      <style:text-properties style:font-name-asian="標楷體" fo:font-size="14pt" style:font-size-asian="14pt"/>
    </style:style>
    <style:style style:name="TableCell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style:font-name-asian="標楷體" fo:font-size="14pt" style:font-size-asian="14pt"/>
    </style:style>
    <style:style style:name="TableCell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3055in"/>
      <style:text-properties style:font-name-asian="標楷體" fo:font-size="14pt" style:font-size-asian="14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style:text-properties style:font-name-asian="標楷體" fo:font-size="14pt" style:font-size-asian="14pt"/>
    </style:style>
    <style:style style:name="TableRow486" style:family="table-row">
      <style:table-row-properties style:min-row-height="0.2618in" style:use-optimal-row-height="false" fo:keep-together="always"/>
    </style:style>
    <style:style style:name="P487" style:parent-style-name="內文" style:family="paragraph">
      <style:paragraph-properties style:snap-to-layout-grid="false" fo:text-align="center" fo:line-height="0.3055in"/>
      <style:text-properties style:font-name-asian="標楷體" fo:font-size="14pt" style:font-size-asian="14pt"/>
    </style:style>
    <style:style style:name="TableCell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style:text-properties style:font-name-asian="標楷體" fo:font-size="14pt" style:font-size-asian="14pt"/>
    </style:style>
    <style:style style:name="TableCell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055in"/>
      <style:text-properties style:font-name-asian="標楷體" fo:font-size="14pt" style:font-size-asian="14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style:font-name-asian="標楷體" fo:font-size="14pt" style:font-size-asian="14pt"/>
    </style:style>
    <style:style style:name="TableRow494" style:family="table-row">
      <style:table-row-properties style:min-row-height="0.518in" style:use-optimal-row-height="false" fo:keep-together="always"/>
    </style:style>
    <style:style style:name="TableCell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asian="標楷體" fo:font-size="14pt" style:font-size-asian="14pt" style:font-size-complex="14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055in"/>
      <style:text-properties style:font-name-asian="標楷體" fo:font-size="14pt" style:font-size-asian="14pt"/>
    </style:style>
    <style:style style:name="TableRow499" style:family="table-row">
      <style:table-row-properties style:min-row-height="1.5861in" style:use-optimal-row-height="false" fo:keep-together="always"/>
    </style:style>
    <style:style style:name="TableCell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style:style>
    <style:style style:name="P502" style:parent-style-name="內文" style:family="paragraph">
      <style:paragraph-properties fo:text-align="center" style:line-height-at-least="0.1666in"/>
      <style:text-properties style:font-name-asian="標楷體"/>
    </style:style>
    <style:style style:name="P503" style:parent-style-name="內文" style:family="paragraph">
      <style:paragraph-properties fo:text-align="center" style:line-height-at-least="0.1666in"/>
      <style:text-properties style:font-name-asian="標楷體"/>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line-height-at-least="0.1666in"/>
      <style:text-properties style:font-name-asian="標楷體"/>
    </style:style>
    <style:style style:name="P506" style:parent-style-name="內文" style:family="paragraph">
      <style:paragraph-properties style:snap-to-layout-grid="false" style:line-height-at-least="0.1666in"/>
      <style:text-properties style:font-name-asian="標楷體"/>
    </style:style>
    <style:style style:name="P507" style:parent-style-name="內文" style:family="paragraph">
      <style:paragraph-properties style:snap-to-layout-grid="false" style:line-height-at-least="0.1666in"/>
      <style:text-properties style:font-name-asian="標楷體"/>
    </style:style>
    <style:style style:name="P508" style:parent-style-name="內文" style:family="paragraph">
      <style:paragraph-properties style:snap-to-layout-grid="false" style:line-height-at-least="0.1666in"/>
      <style:text-properties style:font-name-asian="標楷體"/>
    </style:style>
    <style:style style:name="P509" style:parent-style-name="內文" style:family="paragraph">
      <style:paragraph-properties style:snap-to-layout-grid="false" style:line-height-at-least="0.1666in"/>
      <style:text-properties style:font-name-asian="標楷體"/>
    </style:style>
    <style:style style:name="P510" style:parent-style-name="內文" style:family="paragraph">
      <style:paragraph-properties style:snap-to-layout-grid="false" style:line-height-at-least="0.1666in"/>
      <style:text-properties style:font-name-asian="標楷體"/>
    </style:style>
    <style:style style:name="P511" style:parent-style-name="內文" style:family="paragraph">
      <style:paragraph-properties fo:margin-left="0in" fo:text-indent="-0.4916in">
        <style:tab-stops/>
      </style:paragraph-properties>
    </style:style>
    <style:style style:name="T5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1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1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1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margin-left="0.0375in" fo:text-indent="-0.5291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style>
    <style:style style:name="P523" style:parent-style-name="純文字" style:family="paragraph">
      <style:paragraph-properties fo:text-align="center" fo:line-height="0.3472in"/>
      <style:text-properties style:font-name="Times New Roman" fo:font-size="26pt" style:font-size-asian="26pt"/>
    </style:style>
    <style:style style:name="P524" style:parent-style-name="純文字" style:family="paragraph">
      <style:paragraph-properties fo:text-align="center" fo:line-height="0.3472in"/>
    </style:style>
    <style:style style:name="T525" style:parent-style-name="預設段落字型" style:family="text">
      <style:text-properties style:font-name="Times New Roman" fo:font-size="26pt" style:font-size-asian="26pt"/>
    </style:style>
    <style:style style:name="T526" style:parent-style-name="預設段落字型" style:family="text">
      <style:text-properties style:font-name="Times New Roman" fo:font-size="26pt" style:font-size-asian="26pt"/>
    </style:style>
    <style:style style:name="T527" style:parent-style-name="預設段落字型" style:family="text">
      <style:text-properties style:font-name="Times New Roman" fo:font-size="26pt" style:font-size-asian="26pt"/>
    </style:style>
    <style:style style:name="T528" style:parent-style-name="預設段落字型" style:family="text">
      <style:text-properties style:font-name="Times New Roman" fo:font-size="26pt" style:font-size-asian="26pt"/>
    </style:style>
    <style:style style:name="T529" style:parent-style-name="預設段落字型" style:family="text">
      <style:text-properties style:font-name="Times New Roman" fo:font-size="26pt" style:font-size-asian="26pt"/>
    </style:style>
    <style:style style:name="P530" style:parent-style-name="純文字" style:family="paragraph">
      <style:paragraph-properties fo:text-align="center" fo:line-height="0.3472in"/>
      <style:text-properties style:font-name="Times New Roman" fo:font-size="26pt" style:font-size-asian="26pt"/>
    </style:style>
    <style:style style:name="P531" style:parent-style-name="純文字" style:family="paragraph">
      <style:paragraph-properties fo:text-align="center" fo:line-height="0.3472in"/>
      <style:text-properties fo:font-size="16pt" style:font-size-asian="16pt"/>
    </style:style>
    <style:style style:name="P532" style:parent-style-name="純文字" style:family="paragraph">
      <style:paragraph-properties fo:line-height="0.3472in"/>
    </style:style>
    <style:style style:name="T533" style:parent-style-name="預設段落字型" style:family="text">
      <style:text-properties fo:font-size="16pt" style:font-size-asian="16pt"/>
    </style:style>
    <style:style style:name="T534" style:parent-style-name="預設段落字型" style:family="text">
      <style:text-properties fo:font-size="16pt" style:font-size-asian="16pt"/>
    </style:style>
    <style:style style:name="T535" style:parent-style-name="預設段落字型" style:family="text">
      <style:text-properties fo:font-size="16pt" style:font-size-asian="16pt"/>
    </style:style>
    <style:style style:name="T536" style:parent-style-name="預設段落字型" style:family="text">
      <style:text-properties fo:font-size="16pt" style:font-size-asian="16pt"/>
    </style:style>
    <style:style style:name="T537" style:parent-style-name="預設段落字型" style:family="text">
      <style:text-properties fo:font-size="16pt" style:font-size-asian="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強調斜體" style:family="text">
      <style:text-properties fo:font-style="normal" style:font-style-asian="normal"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style>
    <style:style style:name="P556" style:parent-style-name="純文字" style:list-style-name="LFO9" style:family="paragraph">
      <style:paragraph-properties fo:line-height="0.3472in"/>
      <style:text-properties fo:font-size="16pt" style:font-size-asian="16pt"/>
    </style:style>
    <style:style style:name="P557" style:parent-style-name="純文字" style:list-style-name="LFO9" style:family="paragraph">
      <style:paragraph-properties fo:line-height="0.3472in"/>
      <style:text-properties fo:font-size="16pt" style:font-size-asian="16pt"/>
    </style:style>
    <style:style style:name="P558" style:parent-style-name="純文字" style:family="paragraph">
      <style:paragraph-properties fo:line-height="0.3472in"/>
      <style:text-properties fo:font-size="16pt" style:font-size-asian="16pt"/>
    </style:style>
    <style:style style:name="P559" style:parent-style-name="純文字" style:family="paragraph">
      <style:paragraph-properties fo:line-height="0.3472in" fo:text-indent="0.2222in"/>
      <style:text-properties fo:font-size="16pt" style:font-size-asian="16pt"/>
    </style:style>
    <style:style style:name="P560" style:parent-style-name="純文字" style:family="paragraph">
      <style:paragraph-properties fo:line-height="0.3472in"/>
      <style:text-properties style:font-weight-complex="bold" fo:font-size="16pt" style:font-size-asian="16pt" style:font-size-complex="16pt"/>
    </style:style>
    <style:style style:name="P561" style:parent-style-name="純文字" style:family="paragraph">
      <style:paragraph-properties fo:line-height="0.3472in"/>
    </style:style>
    <style:style style:name="T562" style:parent-style-name="預設段落字型" style:family="text">
      <style:text-properties style:font-weight-complex="bold" fo:font-size="16pt" style:font-size-asian="16pt" style:font-size-complex="16pt"/>
    </style:style>
    <style:style style:name="T563" style:parent-style-name="預設段落字型" style:family="text">
      <style:text-properties style:font-weight-complex="bold"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強調斜體" style:family="text">
      <style:text-properties fo:font-style="normal" style:font-style-asian="normal" fo:font-size="16pt" style:font-size-asian="16pt" style:font-size-complex="16pt"/>
    </style:style>
    <style:style style:name="T566" style:parent-style-name="預設段落字型" style:family="text">
      <style:text-properties fo:font-size="16pt" style:font-size-asian="16pt" style:font-size-complex="16pt"/>
    </style:style>
    <style:style style:name="P567" style:parent-style-name="純文字" style:family="paragraph">
      <style:paragraph-properties fo:line-height="0.3472in"/>
      <style:text-properties fo:font-size="14pt" style:font-size-asian="14pt"/>
    </style:style>
    <style:style style:name="P568" style:parent-style-name="純文字" style:family="paragraph">
      <style:paragraph-properties fo:line-height="0.3472in"/>
      <style:text-properties fo:font-size="14pt" style:font-size-asian="14pt"/>
    </style:style>
    <style:style style:name="P569" style:parent-style-name="純文字" style:family="paragraph">
      <style:paragraph-properties fo:line-height="0.3472in"/>
      <style:text-properties fo:font-size="14pt" style:font-size-asian="14pt"/>
    </style:style>
    <style:style style:name="P570" style:parent-style-name="純文字" style:family="paragraph">
      <style:paragraph-properties fo:line-height="0.3472in"/>
    </style:style>
    <style:style style:name="T571" style:parent-style-name="預設段落字型" style:family="text">
      <style:text-properties fo:font-size="14pt" style:font-size-asian="14pt"/>
    </style:style>
    <style:style style:name="T572" style:parent-style-name="預設段落字型" style:family="text">
      <style:text-properties fo:font-size="16pt" style:font-size-asian="16pt"/>
    </style:style>
    <style:style style:name="T573" style:parent-style-name="預設段落字型" style:family="text">
      <style:text-properties fo:font-size="16pt" style:font-size-asian="16pt"/>
    </style:style>
    <style:style style:name="P574" style:parent-style-name="純文字" style:family="paragraph">
      <style:paragraph-properties fo:line-height="0.3472in"/>
      <style:text-properties fo:font-size="18pt" style:font-size-asian="18pt"/>
    </style:style>
    <style:style style:name="P575" style:parent-style-name="純文字" style:family="paragraph">
      <style:paragraph-properties fo:line-height="0.3472in"/>
    </style:style>
    <style:style style:name="T576" style:parent-style-name="預設段落字型" style:family="text">
      <style:text-properties fo:font-size="18pt" style:font-size-asian="18pt"/>
    </style:style>
    <style:style style:name="T577" style:parent-style-name="預設段落字型" style:family="text">
      <style:text-properties fo:font-size="16pt" style:font-size-asian="16pt"/>
    </style:style>
    <style:style style:name="P578" style:parent-style-name="純文字" style:family="paragraph">
      <style:paragraph-properties fo:line-height="0.3472in"/>
      <style:text-properties fo:font-size="16pt" style:font-size-asian="16pt"/>
    </style:style>
    <style:style style:name="P579" style:parent-style-name="純文字" style:family="paragraph">
      <style:paragraph-properties fo:line-height="0.3472in"/>
      <style:text-properties fo:font-size="16pt" style:font-size-asian="16pt"/>
    </style:style>
    <style:style style:name="P580" style:parent-style-name="純文字" style:family="paragraph">
      <style:paragraph-properties fo:line-height="0.3472in"/>
      <style:text-properties fo:font-size="16pt" style:font-size-asian="16pt"/>
    </style:style>
    <style:style style:name="P581" style:parent-style-name="純文字" style:family="paragraph">
      <style:paragraph-properties fo:line-height="0.3472in"/>
    </style:style>
    <style:style style:name="T582" style:parent-style-name="預設段落字型" style:family="text">
      <style:text-properties fo:font-size="16pt" style:font-size-asian="16pt"/>
    </style:style>
    <style:style style:name="P583" style:parent-style-name="純文字" style:family="paragraph">
      <style:paragraph-properties fo:line-height="0.3472in"/>
      <style:text-properties fo:font-size="18pt" style:font-size-asian="18pt"/>
    </style:style>
    <style:style style:name="P584" style:parent-style-name="純文字" style:family="paragraph">
      <style:paragraph-properties fo:line-height="0.3472in"/>
      <style:text-properties fo:font-size="14pt" style:font-size-asian="14pt"/>
    </style:style>
    <style:style style:name="P585" style:parent-style-name="純文字" style:family="paragraph">
      <style:paragraph-properties fo:line-height="0.3472in"/>
      <style:text-properties fo:font-size="16pt" style:font-size-asian="16pt"/>
    </style:style>
    <style:style style:name="P586" style:parent-style-name="內文" style:family="paragraph">
      <style:paragraph-properties fo:break-before="page" fo:text-align="center" fo:margin-right="-0.1069in"/>
    </style:style>
    <style:style style:name="T587" style:parent-style-name="預設段落字型" style:family="text">
      <style:text-properties style:font-name-asian="標楷體" fo:font-size="26pt" style:font-size-asian="26pt" style:font-size-complex="26pt"/>
    </style:style>
    <style:style style:name="P588" style:parent-style-name="內文" style:family="paragraph">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強調斜體" style:family="text">
      <style:text-properties style:font-name="標楷體" style:font-name-asian="標楷體" fo:font-style="normal" style:font-style-asian="normal" fo:font-size="16pt" style:font-size-asian="16pt" style:font-size-complex="16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asian="標楷體" fo:font-size="18pt" style:font-size-asian="18pt" style:font-size-complex="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text-properties style:font-name-asian="標楷體" fo:font-size="18pt" style:font-size-asian="18pt"/>
    </style:style>
    <style:style style:name="P632" style:parent-style-name="內文" style:family="paragraph">
      <style:paragraph-properties fo:text-indent="0.5in"/>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強調斜體" style:family="text">
      <style:text-properties style:font-name="標楷體" style:font-name-asian="標楷體" fo:font-style="normal" style:font-style-asian="normal" fo:font-size="16pt" style:font-size-asian="16pt" style:font-size-complex="16pt"/>
    </style:style>
    <style:style style:name="T636" style:parent-style-name="預設段落字型" style:family="text">
      <style:text-properties style:font-name-asian="標楷體" fo:font-size="18pt" style:font-size-asian="18pt"/>
    </style:style>
    <style:style style:name="P637" style:parent-style-name="內文" style:family="paragraph">
      <style:text-properties style:font-name-asian="標楷體" fo:font-size="18pt" style:font-size-asian="18pt"/>
    </style:style>
    <style:style style:name="P638" style:parent-style-name="內文" style:family="paragraph">
      <style:text-properties style:font-name-asian="標楷體" fo:font-size="18pt" style:font-size-asian="18pt"/>
    </style:style>
    <style:style style:name="P639" style:parent-style-name="內文" style:family="paragraph">
      <style:paragraph-properties fo:text-align="justify" fo:text-indent="2.125in"/>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text-indent="2.1666in"/>
    </style:style>
    <style:style style:name="T646" style:parent-style-name="預設段落字型" style:family="text">
      <style:text-properties style:font-name-asian="標楷體" fo:font-size="26pt" style:font-size-asian="26pt" style:text-combine="lines"/>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fo:text-align="justify" fo:text-indent="1.5in"/>
      <style:text-properties style:font-name-asian="標楷體" fo:font-size="18pt" style:font-size-asian="18pt"/>
    </style:style>
    <style:style style:name="P649" style:parent-style-name="內文" style:family="paragraph">
      <style:paragraph-properties fo:text-align="justify" fo:text-indent="1.5in"/>
      <style:text-properties style:font-name-asian="標楷體" fo:font-size="18pt" style:font-size-asian="18pt"/>
    </style:style>
    <style:style style:name="P650" style:parent-style-name="內文" style:family="paragraph">
      <style:paragraph-properties fo:text-align="justify" fo:text-indent="1.5in"/>
      <style:text-properties style:font-name-asian="標楷體" fo:font-size="18pt" style:font-size-asian="18pt"/>
    </style:style>
    <style:style style:name="P651" style:parent-style-name="內文" style:family="paragraph">
      <style:paragraph-properties fo:text-align="justify" fo:text-indent="1.5in"/>
      <style:text-properties style:font-name-asian="標楷體" fo:font-size="18pt" style:font-size-asian="18pt"/>
    </style:style>
    <style:style style:name="P652" style:parent-style-name="內文" style:family="paragraph">
      <style:paragraph-properties fo:text-align="justify" fo:text-indent="1.5in"/>
      <style:text-properties style:font-name-asian="標楷體" fo:font-size="18pt" style:font-size-asian="18pt"/>
    </style:style>
    <style:style style:name="P653" style:parent-style-name="純文字" style:family="paragraph">
      <style:paragraph-properties fo:line-height="0.3472in"/>
      <style:text-properties fo:font-size="16pt" style:font-size-asian="16pt"/>
    </style:style>
    <style:style style:name="P654" style:parent-style-name="內文" style:family="paragraph">
      <style:paragraph-properties fo:text-align="justify" fo:text-indent="1.5in"/>
      <style:text-properties style:font-name-asian="標楷體" fo:font-size="18pt" style:font-size-asian="18pt"/>
    </style:style>
    <style:style style:name="P655" style:parent-style-name="內文" style:family="paragraph">
      <style:paragraph-properties fo:break-before="page" fo:text-align="end"/>
    </style:style>
    <style:style style:name="TableColumn657" style:family="table-column">
      <style:table-column-properties style:column-width="0.893in"/>
    </style:style>
    <style:style style:name="TableColumn658" style:family="table-column">
      <style:table-column-properties style:column-width="5.8388in"/>
    </style:style>
    <style:style style:name="Table656" style:family="table">
      <style:table-properties style:width="6.7319in" style:rel-width="100%" fo:margin-left="0in" table:align="left"/>
    </style:style>
    <style:style style:name="TableRow659" style:family="table-row">
      <style:table-row-properties style:min-row-height="0.375in"/>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center">
        <style:tab-stops>
          <style:tab-stop style:type="left" style:position="4.2763in"/>
        </style:tab-stops>
      </style:paragraph-properties>
    </style:style>
    <style:style style:name="T662" style:parent-style-name="預設段落字型" style:family="text">
      <style:text-properties style:font-name="標楷體" style:font-name-asian="標楷體" fo:font-weight="bold" style:font-weight-asian="bold" style:font-weight-complex="bold" fo:font-size="18pt" style:font-size-asian="18pt"/>
    </style:style>
    <style:style style:name="T663" style:parent-style-name="預設段落字型" style:family="text">
      <style:text-properties style:font-name="標楷體" style:font-name-asian="標楷體" fo:font-weight="bold" style:font-weight-asian="bold" style:font-weight-complex="bold" fo:font-size="18pt" style:font-size-asian="18pt"/>
    </style:style>
    <style:style style:name="T66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8pt" style:font-size-asian="18pt"/>
    </style:style>
    <style:style style:name="T666" style:parent-style-name="預設段落字型" style:family="text">
      <style:text-properties style:font-name="標楷體" style:font-name-asian="標楷體" fo:font-weight="bold" style:font-weight-asian="bold" style:font-weight-complex="bold" fo:font-size="18pt" style:font-size-asian="18pt"/>
    </style:style>
    <style:style style:name="TableRow667" style:family="table-row">
      <style:table-row-properties style:min-row-height="0.2465in"/>
    </style:style>
    <style:style style:name="TableCell668" style:family="table-cell">
      <style:table-cell-properties fo:border-top="none" fo:border-left="none" fo:border-bottom="0.0069in solid #000000" fo:border-right="none" style:writing-mode="lr-tb" fo:padding-top="0in" fo:padding-left="0.0194in" fo:padding-bottom="0in" fo:padding-right="0.0194in"/>
    </style:style>
    <style:style style:name="P669" style:parent-style-name="內文" style:family="paragraph">
      <style:paragraph-properties fo:text-align="en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4826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6pt" style:font-size-asian="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4pt" style:font-size-asian="14pt"/>
    </style:style>
    <style:style style:name="TableRow682" style:family="table-row">
      <style:table-row-properties style:min-row-height="0.3618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6pt" style:font-size-asian="16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font-size="14pt" style:font-size-asian="14pt"/>
    </style:style>
    <style:style style:name="TableRow687" style:family="table-row">
      <style:table-row-properties style:min-row-height="0.3465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90" style:family="table-cell">
      <style:table-cell-properties fo:border="0.0069in solid #000000" style:writing-mode="lr-tb" style:vertical-align="middle" fo:padding-top="0in" fo:padding-left="0.0194in" fo:padding-bottom="0in" fo:padding-right="0.0194in"/>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ableRow697" style:family="table-row">
      <style:table-row-properties style:min-row-height="0.668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P700" style:parent-style-name="內文" style:family="paragraph">
      <style:paragraph-properties fo:text-align="center"/>
      <style:text-properties style:font-name="標楷體" style:font-name-asian="標楷體" fo:font-size="16pt" style:font-size-asian="16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font-size="14pt" style:font-size-asian="14pt"/>
    </style:style>
    <style:style style:name="TableRow703" style:family="table-row">
      <style:table-row-properties style:min-row-height="2.509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8" style:family="table-row">
      <style:table-row-properties style:min-row-height="1.564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13" style:family="table-row">
      <style:table-row-properties style:min-row-height="1.7416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638in"/>
      <style:text-properties style:font-name="標楷體" style:font-name-asian="標楷體" fo:font-size="16pt" style:font-size-asian="16pt"/>
    </style:style>
    <style:style style:name="P716" style:parent-style-name="內文" style:family="paragraph">
      <style:paragraph-properties fo:text-align="center" fo:line-height="0.2638in"/>
      <style:text-properties style:font-name="標楷體" style:font-name-asian="標楷體" fo:font-size="16pt" style:font-size-asian="16pt"/>
    </style:style>
    <style:style style:name="P717" style:parent-style-name="內文" style:family="paragraph">
      <style:paragraph-properties fo:text-align="center" fo:line-height="0.2638in"/>
      <style:text-properties style:font-name="標楷體" style:font-name-asian="標楷體" fo:font-size="16pt" style:font-size-asian="16pt"/>
    </style:style>
    <style:style style:name="P718" style:parent-style-name="內文" style:family="paragraph">
      <style:paragraph-properties fo:text-align="center" fo:line-height="0.2638in"/>
      <style:text-properties style:font-name="標楷體" style:font-name-asian="標楷體"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21" style:family="table-row">
      <style:table-row-properties style:min-row-height="0.8805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638in"/>
      <style:text-properties style:font-name="標楷體" style:font-name-asian="標楷體" fo:font-size="16pt" style:font-size-asian="16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26" style:parent-style-name="內文" style:family="paragraph">
      <style:paragraph-properties style:line-height-at-least="0in" fo:margin-left="0.9062in" fo:text-indent="-0.9062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32" style:family="table-column">
      <style:table-column-properties style:column-width="1.4513in"/>
    </style:style>
    <style:style style:name="TableColumn733" style:family="table-column">
      <style:table-column-properties style:column-width="3.3444in"/>
    </style:style>
    <style:style style:name="TableColumn734" style:family="table-column">
      <style:table-column-properties style:column-width="1.8458in"/>
    </style:style>
    <style:style style:name="Table731" style:family="table">
      <style:table-properties style:width="6.6416in" fo:margin-left="0in" table:align="center"/>
    </style:style>
    <style:style style:name="TableRow735" style:family="table-row">
      <style:table-row-properties style:min-row-height="0.489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強調斜體" style:family="text">
      <style:text-properties style:font-name="標楷體" style:font-name-asian="標楷體" fo:font-style="normal" style:font-style-asian="normal"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61" style:parent-style-name="內文" style:family="paragraph">
      <style:paragraph-properties fo:widows="2" fo:orphans="2" fo:text-align="center" fo:line-height="0.3055in"/>
    </style:style>
    <style:style style:name="T762" style:parent-style-name="預設段落字型" style:family="text">
      <style:text-properties style:font-name="Calibri" style:font-name-asian="標楷體" fo:font-size="10pt" style:font-size-asian="10pt" style:font-size-complex="10pt"/>
    </style:style>
    <style:style style:name="T763" style:parent-style-name="預設段落字型" style:family="text">
      <style:text-properties style:font-name="Calibri" style:font-name-asian="標楷體" fo:font-size="10pt" style:font-size-asian="10pt" style:font-size-complex="10pt"/>
    </style:style>
    <style:style style:name="P764" style:parent-style-name="內文" style:family="paragraph">
      <style:paragraph-properties fo:text-align="center"/>
      <style:text-properties style:font-name="標楷體" style:font-name-asian="標楷體" fo:font-size="10pt" style:font-size-asian="10pt" style:font-size-complex="10pt"/>
    </style:style>
    <style:style style:name="P765" style:parent-style-name="內文" style:family="paragraph">
      <style:paragraph-properties fo:text-align="center"/>
    </style:style>
    <style:style style:name="T766" style:parent-style-name="預設段落字型" style:family="text">
      <style:text-properties style:font-name="Calibri" style:font-name-asian="標楷體" fo:font-size="10pt" style:font-size-asian="10pt" style:font-size-complex="10pt"/>
    </style:style>
    <style:style style:name="T767" style:parent-style-name="預設段落字型" style:family="text">
      <style:text-properties style:font-name="Calibri" style:font-name-asian="標楷體" fo:font-size="10pt" style:font-size-asian="10pt" style:font-size-complex="10pt"/>
    </style:style>
    <style:style style:name="T768" style:parent-style-name="預設段落字型" style:family="text">
      <style:text-properties style:font-name="Calibri" style:font-name-asian="標楷體" fo:font-size="10pt" style:font-size-asian="10pt" style:font-size-complex="10pt"/>
    </style:style>
    <style:style style:name="T769" style:parent-style-name="預設段落字型" style:family="text">
      <style:text-properties style:font-name="Calibri" style:font-name-asian="標楷體" fo:font-size="10pt" style:font-size-asian="10pt" style:font-size-complex="10pt"/>
    </style:style>
    <style:style style:name="T770" style:parent-style-name="預設段落字型" style:family="text">
      <style:text-properties style:font-name="Calibri" style:font-name-asian="標楷體" fo:font-size="10pt" style:font-size-asian="10pt" style:font-size-complex="10pt"/>
    </style:style>
    <style:style style:name="TableRow771" style:family="table-row">
      <style:table-row-properties style:min-row-height="0.567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P777" style:parent-style-name="內文" style:family="paragraph">
      <style:text-properties style:font-name="標楷體" style:font-name-asian="標楷體" style:font-size-complex="11pt"/>
    </style:style>
    <style:style style:name="TableRow778" style:family="table-row">
      <style:table-row-properties style:min-row-height="0.567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style:font-size-complex="11pt"/>
    </style:style>
    <style:style style:name="TableRow785" style:family="table-row">
      <style:table-row-properties style:min-row-height="1.036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638in"/>
    </style:style>
    <style:style style:name="T790" style:parent-style-name="預設段落字型" style:family="text">
      <style:text-properties style:font-name="新細明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Calibri" style:font-name-asian="標楷體"/>
    </style:style>
    <style:style style:name="P795" style:parent-style-name="內文" style:family="paragraph">
      <style:text-properties style:font-name="標楷體" style:font-name-asian="標楷體" style:font-size-complex="11pt"/>
    </style:style>
    <style:style style:name="TableRow796" style:family="table-row">
      <style:table-row-properties style:min-row-height="1.036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line-height-at-least="0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2.1138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fo:color="#000000" style:font-size-complex="11pt"/>
    </style:style>
    <style:style style:name="T816" style:parent-style-name="預設段落字型" style:family="text">
      <style:text-properties style:font-name="標楷體" style:font-name-asian="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標楷體" style:font-name-asian="標楷體" fo:color="#000000" style:font-size-complex="11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標楷體" style:font-name-asian="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P826" style:parent-style-name="內文" style:family="paragraph">
      <style:paragraph-properties fo:margin-left="0.5833in" fo:text-indent="-0.5833in">
        <style:tab-stops/>
      </style:paragraph-properties>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asian="標楷體" fo:color="#000000" style:font-size-complex="11pt"/>
    </style:style>
    <style:style style:name="T829" style:parent-style-name="預設段落字型" style:family="text">
      <style:text-properties style:font-name="標楷體" style:font-name-asian="標楷體" fo:color="#000000" style:font-size-complex="11pt"/>
    </style:style>
    <style:style style:name="T830" style:parent-style-name="預設段落字型" style:family="text">
      <style:text-properties style:font-name="標楷體" style:font-name-asian="標楷體" style:font-name-complex="標楷體" fo:color="#000000" style:font-size-complex="11pt"/>
    </style:style>
    <style:style style:name="T831" style:parent-style-name="預設段落字型" style:family="text">
      <style:text-properties style:font-name="標楷體" style:font-name-asian="標楷體" fo:color="#000000" style:font-size-complex="11pt"/>
    </style:style>
    <style:style style:name="T832" style:parent-style-name="預設段落字型" style:family="text">
      <style:text-properties style:font-name="標楷體" style:font-name-asian="標楷體" fo:color="#000000" style:font-size-complex="11pt"/>
    </style:style>
    <style:style style:name="T833" style:parent-style-name="預設段落字型" style:family="text">
      <style:text-properties style:font-name-asian="標楷體" fo:color="#000000" style:font-size-complex="11pt"/>
    </style:style>
    <style:style style:name="T834" style:parent-style-name="預設段落字型" style:family="text">
      <style:text-properties style:font-name="標楷體" style:font-name-asian="標楷體" fo:color="#000000" style:font-size-complex="11pt"/>
    </style:style>
    <style:style style:name="T835" style:parent-style-name="預設段落字型" style:family="text">
      <style:text-properties style:font-name="標楷體" style:font-name-asian="標楷體" style:font-name-complex="標楷體" fo:color="#000000" style:font-size-complex="11pt"/>
    </style:style>
    <style:style style:name="T836" style:parent-style-name="預設段落字型" style:family="text">
      <style:text-properties style:font-name="標楷體" style:font-name-asian="標楷體" fo:color="#000000" style:font-size-complex="11pt"/>
    </style:style>
    <style:style style:name="T837" style:parent-style-name="預設段落字型" style:family="text">
      <style:text-properties style:font-name="標楷體" style:font-name-asian="標楷體" fo:color="#000000" style:font-size-complex="11pt"/>
    </style:style>
    <style:style style:name="P838" style:parent-style-name="內文" style:family="paragraph">
      <style:paragraph-properties fo:margin-left="0.5833in" fo:text-indent="-0.5833in">
        <style:tab-stops/>
      </style:paragraph-properties>
    </style:style>
    <style:style style:name="T839" style:parent-style-name="預設段落字型" style:family="text">
      <style:text-properties style:font-name="標楷體" style:font-name-asian="標楷體" fo:color="#000000" style:font-size-complex="11pt"/>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style>
    <style:style style:name="T842" style:parent-style-name="強調斜體" style:family="text">
      <style:text-properties style:font-name="標楷體" style:font-name-asian="標楷體" fo:font-style="normal" style:font-style-asian="normal"/>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1pt"/>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P850" style:parent-style-name="內文" style:family="paragraph">
      <style:text-properties style:font-name="標楷體" style:font-name-asian="標楷體" style:font-size-complex="11pt"/>
    </style:style>
    <style:style style:name="P851" style:parent-style-name="內文" style:family="paragraph">
      <style:text-properties style:font-name="標楷體" style:font-name-asian="標楷體" style:font-size-complex="11pt"/>
    </style:style>
    <style:style style:name="P852" style:parent-style-name="內文" style:family="paragraph">
      <style:text-properties style:font-name="標楷體" style:font-name-asian="標楷體" style:font-size-complex="11pt"/>
    </style:style>
    <style:style style:name="P853"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text:span><text:span text:style-name="T4">北屯區</text:span><text:span text:style-name="T5">廍子</text:span><text:span text:style-name="T6">國</text:span><text:span text:style-name="T7">民小學</text:span><text:span text:style-name="T8">1</text:span><text:span text:style-name="T9">10</text:span><text:span text:style-name="T10">學年度</text:span><text:span text:style-name="T11">第</text:span><text:span text:style-name="T12">二</text:span><text:span text:style-name="T13">次</text:span><text:span text:style-name="T14">課後照顧</text:span><text:span text:style-name="T15">服務</text:span><text:span text:style-name="T16">教師</text:span><text:span text:style-name="T17">甄選簡章</text:span></text:p>
      <text:p text:style-name="P18">一、依據：</text:p>
      <text:list text:style-name="LFO13" text:continue-numbering="true">
        <text:list-item>
          <text:list>
            <text:list-item>
              <text:p text:style-name="P19"><text:span text:style-name="T20">依據教育部</text:span><text:span text:style-name="T21">民國104年07月22日</text:span><text:span text:style-name="T22">「兒童課後照顧服務班與中心設立及管理辦法」辦理。</text:span></text:p>
            </text:list-item>
            <text:list-item>
              <text:p text:style-name="P23"><text:span text:style-name="T24">依據民國</text:span><text:span text:style-name="T25">10</text:span><text:span text:style-name="T26">6</text:span><text:span text:style-name="T27">年</text:span><text:span text:style-name="T28">03</text:span><text:span text:style-name="T29">月</text:span><text:span text:style-name="T30">22</text:span><text:span text:style-name="T31">日中市</text:span><text:span text:style-name="T32">府授教</text:span><text:span text:style-name="T33">學字第</text:span><text:span text:style-name="T34">107</text:span><text:span text:style-name="T35">0058272號</text:span><text:span text:style-name="T36">「</text:span><text:span text:style-name="T37">臺中</text:span><text:span text:style-name="T38">市公立國民小學辦理兒童課後照顧班補充規定</text:span><text:span text:style-name="T39">」辦理。</text:span></text:p>
            </text:list-item>
          </text:list>
        </text:list-item>
      </text:list>
      <text:p text:style-name="P40">二、甄選項目：課後照顧班(後稱課照班)學藝課程英語教師。</text:p>
      <text:p text:style-name="P41"><text:span text:style-name="T42">三、甄選</text:span><text:span text:style-name="T43">名額</text:span><text:span text:style-name="T44">：</text:span><text:span text:style-name="T45">課照</text:span><text:span text:style-name="T46">班</text:span><text:span text:style-name="T47">學藝課程</text:span><text:span text:style-name="T48">英語教師正取2名</text:span><text:span text:style-name="T49">(每週約8~12節，上限20節)</text:span><text:span text:style-name="T50">，</text:span><text:span text:style-name="T51">並</text:span><text:span text:style-name="T52">依成績順位</text:span><text:span text:style-name="T53">及報考人數，</text:span><text:span text:style-name="T54">列冊候用若干名（視參加學生數</text:span><text:span text:style-name="T55">開課</text:span><text:span text:style-name="T56">、</text:span><text:span text:style-name="T57">增</text:span><text:span text:style-name="T58">減</text:span><text:span text:style-name="T59">班或課後照顧教師離職而定）。</text:span><text:span text:style-name="T60">本校辦理</text:span><text:span text:style-name="T61">1</text:span><text:span text:style-name="T62">10</text:span><text:span text:style-name="T63">學年度</text:span><text:span text:style-name="T64">課照</text:span><text:span text:style-name="T65">班教師甄試</text:span><text:span text:style-name="T66">，</text:span><text:span text:style-name="T67">若課照班</text:span><text:span text:style-name="T68">英語</text:span><text:span text:style-name="T69">教師遇有缺額，得自備取名冊人員中依成績高低遞補、錄用。</text:span></text:p>
      <text:p text:style-name="P70">四、簡章及報名表件：</text:p>
      <text:p text:style-name="P71"><text:span text:style-name="T72">自即日起</text:span><text:span text:style-name="T73">至</text:span><text:span text:style-name="T74">1</text:span><text:span text:style-name="T75">10</text:span><text:span text:style-name="T76">年</text:span><text:span text:style-name="T77">7</text:span><text:span text:style-name="T78">月</text:span><text:span text:style-name="T79">2</text:span><text:span text:style-name="T80">1</text:span><text:span text:style-name="T81">日止</text:span><text:span text:style-name="T82">，逕至</text:span><text:span text:style-name="T83">本校網站（網址：</text:span><text:span text:style-name="T84">https://buzies.tc.edu.tw/</text:span><text:span text:style-name="T85">）</text:span><text:span text:style-name="T86">或</text:span><text:span text:style-name="T87">臺中市政府教育局</text:span><text:span text:style-name="T88">甄選介聘專區</text:span><text:span text:style-name="T89">（http://www.tc.edu.tw/）下載。</text:span></text:p>
      <text:p text:style-name="P90">五、報名資格：</text:p>
      <text:p text:style-name="P91">（一）基本條件</text:p>
      <text:p text:style-name="P92">1.<text:span text:style-name="T93">具中華民國國籍且身心健康、品德操守良好者。</text:span><text:s/></text:p>
      <text:p text:style-name="P94">2.無教師法第14條各款規定或教育人員任用條例第31條各款及第33條之情事者（如附錄說明）。</text:p>
      <text:p text:style-name="P95">（二）資格條件：</text:p>
      <text:p text:style-name="P96"><text:s text:c="5"/><text:s/><text:span text:style-name="T97">◎</text:span>(學藝課程英語教師)<text:s/><text:line-break/> <text:s text:c="5"/><text:s/><text:s/><text:s/>1.高級中等以下學校及幼稚園合格教師。<text:s/><text:line-break/>  <text:s text:c="4"/><text:s/><text:s text:c="2"/>2.曾任國民小學兼任、代理、代課教師或教學支援工作人員，且表現良好。<text:s/><text:line-break/>  <text:s text:c="4"/><text:s/><text:s/><text:s/>3.公私立大專校院以上畢業，並修畢師資培育規定之教育專業課程。<text:s/><text:line-break/>  <text:s text:c="5"/><text:s/><text:s/>4.具備大專以上程度 (含大學肄業生)或具有特殊專業才能之社會人士。</text:p>
      <text:p text:style-name="P98"/>
      <text:p text:style-name="P99"><text:span text:style-name="T100">六、報名日期</text:span><text:span text:style-name="T101">及方式</text:span><text:span text:style-name="T102">：</text:span><text:span text:style-name="T103">(</text:span><text:span text:style-name="T104">疫情期間</text:span><text:span text:style-name="T105">，一律</text:span><text:span text:style-name="T106">採線上報名)</text:span></text:p>
      <text:p text:style-name="內文"><text:span text:style-name="T107"><text:s text:c="4"/></text:span><text:span text:style-name="T108">請</text:span><text:span text:style-name="T109">將相關</text:span><text:span text:style-name="T110">報名表、</text:span><text:span text:style-name="T111">證件影本</text:span><text:span text:style-name="T112">掃描，並</text:span><text:span text:style-name="T113">於</text:span><text:span text:style-name="T114">1</text:span><text:span text:style-name="T115">10</text:span><text:span text:style-name="T116">年</text:span><text:span text:style-name="T117">7</text:span><text:span text:style-name="T118">月</text:span><text:span text:style-name="T119">20</text:span><text:span text:style-name="T120">日(星期</text:span><text:span text:style-name="T121">二</text:span><text:span text:style-name="T122">)</text:span><text:span text:style-name="T123">9</text:span><text:span text:style-name="T124">：00</text:span><text:span text:style-name="T125">前上傳</text:span><text:span text:style-name="T126">(</text:span><text:span text:style-name="T127">報名資料簽名處</text:span></text:p>
      <text:p text:style-name="P128"><text:s text:c="4"/>需親自簽名後再掃描，報名表暨所附件佐證資料請用pdf檔上傳，准考證請另用.doc或.odt檔</text:p>
      <text:p text:style-name="內文"><text:span text:style-name="T129"><text:s text:c="4"/></text:span><text:span text:style-name="T130">上傳)</text:span><text:span text:style-name="T131">至</text:span><text:span text:style-name="T132">(</text:span><text:a xlink:href="mailto:bz720@buzies.tc.edu.tw)進行報名暨" office:target-frame-name="_top" xlink:show="replace"><text:span text:style-name="T133">bz720@buzies.tc.edu.tw</text:span><text:span text:style-name="T134">)</text:span><text:span text:style-name="T135">進</text:span><text:span text:style-name="T136">行報名暨</text:span></text:a><text:span text:style-name="T137">資格審查</text:span><text:span text:style-name="T138">，</text:span><text:span text:style-name="T139">逾時</text:span><text:span text:style-name="T140">或缺件</text:span><text:span text:style-name="T141">恕不受理</text:span><text:span text:style-name="T142">。</text:span></text:p>
      <text:p text:style-name="P143">七、報名問題諮詢：</text:p>
      <text:p text:style-name="P144"><text:span text:style-name="T145">若</text:span><text:span text:style-name="T146">上傳資料後，</text:span><text:span text:style-name="T147">逾</text:span><text:span text:style-name="T148">1</text:span><text:span text:style-name="T149">個工作日</text:span><text:span text:style-name="T150">仍</text:span><text:span text:style-name="T151">未收到</text:span><text:span text:style-name="T152">准考證</text:span><text:span text:style-name="T153">確認回函，請</text:span><text:span text:style-name="T154">主動</text:span><text:span text:style-name="T155">於上班時間</text:span><text:span text:style-name="T156">主動洽詢</text:span><text:span text:style-name="T157">臺中市</text:span><text:span text:style-name="T158">北屯</text:span><text:span text:style-name="T159">區</text:span><text:span text:style-name="T160">廍子</text:span><text:span text:style-name="T161">國民小學</text:span><text:span text:style-name="T162">輔</text:span><text:span text:style-name="T163">處</text:span><text:span text:style-name="T164">，</text:span><text:span text:style-name="T165">聯絡電話：</text:span><text:span text:style-name="T166">04-</text:span><text:span text:style-name="T167">2</text:span><text:span text:style-name="T168">4350705</text:span><text:span text:style-name="T169">#720</text:span><text:span text:style-name="T170">洪主任。(事後不得以有送件未收到之諸類理由提出異議)。</text:span></text:p>
      <text:p text:style-name="P171">八、甄選方式暨項目配比：</text:p>
      <text:p text:style-name="P172"><text:s text:c="3"/>(一)書面資料審查(30%)、口試(70%)，任何一項缺考不予錄取。</text:p>
      <text:p text:style-name="P173"><text:s text:c="3"/>(二)書面資料審查：</text:p>
      <text:p text:style-name="P174"><text:span text:style-name="T175"><text:s text:c="7"/></text:span><text:span text:style-name="T176">線上</text:span><text:span text:style-name="T177">報名時</text:span><text:span text:style-name="T178">請</text:span><text:span text:style-name="T179">掃描</text:span><text:span text:style-name="T180">繳交</text:span><text:span text:style-name="T181">簡歷表</text:span><text:span text:style-name="T182">。</text:span><text:span text:style-name="T183">內容包含：學歷、考試、經歷、專長、重要工作事蹟(獎勵)</text:span></text:p>
      <text:p text:style-name="P184"><text:s text:c="2"/>等。</text:p>
      <text:p text:style-name="P185"><text:s/>(三)口試：</text:p>
      <text:p text:style-name="P186"><text:s text:c="5"/>1.防疫期間為避免群聚，請務必遵照通知時間準時到校，逾時視同放棄。</text:p>
      <text:p text:style-name="P187">2.口試時間為8分鐘（7分鐘按提醒鈴一次，8分鐘按結束鈴二次）</text:p>
      <text:p text:style-name="P188">3.口試內容：含資格、學歷、任教經歷、特殊表現、教學理念、班級經營理念、教學經驗、技巧，並請攜帶相關證明文件正本供參。</text:p>
      <text:p text:style-name="P189"/>
      <text:p text:style-name="P190"/>
      <text:p text:style-name="P191"><text:s/>九、甄選日期：</text:p>
      <text:p text:style-name="P192"><text:s text:c="4"/>以上參加甄試教師，請於110年7月21日(星期三)上午8時50分起持准考證(報名後由學</text:p>
      <text:p text:style-name="P193"><text:s text:c="4"/>校以mail方式寄出，請考生自行列印)根據報到時間，依序由本校警衛核對身分後入校，報</text:p>
      <text:p text:style-name="P194"><text:s text:c="4"/>到地點: 本校北棟一樓C103教室。面試地點:本校北棟一樓C102(健康中心旁)教室。</text:p>
      <text:p text:style-name="P195"><text:s/>十、候(聘)用期間：<text:s/></text:p>
      <text:p text:style-name="P196"><text:span text:style-name="T197">（一）</text:span><text:span text:style-name="T198">課後照顧</text:span><text:span text:style-name="T199">服務</text:span><text:span text:style-name="T200">儲備教師經公告後列冊候用，候用時間為公告日起至</text:span><text:span text:style-name="T201">110</text:span><text:span text:style-name="T202">學年度結束日</text:span><text:span text:style-name="T203">止。</text:span><text:span text:style-name="T204">(若</text:span><text:span text:style-name="T205">1</text:span><text:span text:style-name="T206">1</text:span><text:span text:style-name="T207">1</text:span><text:span text:style-name="T208">年</text:span><text:span text:style-name="T209">暑假期間</text:span><text:span text:style-name="T210">有</text:span><text:span text:style-name="T211">開班</text:span><text:span text:style-name="T212">，</text:span><text:span text:style-name="T213">候用時間</text:span><text:span text:style-name="T214">學校得延長</text:span><text:span text:style-name="T215">至</text:span><text:span text:style-name="T216">11</text:span><text:span text:style-name="T217">1</text:span><text:span text:style-name="T218">學年度</text:span><text:span text:style-name="T219">開學日前一日</text:span><text:span text:style-name="T220">)</text:span><text:span text:style-name="T221">。</text:span></text:p>
      <text:p text:style-name="P222"><text:span text:style-name="T223">（二）</text:span><text:span text:style-name="T224">依課後照顧班實際開班聘用，聘用時間範圍為應聘日起</text:span><text:span text:style-name="T225">(110年8月暑假，二年級若有開班上課，學校安排之二年級課照教師須配合到校上課)</text:span><text:span text:style-name="T226">至</text:span><text:span text:style-name="T227">1</text:span><text:span text:style-name="T228">1</text:span><text:span text:style-name="T229">1</text:span><text:span text:style-name="T230">年</text:span><text:span text:style-name="T231">7</text:span><text:span text:style-name="T232">月3</text:span><text:span text:style-name="T233">1</text:span><text:span text:style-name="T234">日</text:span><text:span text:style-name="T235">(若111年暑假期間有開班</text:span><text:span text:style-name="T236">，</text:span><text:span text:style-name="T237">學校得延長聘用時間至111學年度開學日前一日)</text:span><text:span text:style-name="T238">或</text:span><text:span text:style-name="T239">課程節束日止</text:span><text:span text:style-name="T240">(若參加人數不足以開班時</text:span><text:span text:style-name="T241">依序</text:span><text:span text:style-name="T242">停止聘用)。聘用期間，除法令規定之權利與義務外，尚須配合本校各項活動。</text:span></text:p>
      <text:p text:style-name="P243">（三）經本校聘用後，為維護學生受教權益，未經本校同意者，需以一學期為單位始可離職，且需於離職日前一個月提出書面申請。</text:p>
      <text:p text:style-name="P244">十一、核薪方式：依臺中市教育局課後照顧班相關規定，以實際授課節數計薪。</text:p>
      <text:p text:style-name="P245">十二、放榜日期、地點：110年7月22日（四）18：00前，於本校網站或臺中市教育局甄選</text:p>
      <text:p text:style-name="P246"><text:span text:style-name="T247"><text:s text:c="6"/></text:span><text:span text:style-name="T248">介聘專區</text:span><text:span text:style-name="T249">公</text:span><text:span text:style-name="T250">告錄取名單（不另</text:span><text:span text:style-name="T251">行</text:span><text:span text:style-name="T252">通知）。</text:span><text:span text:style-name="T253">報考人員</text:span><text:span text:style-name="T254">請</text:span><text:span text:style-name="T255">自行上網查看甄選結果，並請依榜示事</text:span></text:p>
      <text:p text:style-name="P256"><text:span text:style-name="T257"><text:s text:c="6"/></text:span><text:span text:style-name="T258">項辦理，如因個人疏忽造成權益受損，</text:span><text:span text:style-name="T259">由應考人自行負責</text:span><text:span text:style-name="T260">。</text:span></text:p>
      <text:p text:style-name="P261">十三、附則：</text:p>
      <text:p text:style-name="P262">（一）經甄試通過，經簽約後由校長聘用。</text:p>
      <text:p text:style-name="P263">（二）課後照顧服務教師經甄選錄取，須配合學校行政需求，教授一或二年級課照班，排課時段於每週一、三、四、五下午1:30~4:00時間排定(依實際排定課表為主)。</text:p>
      <text:p text:style-name="P264">（三）經甄試錄取之課後照顧服務教師，若發現資格不符、代考，或證件有偽造、變造等舞弊情事，均應無條件自到職日起自動解職，應考人不得要求任何補償及異議，若涉及刑責，由應考人自行負責。</text:p>
      <text:p text:style-name="P265">（四）錄取分發任用後如發現有教育人員任用條例第31條、33條或教師法第14條第1項各款之情事者，依有關法令規定處理。</text:p>
      <text:p text:style-name="P266"><text:span text:style-name="T267">十</text:span><text:span text:style-name="T268">五</text:span><text:span text:style-name="T269">、</text:span><text:span text:style-name="T270">本簡章未盡事宜，悉依相關法令規定</text:span><text:span text:style-name="T271">及本校課後照顧班甄審會決議</text:span><text:span text:style-name="T272">辦理。</text:span></text:p>
      <text:p text:style-name="P273"><text:span text:style-name="T274">十</text:span><text:span text:style-name="T275">六</text:span><text:span text:style-name="T276">、本甄選簡章</text:span><text:span text:style-name="T277">簽請校長核准</text:span><text:span text:style-name="T278">後實施，修正時亦同。</text:span></text:p>
      <text:p text:style-name="P279"/>
      <text:soft-page-break/>
      <text:p text:style-name="P280"><text:span text:style-name="T281">【附錄一】教師法（節錄）</text:span></text:p>
      <text:p text:style-name="HTML預設格式"><text:span text:style-name="T282">第</text:span><text:span text:style-name="T283">14</text:span><text:span text:style-name="T284">條　</text:span><text:span text:style-name="T285">教師聘任後除有下列各款之一者外，不得解聘、停聘或不續聘：</text:span></text:p>
      <text:p text:style-name="P286">一、受有期徒刑一年以上判決確定，未獲宣告緩刑。</text:p>
      <text:p text:style-name="P287">二、曾服公務，因貪污瀆職經有罪判決確定或通緝有案尚未結案。</text:p>
      <text:p text:style-name="P288">三、曾犯性侵害犯罪防治法第二條第一項所定之罪，經有罪判決確定。</text:p>
      <text:p text:style-name="P289">四、依法停止任用，或受休職處分尚未期滿，或因案停止職務，其原因尚未消滅。 <text:s text:c="3"/></text:p>
      <text:p text:style-name="P290">五、褫奪公權尚未復權。</text:p>
      <text:p text:style-name="P291">六、受監護或輔助宣告，尚未撤銷。</text:p>
      <text:p text:style-name="P292">七、經合格醫師證明有精神病尚未痊癒。</text:p>
      <text:p text:style-name="P293">八、經學校性別平等教育委員會或依法組成之相關委員會調查確認有性侵害行為屬實。</text:p>
      <text:p text:style-name="P294">九、經學校性別平等教育委員會或依法組成之相關委員會調查確認有性騷擾或性霸凌行為，且情節重大。</text:p>
      <text:p text:style-name="P295">十、知悉服務學校發生疑似校園性侵害事件，未依性別平等教育法規定通報，致再度發生校園性侵害事件；或偽造、變造、湮滅或隱匿他人所犯校園性侵害事件之證據，經有關機關查證屬實。</text:p>
      <text:p text:style-name="P296">十一、體罰或霸凌學生，造成其身心嚴重侵害。</text:p>
      <text:p text:style-name="P297">十二、行為違反相關法令，經有關機關查證屬實。</text:p>
      <text:p text:style-name="P298">十三、教學不力或不能勝任工作有具體事實；或違反聘約情節重大。</text:p>
      <text:p text:style-name="P299">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300">有第一項第一款至第十一款或前項後段情事之一者，不得聘任為教師；已聘任者，除依下列規定辦理外，應報主管教育行政機關核准後，予以解聘、停聘或不續聘：</text:p>
      <text:p text:style-name="P301">一、有第七款情形者，依規定辦理退休或資遣。</text:p>
      <text:p text:style-name="P302">二、有第八款、第九款情形者，依第四項規定辦理。</text:p>
      <text:p text:style-name="P303">三、有第三款或第十款情形者，應報主管教育行政機關核准後，予以解聘。</text:p>
      <text:p text:style-name="P304">教師涉有第一項第八款或第九款情形者，服務學校應於知悉之日起一個月內經教師評審委員會審議通過後予以停聘，並靜候調查。經調查屬實者，由服務學校報主管教育行政機關核准後，予以解聘。</text:p>
      <text:p text:style-name="P305">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7">【附錄二】教育人員任用條例（節錄）</text:p>
      <text:p text:style-name="P308"><text:span text:style-name="T309">第31條　具有下列情事之一者，不得為教育人員；其已任用者，應報請主管教育行政機關核准後，予以解聘或免職：</text:span></text:p>
      <text:p text:style-name="P310">一、曾犯內亂、外患罪，經判決確定或通緝有案尚未結案。</text:p>
      <text:p text:style-name="P311">二、曾服公務，因貪污瀆職經判決確定或通緝有案尚未結案。</text:p>
      <text:soft-page-break/>
      <text:p text:style-name="P312">三、曾犯性侵害犯罪防治法第二條第一項所定之罪，經判刑確定。</text:p>
      <text:p text:style-name="P313">四、依法停止任用，或受休職處分尚未期滿，或因案停止職務，其原因尚未消滅。</text:p>
      <text:p text:style-name="P314">五、褫奪公權尚未復權。</text:p>
      <text:p text:style-name="P315">六、受監護或輔助宣告尚未撤銷。</text:p>
      <text:p text:style-name="P316">七、經醫師證明有精神病。</text:p>
      <text:p text:style-name="P317">八、行為不檢有損師道，經有關機關查證屬實，或涉及性侵害之行為，經學校性別平等教育委員會調查屬實。</text:p>
      <text:p text:style-name="P318">九、知悉服務學校發生疑似校園性侵害事件，未依性別平等教育法規定通報，致再度發生校園性侵害事件；或偽造、變造、湮滅或隱匿他人所犯校園性侵害事件之證據，經有關機關查證屬實。</text:p>
      <text:p text:style-name="P319"><text:span text:style-name="T320">第</text:span><text:span text:style-name="T321">33</text:span><text:span text:style-name="T322">條　有痼疾不能任事，或曾服公務交代未清者，不得任用為教育人員。已屆應即退休年齡者，不得任用為專任教育人員。</text:span></text:p>
      <text:p text:style-name="P323"/>
      <text:p text:style-name="P324"><text:span text:style-name="T325">【附錄三】</text:span><text:span text:style-name="T326">臺中市國民小學課後照顧服務活動實施要點</text:span><text:span text:style-name="T327">（節錄）</text:span></text:p>
      <text:p text:style-name="P328">七、學校辦理本活動之師資條件如下：</text:p>
      <text:p text:style-name="P329">(一)課後照顧服務教師：</text:p>
      <text:p text:style-name="P330">1.高級中等以下學校及幼稚園合格教師。</text:p>
      <text:p text:style-name="P331">2.曾任國民小學兼任、代理、代課教師或教學支援工作人員，且表現良好。</text:p>
      <text:p text:style-name="P332">3.公私立大專校院以上畢業，並修畢師資培育規定之教育專業課程。</text:p>
      <text:p text:style-name="P333">4.符合兒童及少年福利機構專業人員資格。但保母人員不包括在內。</text:p>
      <text:p text:style-name="P334">5.高級中等以上學校畢業，並經直轄市、縣(市)教育、社政、勞政等相關單位自行或委託辦理之一百八十小時課後照顧服務人員專業訓練課程結訓。</text:p>
      <text:p text:style-name="P335"><text:s text:c="2"/>(二)課後照顧學藝課程英語教師<text:s/><text:line-break/> <text:s text:c="2"/>1.高級中等以下學校及幼稚園合格教師。<text:s/><text:line-break/>  <text:s/>2.曾任國民小學兼任、代理、代課教師或教學支援工作人員，且表現良好。<text:s/><text:line-break/>  <text:s/>3.公私立大專校院以上畢業，並修畢師資培育規定之教育專業課程。<text:s/><text:line-break/>  <text:s/>4.具備大專以上程度 (含大學肄業生)或具有特殊專業才能之社會人士。</text:p>
      <text:p text:style-name="P336"/>
      <text:p text:style-name="P337"/>
      <text:p text:style-name="P338"><text:s/></text:p>
      <text:p text:style-name="P339"/>
      <text:p text:style-name="P341"><text:span text:style-name="T342">臺中市</text:span><text:span text:style-name="T343">北屯區</text:span><text:span text:style-name="T344">廍子</text:span><text:span text:style-name="T345">國民小學</text:span><text:span text:style-name="T346">110</text:span><text:span text:style-name="T347">學年度</text:span><text:span text:style-name="T348">第</text:span><text:span text:style-name="T349">二</text:span><text:span text:style-name="T350">次課後照顧服務教師</text:span><text:span text:style-name="T351">甄</text:span><text:span text:style-name="T352">選報名表</text:span></text:p>
      <text:p text:style-name="內文"><text:span text:style-name="T353">【表格自行下載使用，列印時請以</text:span><text:span text:style-name="T354">A4紙張列印</text:span><text:span text:style-name="T355">】</text:span><text:span text:style-name="T356"><text:s text:c="16"/></text:span><text:span text:style-name="T357">編號：</text:span><text:span text:style-name="T358">_________</text:span><text:span text:style-name="T359">（由學校填寫）</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姓名</text:p>
          </table:table-cell>
          <table:table-cell table:style-name="TableCell371">
            <text:p text:style-name="P372"/>
          </table:table-cell>
          <table:table-cell table:style-name="TableCell373" table:number-columns-spanned="2">
            <text:p text:style-name="P374">性別</text:p>
          </table:table-cell>
          <table:covered-table-cell/>
          <table:table-cell table:style-name="TableCell375">
            <text:p text:style-name="P376"/>
          </table:table-cell>
          <table:table-cell table:style-name="TableCell377">
            <text:p text:style-name="P378">出<text:s text:c="2"/>生</text:p>
            <text:p text:style-name="P379">年月日</text:p>
          </table:table-cell>
          <table:table-cell table:style-name="TableCell380">
            <text:p text:style-name="P381">年<text:s text:c="5"/>月<text:s text:c="5"/>日</text:p>
          </table:table-cell>
        </table:table-row>
        <table:table-row table:style-name="TableRow382">
          <table:table-cell table:style-name="TableCell383">
            <text:p text:style-name="P384">身分證字號</text:p>
          </table:table-cell>
          <table:table-cell table:style-name="TableCell385" table:number-columns-spanned="5">
            <text:p text:style-name="P386"/>
          </table:table-cell>
          <table:covered-table-cell/>
          <table:covered-table-cell/>
          <table:covered-table-cell/>
          <table:covered-table-cell/>
          <table:table-cell table:style-name="TableCell387" table:number-rows-spanned="6">
            <text:p text:style-name="P388">最近三個月內</text:p>
            <text:p text:style-name="P389">2吋半身彩色照片</text:p>
            <text:p text:style-name="P390">(可黏貼或使用數位照片)</text:p>
          </table:table-cell>
        </table:table-row>
        <table:table-row table:style-name="TableRow391">
          <table:table-cell table:style-name="TableCell392">
            <text:p text:style-name="P393">聯絡地址</text:p>
          </table:table-cell>
          <table:table-cell table:style-name="TableCell394" table:number-columns-spanned="5">
            <text:p text:style-name="P395"/>
          </table:table-cell>
          <table:covered-table-cell/>
          <table:covered-table-cell/>
          <table:covered-table-cell/>
          <table:covered-table-cell/>
          <table:covered-table-cell>
            <text:p text:style-name="P396"/>
          </table:covered-table-cell>
        </table:table-row>
        <table:table-row table:style-name="TableRow397">
          <table:table-cell table:style-name="TableCell398" table:number-rows-spanned="2">
            <text:p text:style-name="P399">聯絡電話</text:p>
          </table:table-cell>
          <table:table-cell table:style-name="TableCell400" table:number-columns-spanned="5">
            <text:p text:style-name="P401">住家電話：</text:p>
          </table:table-cell>
          <table:covered-table-cell/>
          <table:covered-table-cell/>
          <table:covered-table-cell/>
          <table:covered-table-cell/>
          <table:covered-table-cell>
            <text:p text:style-name="P402"/>
          </table:covered-table-cell>
        </table:table-row>
        <table:table-row table:style-name="TableRow403">
          <table:covered-table-cell>
            <text:p text:style-name="P404"/>
          </table:covered-table-cell>
          <table:table-cell table:style-name="TableCell405" table:number-columns-spanned="5">
            <text:p text:style-name="P406">行動電話：</text:p>
          </table:table-cell>
          <table:covered-table-cell/>
          <table:covered-table-cell/>
          <table:covered-table-cell/>
          <table:covered-table-cell/>
          <table:covered-table-cell>
            <text:p text:style-name="P407"/>
          </table:covered-table-cell>
        </table:table-row>
        <table:table-row table:style-name="TableRow408">
          <table:table-cell table:style-name="TableCell409">
            <text:p text:style-name="P410">最高學歷</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甄選類別</text:p>
          </table:table-cell>
          <table:table-cell table:style-name="TableCell417" table:number-columns-spanned="5">
            <text:p text:style-name="P418"><text:span text:style-name="T419">課後照顧</text:span><text:span text:style-name="T420">學藝課程</text:span><text:span text:style-name="T421">英語教師</text:span></text:p>
          </table:table-cell>
          <table:covered-table-cell/>
          <table:covered-table-cell/>
          <table:covered-table-cell/>
          <table:covered-table-cell/>
          <table:covered-table-cell>
            <text:p text:style-name="P422"/>
          </table:covered-table-cell>
        </table:table-row>
        <table:table-row table:style-name="TableRow423">
          <table:table-cell table:style-name="TableCell424">
            <text:p text:style-name="P425">請勾選報名資格</text:p>
            <text:p text:style-name="P426">（符合右列資格之一）</text:p>
          </table:table-cell>
          <table:table-cell table:style-name="TableCell427" table:number-columns-spanned="6">
            <text:p text:style-name="P428"><text:span text:style-name="T429">◎</text:span><text:span text:style-name="T430">(</text:span><text:span text:style-name="T431">學藝課程英語教師</text:span><text:span text:style-name="T432">)<text:s/></text:span></text:p>
            <text:p text:style-name="P433"><text:span text:style-name="T434">□</text:span><text:span text:style-name="T435">高級中等以下學校及幼稚園合格教師。</text:span><text:span text:style-name="T436"><text:s/></text:span></text:p>
            <text:p text:style-name="P437"><text:span text:style-name="T438">□</text:span><text:span text:style-name="T439">曾任國民小學兼任、代理、代課教師或教學支援工作人員，且表現良好。</text:span><text:span text:style-name="T440"><text:s/></text:span></text:p>
            <text:p text:style-name="P441"><text:span text:style-name="T442">□</text:span><text:span text:style-name="T443">公私立大專校院以上畢業，並修畢師資培育規定之教育專業課程。</text:span></text:p>
            <text:p text:style-name="P444"><text:span text:style-name="T445">□</text:span><text:span text:style-name="T446">具備大專以上程度</text:span><text:span text:style-name="T447"><text:s/>(</text:span><text:span text:style-name="T448">含大學肄業生</text:span><text:span text:style-name="T449">)</text:span><text:span text:style-name="T450">或具有特殊專業才能之社會人士。</text:span></text:p>
          </table:table-cell>
          <table:covered-table-cell/>
          <table:covered-table-cell/>
          <table:covered-table-cell/>
          <table:covered-table-cell/>
          <table:covered-table-cell/>
        </table:table-row>
        <table:table-row table:style-name="TableRow451">
          <table:table-cell table:style-name="TableCell452" table:number-rows-spanned="5">
            <text:p text:style-name="P453">經</text:p>
            <text:p text:style-name="P454"/>
            <text:p text:style-name="P455">歷</text:p>
          </table:table-cell>
          <table:table-cell table:style-name="TableCell456" table:number-columns-spanned="2">
            <text:p text:style-name="P457">曾服務單位</text:p>
          </table:table-cell>
          <table:covered-table-cell/>
          <table:table-cell table:style-name="TableCell458" table:number-columns-spanned="3">
            <text:p text:style-name="P459">職稱</text:p>
          </table:table-cell>
          <table:covered-table-cell/>
          <table:covered-table-cell/>
          <table:table-cell table:style-name="TableCell460">
            <text:p text:style-name="P461">起訖年月</text:p>
          </table: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專<text:s/>長</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繳交證明</text:p>
            <text:p text:style-name="P502">文件</text:p>
            <text:p text:style-name="P503">（錄取時需繳驗相關證件正本）</text:p>
          </table:table-cell>
          <table:table-cell table:style-name="TableCell504" table:number-columns-spanned="6">
            <text:p text:style-name="P505">□1.符合報名資格證件影本</text:p>
            <text:p text:style-name="P506">□2.最高學歷畢業證書影本</text:p>
            <text:p text:style-name="P507">□3.身分證影本</text:p>
            <text:p text:style-name="P508">□4退伍令影本（無則免）</text:p>
            <text:p text:style-name="P509">□5簡歷表</text:p>
            <text:p text:style-name="P510">□6其他佐證資料<text:s/></text:p>
          </table:table-cell>
          <table:covered-table-cell/>
          <table:covered-table-cell/>
          <table:covered-table-cell/>
          <table:covered-table-cell/>
          <table:covered-table-cell/>
        </table:table-row>
      </table:table>
      <text:p text:style-name="P511"><text:span text:style-name="T512"><text:s/>※</text:span><text:span text:style-name="T513">以上所填資料如有虛偽不實，應</text:span><text:span text:style-name="T514">自</text:span><text:span text:style-name="T515">負法律責任。</text:span><text:span text:style-name="T516"><text:s/></text:span><text:span text:style-name="T517"><text:s/></text:span></text:p>
      <text:p text:style-name="P518"><text:span text:style-name="T519"><text:s text:c="4"/></text:span><text:span text:style-name="T520"><text:s text:c="2"/></text:span><text:span text:style-name="T521"><text:s text:c="3"/></text:span><text:span text:style-name="T522"><text:s/></text:span></text:p>
      <text:p text:style-name="P523"/>
      <text:soft-page-break/>
      <text:p text:style-name="P524"><text:span text:style-name="T525">切</text:span><text:span text:style-name="T526"><text:s text:c="2"/></text:span><text:span text:style-name="T527">結</text:span><text:span text:style-name="T528"><text:s text:c="2"/></text:span><text:span text:style-name="T529">書</text:span></text:p>
      <text:p text:style-name="P530"/>
      <text:p text:style-name="P531"/>
      <text:p text:style-name="P532"><text:span text:style-name="T533">立切結書人　　　　　 <text:s text:c="7"/>報名</text:span><text:span text:style-name="T534">110</text:span><text:span text:style-name="T535">學年</text:span><text:span text:style-name="T536">度</text:span><text:span text:style-name="T537">「</text:span><text:span text:style-name="T538">臺中市</text:span><text:span text:style-name="T539">北屯區</text:span><text:span text:style-name="T540">廍子</text:span><text:span text:style-name="T541">國民小學</text:span><text:span text:style-name="T542">110</text:span><text:span text:style-name="T543">學年度</text:span><text:span text:style-name="T544">第</text:span><text:span text:style-name="T545">二</text:span><text:span text:style-name="T546">次</text:span><text:span text:style-name="T547">課</text:span><text:span text:style-name="T548">後照顧服務</text:span><text:span text:style-name="T549">學</text:span><text:span text:style-name="T550">藝課程英語教師</text:span><text:span text:style-name="T551">甄選</text:span><text:span text:style-name="T552">」</text:span><text:span text:style-name="T553">，如有下列事項發生時，</text:span><text:span text:style-name="T554">本人同意無條件放棄錄取資格</text:span><text:span text:style-name="T555">。</text:span></text:p>
      <text:list text:style-name="LFO9" text:continue-numbering="true">
        <text:list-item>
          <text:p text:style-name="P556">資料有不實或代考等舞弊情事者。</text:p>
        </text:list-item>
        <text:list-item>
          <text:p text:style-name="P557">經發現有教師法第14條及教育人員任用條例第31條各款及33條情事之一者。</text:p>
        </text:list-item>
      </text:list>
      <text:p text:style-name="P558"><text:s text:c="8"/></text:p>
      <text:p text:style-name="P559">此 <text:s text:c="5"/>致</text:p>
      <text:p text:style-name="P560"/>
      <text:p text:style-name="P561"><text:span text:style-name="T562">臺中市</text:span><text:span text:style-name="T563">北屯</text:span><text:span text:style-name="T564">區</text:span><text:span text:style-name="T565">廍子</text:span><text:span text:style-name="T566">國民小學</text:span></text:p>
      <text:p text:style-name="P567"/>
      <text:p text:style-name="P568"/>
      <text:p text:style-name="P569"/>
      <text:p text:style-name="P570"><text:span text:style-name="T571"><text:s text:c="14"/></text:span><text:span text:style-name="T572">立切結書人：</text:span><text:span text:style-name="T573"><text:s text:c="19"/></text:span>（請親自簽名）</text:p>
      <text:p text:style-name="P574"/>
      <text:p text:style-name="P575"><text:span text:style-name="T576"><text:s text:c="11"/></text:span><text:span text:style-name="T577">身分證字號：</text:span></text:p>
      <text:p text:style-name="P578"/>
      <text:p text:style-name="P579"><text:s text:c="12"/><text:s/>聯絡地址：<text:s/></text:p>
      <text:p text:style-name="P580"/>
      <text:p text:style-name="P581"><text:span text:style-name="T582"><text:s text:c="13"/>電話：</text:span></text:p>
      <text:p text:style-name="P583"/>
      <text:p text:style-name="P584"/>
      <text:p text:style-name="P585">中　華　民　國 <text:s text:c="2"/>110　 <text:s text:c="2"/>年 <text:s text:c="8"/>月 <text:s text:c="12"/>日</text:p>
      <text:soft-page-break/>
      <text:p text:style-name="P586"><text:span text:style-name="T587">查閱性侵害犯罪加害人登記檔案同意書</text:span></text:p>
      <text:p text:style-name="P588"/>
      <text:p text:style-name="內文"><text:span text:style-name="T589">本人（</text:span><text:span text:style-name="T590"><text:s text:c="3"/></text:span><text:span text:style-name="T591"><text:s text:c="9"/></text:span><text:span text:style-name="T592"><text:s/></text:span><text:span text:style-name="T593"><text:s/></text:span><text:span text:style-name="T594"><text:s text:c="2"/></text:span><text:span text:style-name="T595">，民國</text:span><text:span text:style-name="T596"><text:s/></text:span><text:span text:style-name="T597"><text:s text:c="3"/></text:span><text:span text:style-name="T598"><text:s/></text:span><text:span text:style-name="T599">年</text:span><text:span text:style-name="T600"><text:s text:c="3"/></text:span><text:span text:style-name="T601"><text:s/></text:span><text:span text:style-name="T602"><text:s/></text:span><text:span text:style-name="T603">月</text:span><text:span text:style-name="T604"><text:s/></text:span><text:span text:style-name="T605"><text:s text:c="2"/></text:span><text:span text:style-name="T606"><text:s text:c="2"/></text:span><text:span text:style-name="T607">日生，國民身分證統一編號：</text:span><text:span text:style-name="T608"><text:s text:c="2"/></text:span><text:span text:style-name="T609"><text:s text:c="26"/></text:span><text:span text:style-name="T610"><text:s text:c="3"/></text:span><text:span text:style-name="T611">）為</text:span><text:span text:style-name="T612">參加</text:span><text:span text:style-name="T613">「</text:span><text:span text:style-name="T614">臺中市</text:span><text:span text:style-name="T615">北屯區</text:span><text:span text:style-name="T616">廍子</text:span><text:span text:style-name="T617">國民小學</text:span><text:span text:style-name="T618">110</text:span><text:span text:style-name="T619">學年度</text:span><text:span text:style-name="T620">第</text:span><text:span text:style-name="T621">二</text:span><text:span text:style-name="T622">次課後照顧服務</text:span><text:span text:style-name="T623">學</text:span><text:span text:style-name="T624">藝課程英語教師</text:span><text:span text:style-name="T625">甄選</text:span><text:span text:style-name="T626">」</text:span><text:span text:style-name="T627">所需，</text:span><text:span text:style-name="T628">同意</text:span><text:span text:style-name="T629"><text:s/></text:span><text:span text:style-name="T630">貴校申請查閱本人有無性侵害犯罪登記檔案資料。</text:span></text:p>
      <text:p text:style-name="P631"><text:s text:c="4"/></text:p>
      <text:p text:style-name="P632">此致</text:p>
      <text:p text:style-name="內文"><text:span text:style-name="T633">臺中市</text:span><text:span text:style-name="T634">北屯區</text:span><text:span text:style-name="T635">廍子</text:span><text:span text:style-name="T636">國民小學</text:span></text:p>
      <text:p text:style-name="P637"/>
      <text:p text:style-name="P638"/>
      <text:p text:style-name="P639"><text:span text:style-name="T640">立同意書人：</text:span><text:span text:style-name="T641"><text:s text:c="12"/></text:span><text:span text:style-name="T642">（</text:span><text:span text:style-name="T643">請親自</text:span><text:span text:style-name="T644">簽名）</text:span></text:p>
      <text:p text:style-name="P645"><text:span text:style-name="T646">國民身分證統一編號</text:span><text:span text:style-name="T647">：</text:span></text:p>
      <text:p text:style-name="P648"/>
      <text:p text:style-name="P649"/>
      <text:p text:style-name="P650"/>
      <text:p text:style-name="P651"/>
      <text:p text:style-name="P652"/>
      <text:p text:style-name="P653">中　華　民　國 <text:s text:c="2"/>110　 <text:s text:c="2"/>年 <text:s text:c="11"/>月 <text:s text:c="12"/>日</text:p>
      <text:p text:style-name="P654"/>
      <text:p text:style-name="內文"/>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text:span text:style-name="T662">臺中市</text:span><text:span text:style-name="T663">北屯區</text:span><text:span text:style-name="T664">廍子</text:span><text:span text:style-name="T665">國民小學</text:span><text:span text:style-name="T666">簡歷表</text:span></text:p>
          </table:table-cell>
          <table:covered-table-cell/>
        </table:table-row>
        <table:table-row table:style-name="TableRow667">
          <table:table-cell table:style-name="TableCell668" table:number-columns-spanned="2">
            <text:p text:style-name="P669"><text:span text:style-name="T670">日期：民國</text:span><text:span text:style-name="T671"><text:s text:c="4"/></text:span><text:span text:style-name="T672">年</text:span><text:span text:style-name="T673"><text:s text:c="4"/></text:span><text:span text:style-name="T674">月</text:span><text:span text:style-name="T675"><text:s text:c="3"/></text:span><text:span text:style-name="T676">日</text:span></text:p>
          </table:table-cell>
          <table:covered-table-cell/>
        </table:table-row>
        <table:table-row table:style-name="TableRow677">
          <table:table-cell table:style-name="TableCell678">
            <text:p text:style-name="P679">姓名</text:p>
          </table:table-cell>
          <table:table-cell table:style-name="TableCell680">
            <text:p text:style-name="P681"/>
          </table:table-cell>
        </table:table-row>
        <table:table-row table:style-name="TableRow682">
          <table:table-cell table:style-name="TableCell683">
            <text:p text:style-name="P684">性別</text:p>
          </table:table-cell>
          <table:table-cell table:style-name="TableCell685">
            <text:p text:style-name="P686"/>
          </table:table-cell>
        </table:table-row>
        <table:table-row table:style-name="TableRow687">
          <table:table-cell table:style-name="TableCell688">
            <text:p text:style-name="P689">出生</text:p>
          </table:table-cell>
          <table:table-cell table:style-name="TableCell690">
            <text:p text:style-name="內文"><text:span text:style-name="T691">民國</text:span><text:span text:style-name="T692"><text:s text:c="5"/></text:span><text:span text:style-name="T693">年</text:span><text:span text:style-name="T694"><text:s text:c="5"/></text:span><text:span text:style-name="T695">月</text:span><text:span text:style-name="T696"><text:s text:c="5"/>日</text:span></text:p>
          </table:table-cell>
        </table:table-row>
        <table:table-row table:style-name="TableRow697">
          <table:table-cell table:style-name="TableCell698">
            <text:p text:style-name="P699">學歷</text:p>
            <text:p text:style-name="P700">考試</text:p>
          </table:table-cell>
          <table:table-cell table:style-name="TableCell701">
            <text:p text:style-name="P702"/>
          </table:table-cell>
        </table:table-row>
        <table:table-row table:style-name="TableRow703">
          <table:table-cell table:style-name="TableCell704">
            <text:p text:style-name="P705">經歷</text:p>
          </table:table-cell>
          <table:table-cell table:style-name="TableCell706">
            <text:p text:style-name="P707"/>
          </table:table-cell>
        </table:table-row>
        <table:table-row table:style-name="TableRow708">
          <table:table-cell table:style-name="TableCell709">
            <text:p text:style-name="P710">專長</text:p>
          </table:table-cell>
          <table:table-cell table:style-name="TableCell711">
            <text:p text:style-name="P712"/>
          </table:table-cell>
        </table:table-row>
        <table:table-row table:style-name="TableRow713">
          <table:table-cell table:style-name="TableCell714">
            <text:p text:style-name="P715">重要</text:p>
            <text:p text:style-name="P716">工作</text:p>
            <text:p text:style-name="P717">事蹟</text:p>
            <text:p text:style-name="P718">(獎勵)</text:p>
          </table:table-cell>
          <table:table-cell table:style-name="TableCell719">
            <text:p text:style-name="P720"/>
          </table:table-cell>
        </table:table-row>
        <table:table-row table:style-name="TableRow721">
          <table:table-cell table:style-name="TableCell722">
            <text:p text:style-name="P723">備註</text:p>
          </table:table-cell>
          <table:table-cell table:style-name="TableCell724">
            <text:p text:style-name="P725"/>
          </table:table-cell>
        </table:table-row>
      </table:table>
      <text:p text:style-name="P726"><text:span text:style-name="T727">經歷、專長、獎勵等事蹟，可用條列式呈現</text:span><text:span text:style-name="T728">(勿超過一頁)</text:span></text:p>
      <text:soft-page-break/>
      <text:p text:style-name="P729">准考證請用.doc檔或.odt檔上傳(收到學校回寄後請自行列印)</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text:span text:style-name="T738">臺中市</text:span><text:span text:style-name="T739">北屯區</text:span><text:span text:style-name="T740">廍子</text:span><text:span text:style-name="T741">國民小學</text:span><text:span text:style-name="T742">110</text:span><text:span text:style-name="T743">學年度</text:span><text:span text:style-name="T744">第</text:span><text:span text:style-name="T745">二</text:span><text:span text:style-name="T746">次</text:span></text:p>
            <text:p text:style-name="P747"><text:span text:style-name="T748">課後照顧服務</text:span><text:span text:style-name="T749">學</text:span><text:span text:style-name="T750">藝課程英語教師</text:span><text:span text:style-name="T751">甄選</text:span></text:p>
            <text:p text:style-name="P752">准考證</text:p>
          </table:table-cell>
          <table:covered-table-cell/>
          <table:covered-table-cell/>
        </table:table-row>
        <table:table-row table:style-name="TableRow753">
          <table:table-cell table:style-name="TableCell754">
            <text:p text:style-name="P755">准考證編號</text:p>
            <text:p text:style-name="P756">(由學校填寫)</text:p>
          </table:table-cell>
          <table:table-cell table:style-name="TableCell757">
            <text:p text:style-name="P758"/>
          </table:table-cell>
          <table:table-cell table:style-name="TableCell759" table:number-rows-spanned="4">
            <text:p text:style-name="P760">最近三個月內2吋半身</text:p>
            <text:p text:style-name="P761"><text:span text:style-name="T762">彩色照</text:span><text:span text:style-name="T763">片</text:span></text:p>
            <text:p text:style-name="P764">(和報名表照片同一張)</text:p>
            <text:p text:style-name="P765"><text:span text:style-name="T766">(</text:span><text:span text:style-name="T767">可黏貼或</text:span><text:span text:style-name="T768">使</text:span><text:span text:style-name="T769">用數位照片</text:span><text:span text:style-name="T770">)</text:span></text:p>
          </table:table-cell>
        </table:table-row>
        <table:table-row table:style-name="TableRow771">
          <table:table-cell table:style-name="TableCell772">
            <text:p text:style-name="P773">姓　　　名</text:p>
            <text:p text:style-name="P774">(由考生填寫)</text:p>
          </table:table-cell>
          <table:table-cell table:style-name="TableCell775">
            <text:p text:style-name="P776"/>
          </table:table-cell>
          <table:covered-table-cell>
            <text:p text:style-name="P777"/>
          </table:covered-table-cell>
        </table:table-row>
        <table:table-row table:style-name="TableRow778">
          <table:table-cell table:style-name="TableCell779">
            <text:p text:style-name="P780">實際到校時間</text:p>
            <text:p text:style-name="P781">(由學校填寫)</text:p>
          </table:table-cell>
          <table:table-cell table:style-name="TableCell782">
            <text:p text:style-name="P783">110年7月21日 <text:s text:c="2"/>時 <text:s text:c="2"/>分</text:p>
          </table:table-cell>
          <table:covered-table-cell>
            <text:p text:style-name="P784"/>
          </table:covered-table-cell>
        </table:table-row>
        <table:table-row table:style-name="TableRow785">
          <table:table-cell table:style-name="TableCell786">
            <text:p text:style-name="P787">甄選類別</text:p>
          </table:table-cell>
          <table:table-cell table:style-name="TableCell788">
            <text:p text:style-name="P789"><text:span text:style-name="T790">□</text:span><text:span text:style-name="T791">課後照顧班</text:span><text:span text:style-name="T792">學</text:span><text:span text:style-name="T793">藝課程</text:span><text:span text:style-name="T794">英語教師</text:span></text:p>
          </table:table-cell>
          <table:covered-table-cell>
            <text:p text:style-name="P795"/>
          </table:covered-table-cell>
        </table:table-row>
        <table:table-row table:style-name="TableRow796">
          <table:table-cell table:style-name="TableCell797">
            <text:p text:style-name="P798">報到時間</text:p>
            <text:p text:style-name="P799">(由學校填寫)</text:p>
          </table:table-cell>
          <table:table-cell table:style-name="TableCell800" table:number-columns-spanned="2">
            <text:p text:style-name="P801"><text:span text:style-name="T802">110年</text:span><text:span text:style-name="T803">7月</text:span><text:span text:style-name="T804">21</text:span><text:span text:style-name="T805">日(</text:span><text:span text:style-name="T806">三</text:span><text:span text:style-name="T807">)上午 <text:s text:c="3"/>時 <text:s text:c="3"/>分至校門口出示准考證及身分證，並立即至本校北棟一樓</text:span><text:span text:style-name="T808">C</text:span><text:span text:style-name="T809">103教室報到。</text:span></text:p>
          </table:table-cell>
          <table:covered-table-cell/>
        </table:table-row>
        <table:table-row table:style-name="TableRow810">
          <table:table-cell table:style-name="TableCell811" table:number-columns-spanned="3">
            <text:p text:style-name="P812">附註：</text:p>
            <text:p text:style-name="內文"><text:span text:style-name="T813">一、</text:span><text:span text:style-name="T814">甄選日期:</text:span><text:span text:style-name="T815">110年7月</text:span><text:span text:style-name="T816">21</text:span><text:span text:style-name="T817">日(</text:span><text:span text:style-name="T818">三</text:span><text:span text:style-name="T819">)上午</text:span><text:span text:style-name="T820">8</text:span><text:span text:style-name="T821">時</text:span><text:span text:style-name="T822">50分</text:span><text:span text:style-name="T823">起依准考證通知</text:span><text:span text:style-name="T824">報到</text:span><text:span text:style-name="T825">時間到校進行口試</text:span></text:p>
            <text:p text:style-name="P826"><text:span text:style-name="T827">二、進入校園請配合學校防疫措施，若當日發燒(額溫</text:span><text:span text:style-name="T828">≥</text:span><text:span text:style-name="T829"><text:s/>37.5</text:span><text:span text:style-name="T830">°</text:span><text:span text:style-name="T831">C</text:span><text:span text:style-name="T832">、耳溫</text:span><text:span text:style-name="T833">≥</text:span><text:span text:style-name="T834"><text:s/>38</text:span><text:span text:style-name="T835">°</text:span><text:span text:style-name="T836">C</text:span><text:span text:style-name="T837">)或有呼吸道</text:span></text:p>
            <text:p text:style-name="P838"><text:span text:style-name="T839"><text:s text:c="4"/>疾病請速就醫，並禁止進入校園。</text:span></text:p>
            <text:p text:style-name="內文"><text:span text:style-name="T840">三</text:span><text:span text:style-name="T841">、考試地點：臺中市北屯區</text:span><text:span text:style-name="T842">廍子</text:span><text:span text:style-name="T843">國</text:span><text:span text:style-name="T844">民小學</text:span><text:span text:style-name="T845">(</text:span><text:span text:style-name="T846">臺中市北屯區</text:span><text:span text:style-name="T847">景賢路290</text:span><text:span text:style-name="T848">號</text:span><text:span text:style-name="T849">)</text:span></text:p>
            <text:p text:style-name="P850">四、進入校園時請攜帶本准考證及國民身分證以備查驗。另為防疫考量避免群聚，口試結</text:p>
            <text:p text:style-name="P851"><text:s text:c="4"/>束後請隨即離開學校，勿在校內逗留。</text:p>
            <text:p text:style-name="P852">五、本次甄選當天如遇臺中市政府宣佈停止上班之情形則順延一天辦理，本校不另行通知</text:p>
          </table:table-cell>
          <table:covered-table-cell/>
          <table:covered-table-cell/>
        </table:table-row>
      </table:tab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0"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page-layout>
    <style:style style:name="P73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40"/>
      </style:footer>
    </style:master-page>
    <style:master-page style:name="MP2" style:page-layout-name="PL2">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5T00:24:00Z</meta:creation-date>
    <dc:date>2021-07-15T00:24:00Z</dc:date>
    <meta:print-date>2021-07-14T04:08:00Z</meta:print-date>
    <meta:template xlink:href="Normal" xlink:type="simple"/>
    <meta:editing-cycles>2</meta:editing-cycles>
    <meta:editing-duration>PT0S</meta:editing-duration>
    <meta:document-statistic meta:page-count="9" meta:paragraph-count="11" meta:word-count="897" meta:character-count="5999" meta:row-count="42" meta:non-whitespace-character-count="5113"/>
  </office:meta>
</office:document-meta>
</file>