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P2" style:parent-style-name="內文" style:family="paragraph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P3" style:parent-style-name="內文" style:family="paragraph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P4" style:parent-style-name="內文" style:family="paragraph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2.8548in"/>
    </style:style>
    <style:style style:name="Table5" style:family="table">
      <style:table-properties style:width="6.1034in" fo:margin-left="0.0826in" table:align="left"/>
    </style:style>
    <style:style style:name="TableRow10" style:family="table-row">
      <style:table-row-properties style:row-height="0.6895in"/>
    </style:style>
    <style:style style:name="TableCell11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15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1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15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1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15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1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Row19" style:family="table-row">
      <style:table-row-properties style:row-height="3.6277in"/>
    </style:style>
    <style:style style:name="TableCell2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15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15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4" style:family="table-cell">
      <style:table-cell-properties fo:border="0.003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2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35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37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Row38" style:family="table-row">
      <style:table-row-properties style:row-height="3.8347in"/>
    </style:style>
    <style:style style:name="TableCell3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15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15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43" style:family="table-cell">
      <style:table-cell-properties fo:border="0.003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4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47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49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50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51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52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53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54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55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56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57" style:family="table-row">
      <style:table-row-properties style:row-height="3.1534in"/>
    </style:style>
    <style:style style:name="TableCell5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62" style:family="table-cell">
      <style:table-cell-properties fo:border="0.003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6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66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67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68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69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70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71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72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73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74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75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76" style:family="table-row">
      <style:table-row-properties style:row-height="3.1291in"/>
    </style:style>
    <style:style style:name="TableCell7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15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15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81" style:family="table-cell">
      <style:table-cell-properties fo:border="0.003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8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85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87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88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89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90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91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92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93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94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95" style:family="table-row">
      <style:table-row-properties style:row-height="3.243in"/>
    </style:style>
    <style:style style:name="TableCell96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15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98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15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100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102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104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105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106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107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108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109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110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111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112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113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4" style:parent-style-name="內文" style:family="paragraph">
      <style:text-properties style:font-name="標楷體" style:font-name-asian="標楷體" style:font-name-complex="標楷體" style:letter-kerning="true" fo:font-size="16pt" style:font-size-asian="16pt" style:font-size-complex="12pt"/>
    </style:style>
  </office:automatic-styles>
  <office:body>
    <office:text text:use-soft-page-breaks="true">
      <text:p text:style-name="P1">(附件二)</text:p>
      <text:p text:style-name="P2">臺中市立東陽國民小學</text:p>
      <text:p text:style-name="P3">110-112學年度服裝（運動服）公告開放廠商販售</text:p>
      <text:p text:style-name="P4">規格說明及價格表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品 名</text:p>
          </table:table-cell>
          <table:table-cell table:style-name="TableCell13">
            <text:p text:style-name="P14">單位</text:p>
          </table:table-cell>
          <table:table-cell table:style-name="TableCell15">
            <text:p text:style-name="P16">單價</text:p>
          </table:table-cell>
          <table:table-cell table:style-name="TableCell17">
            <text:p text:style-name="P18">布料材質、規格說明</text:p>
          </table:table-cell>
        </table:table-row>
        <table:table-row table:style-name="TableRow19">
          <table:table-cell table:style-name="TableCell20">
            <text:p text:style-name="P21">夏季運動短袖上衣</text:p>
          </table:table-cell>
          <table:table-cell table:style-name="TableCell22">
            <text:p text:style-name="P23">件</text:p>
          </table:table-cell>
          <table:table-cell table:style-name="TableCell24">
            <text:p text:style-name="P25"/>
          </table:table-cell>
          <table:table-cell table:style-name="TableCell26">
            <text:p text:style-name="P27">布料名稱：</text:p>
            <text:p text:style-name="P28"/>
            <text:p text:style-name="P29">成份：</text:p>
            <text:p text:style-name="P30"/>
            <text:p text:style-name="P31">紗支：</text:p>
            <text:p text:style-name="P32">幅寬：( <text:s text:c="8"/>)"</text:p>
            <text:p text:style-name="P33">碼重：( <text:s text:c="8"/>)g</text:p>
            <text:p text:style-name="P34">耐磨性：4 級以上</text:p>
            <text:p text:style-name="P35">縮水率：±5%</text:p>
            <text:p text:style-name="P36">水洗牢度：4 級以上</text:p>
            <text:p text:style-name="P37">公差：±5%</text:p>
          </table:table-cell>
        </table:table-row>
        <table:table-row table:style-name="TableRow38">
          <table:table-cell table:style-name="TableCell39">
            <text:p text:style-name="P40">夏季運動短褲</text:p>
          </table:table-cell>
          <table:table-cell table:style-name="TableCell41">
            <text:p text:style-name="P42">件</text:p>
          </table:table-cell>
          <table:table-cell table:style-name="TableCell43">
            <text:p text:style-name="P44"/>
          </table:table-cell>
          <table:table-cell table:style-name="TableCell45">
            <text:p text:style-name="P46">布料名稱：</text:p>
            <text:p text:style-name="P47"/>
            <text:p text:style-name="P48">成份：</text:p>
            <text:p text:style-name="P49"/>
            <text:p text:style-name="P50">紗支：</text:p>
            <text:p text:style-name="P51">幅寬：( <text:s text:c="8"/>)"</text:p>
            <text:p text:style-name="P52">碼重：( <text:s text:c="8"/>)g</text:p>
            <text:p text:style-name="P53">耐磨性：4 級以上</text:p>
            <text:p text:style-name="P54">縮水率：±5%</text:p>
            <text:p text:style-name="P55">水洗牢度：4 級以上</text:p>
            <text:p text:style-name="P56">公差：±5%</text:p>
          </table:table-cell>
        </table:table-row>
        <text:soft-page-break/>
        <table:table-row table:style-name="TableRow57">
          <table:table-cell table:style-name="TableCell58">
            <text:p text:style-name="P59">冬季運動長袖上衣</text:p>
          </table:table-cell>
          <table:table-cell table:style-name="TableCell60">
            <text:p text:style-name="P61">件</text:p>
          </table:table-cell>
          <table:table-cell table:style-name="TableCell62">
            <text:p text:style-name="P63"/>
          </table:table-cell>
          <table:table-cell table:style-name="TableCell64">
            <text:p text:style-name="P65">布料名稱：</text:p>
            <text:p text:style-name="P66"/>
            <text:p text:style-name="P67">成份：</text:p>
            <text:p text:style-name="P68"/>
            <text:p text:style-name="P69">紗支：</text:p>
            <text:p text:style-name="P70">幅寬：( <text:s text:c="8"/>)"</text:p>
            <text:p text:style-name="P71">碼重：( <text:s text:c="8"/>)g</text:p>
            <text:p text:style-name="P72">耐磨性：4 級以上</text:p>
            <text:p text:style-name="P73">縮水率：±5%</text:p>
            <text:p text:style-name="P74">水洗牢度：4 級以上</text:p>
            <text:p text:style-name="P75">公差：±5%</text:p>
          </table:table-cell>
        </table:table-row>
        <table:table-row table:style-name="TableRow76">
          <table:table-cell table:style-name="TableCell77">
            <text:p text:style-name="P78">冬季運動長褲</text:p>
          </table:table-cell>
          <table:table-cell table:style-name="TableCell79">
            <text:p text:style-name="P80">件</text:p>
          </table:table-cell>
          <table:table-cell table:style-name="TableCell81">
            <text:p text:style-name="P82"/>
          </table:table-cell>
          <table:table-cell table:style-name="TableCell83">
            <text:p text:style-name="P84">布料名稱：</text:p>
            <text:p text:style-name="P85"/>
            <text:p text:style-name="P86">成份：</text:p>
            <text:p text:style-name="P87"/>
            <text:p text:style-name="P88">紗支：</text:p>
            <text:p text:style-name="P89">幅寬：( <text:s text:c="8"/>)"</text:p>
            <text:p text:style-name="P90">碼重：( <text:s text:c="8"/>)g</text:p>
            <text:p text:style-name="P91">耐磨性：4 級以上</text:p>
            <text:p text:style-name="P92">縮水率：±5%</text:p>
            <text:p text:style-name="P93">水洗牢度：4 級以上</text:p>
            <text:p text:style-name="P94">公差：±5%</text:p>
          </table:table-cell>
        </table:table-row>
        <table:table-row table:style-name="TableRow95">
          <table:table-cell table:style-name="TableCell96">
            <text:p text:style-name="P97">冬季運動外套</text:p>
          </table:table-cell>
          <table:table-cell table:style-name="TableCell98">
            <text:p text:style-name="P99">件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布料名稱：</text:p>
            <text:p text:style-name="P104"/>
            <text:p text:style-name="P105">成份：</text:p>
            <text:p text:style-name="P106"/>
            <text:p text:style-name="P107">紗支：</text:p>
            <text:p text:style-name="P108">幅寬：( <text:s text:c="8"/>)"</text:p>
            <text:p text:style-name="P109">碼重：( <text:s text:c="8"/>)g</text:p>
            <text:p text:style-name="P110">耐磨性：4 級以上</text:p>
            <text:p text:style-name="P111">縮水率：±5%</text:p>
            <text:p text:style-name="P112">水洗牢度：4 級以上</text:p>
            <text:p text:style-name="P113">公差：±5%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欣渠</meta:initial-creator>
    <dc:creator>有仁</dc:creator>
    <meta:creation-date>2021-06-27T09:14:00Z</meta:creation-date>
    <dc:date>2021-06-27T09:14:00Z</dc: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3" meta:row-count="3" meta:non-whitespace-character-count="472"/>
  </office:meta>
</office:document-meta>
</file>