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" style:parent-style-name="Textbodyindent" style:family="paragraph">
      <style:paragraph-properties fo:text-align="center" fo:line-height="0.25in" fo:text-indent="0in"/>
      <style:text-properties style:font-name-asian="標楷體" fo:font-size="16pt" style:font-size-asian="16pt"/>
    </style:style>
    <style:style style:name="P5" style:parent-style-name="Textbodyindent" style:family="paragraph">
      <style:paragraph-properties fo:text-align="center" fo:line-height="0.25in" fo:text-indent="0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normal" fo:font-size="16pt" style:font-size-asian="16pt" style:font-size-complex="16pt"/>
    </style:style>
    <style:style style:name="P9" style:parent-style-name="Textbodyindent" style:family="paragraph">
      <style:paragraph-properties fo:text-align="center" fo:line-height="0.25in" fo:text-indent="0in"/>
      <style:text-properties style:font-name-asian="標楷體" fo:font-size="16pt" style:font-size-asian="16pt"/>
    </style:style>
    <style:style style:name="P10" style:parent-style-name="Standard" style:family="paragraph">
      <style:paragraph-properties fo:text-indent="0.4444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Standard" style:family="paragraph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Standard" style:family="paragraph">
      <style:text-properties fo:color="#C0C0C0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Standard" style:family="paragraph">
      <style:text-properties fo:color="#C0C0C0"/>
    </style:style>
    <style:style style:name="P22" style:parent-style-name="Standard" style:family="paragraph">
      <style:text-properties style:font-name-asian="標楷體" fo:font-size="16pt" style:font-size-asian="16pt" style:font-size-complex="16pt"/>
    </style:style>
    <style:style style:name="P23" style:parent-style-name="Standard" style:family="paragraph">
      <style:text-properties style:font-name-asian="標楷體" fo:font-size="16pt" style:font-size-asian="16pt" style:font-size-complex="16pt"/>
    </style:style>
    <style:style style:name="P24" style:parent-style-name="Standard" style:family="paragraph">
      <style:text-properties style:font-name-asian="標楷體" fo:font-size="16pt" style:font-size-asian="16pt" style:font-size-complex="16pt"/>
    </style:style>
    <style:style style:name="P25" style:parent-style-name="Standard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Times New Roman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Times New Roman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Times New Roman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Times New Roman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Standard" style:family="paragraph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Standard" style:family="paragraph">
      <style:paragraph-properties fo:text-align="center" fo:text-indent="0.4166in"/>
    </style:style>
    <style:style style:name="P40" style:parent-style-name="Standard" style:family="paragraph">
      <style:paragraph-properties fo:text-align="center" fo:text-indent="0.4166in"/>
    </style:style>
    <style:style style:name="P41" style:parent-style-name="Standard" style:family="paragraph">
      <style:paragraph-properties fo:text-align="center" fo:text-indent="0.4166in"/>
    </style:style>
    <style:style style:name="P42" style:parent-style-name="Standard" style:family="paragraph">
      <style:paragraph-properties fo:text-align="center" fo:text-indent="0.4166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" style:parent-style-name="Standard" style:family="paragraph">
      <style:paragraph-properties fo:text-align="center"/>
      <style:text-properties style:font-name="細明體, MingLiU" style:font-name-asian="標楷體" style:font-name-complex="細明體, MingLiU"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list-style-name="WW8Num1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0" style:parent-style-name="Graphics">
      <style:graphic-properties fo:wrap-option="no-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附件四)</text:span><text:span text:style-name="T3">之一</text:span></text:p>
      <text:p text:style-name="P4">臺中市立東陽國民小學</text:p>
      <text:p text:style-name="P5"><text:bookmark-start text:name="_Hlk70206103"/><text:span text:style-name="T6">110-112</text:span><text:span text:style-name="T7">學年度服裝（運動服）</text:span><text:bookmark-end text:name="_Hlk70206103"/><text:span text:style-name="T8">設攤販售申請書</text:span></text:p>
      <text:p text:style-name="P9"/>
      <text:p text:style-name="P10"><text:span text:style-name="T11">茲為參加</text:span><text:span text:style-name="T12"><text:s text:c="2"/></text:span><text:span text:style-name="T13">貴校「</text:span><text:span text:style-name="T14">110-112學年度服裝（運動服）</text:span><text:span text:style-name="T15">公告開放廠商販售</text:span><text:span text:style-name="T16">」案件，除準備相關文件及資料提請審查外，並切結願意遵守本案公告所列規定。請　准予設攤。</text:span></text:p>
      <text:p text:style-name="P17">申請廠商：</text:p>
      <text:p text:style-name="Standard"><text:span text:style-name="T18"><draw:frame draw:z-index="251658240" draw:id="id0" draw:style-name="a0" draw:name="外框1" text:anchor-type="paragraph" svg:x="1.24528in" svg:y="0.12008in" svg:width="1.50903in" svg:height="1.38403in" style:rel-width="scale" style:rel-height="scale"><draw:text-box><text:p text:style-name="P19">公司印章</text:p></draw:text-box><svg:title/><svg:desc/></draw:frame></text:span><text:span text:style-name="T20"><draw:frame draw:z-index="251659264" draw:id="id1" draw:style-name="a1" draw:name="外框2" text:anchor-type="paragraph" svg:x="3.37008in" svg:y="0.24291in" svg:width="0.88403in" svg:height="0.88403in" style:rel-width="scale" style:rel-height="scale"><draw:text-box><text:p text:style-name="P21">負責人私章</text:p></draw:text-box><svg:title/><svg:desc/></draw:frame></text:span></text:p>
      <text:p text:style-name="P22"/>
      <text:p text:style-name="P23"/>
      <text:p text:style-name="P24"/>
      <text:p text:style-name="P25"><text:tab/></text:p>
      <text:p text:style-name="Standard"><text:span text:style-name="T26">負</text:span><text:span text:style-name="T27"><text:s/></text:span><text:span text:style-name="T28">責</text:span><text:span text:style-name="T29"><text:s/></text:span><text:span text:style-name="T30">人：</text:span></text:p>
      <text:p text:style-name="Standard"><text:span text:style-name="T31">地</text:span><text:span text:style-name="T32"><text:s text:c="4"/></text:span><text:span text:style-name="T33">址：</text:span></text:p>
      <text:p text:style-name="Standard"><text:span text:style-name="T34">電</text:span><text:span text:style-name="T35"><text:s text:c="4"/></text:span><text:span text:style-name="T36">話：</text:span></text:p>
      <text:p text:style-name="P37">連絡人：</text:p>
      <text:p text:style-name="Standard"><text:span text:style-name="T38">連絡電話：</text:span></text:p>
      <text:p text:style-name="P39"/>
      <text:p text:style-name="P40"/>
      <text:p text:style-name="P41"/>
      <text:p text:style-name="P42"/>
      <text:p text:style-name="P43">中 <text:s text:c="2"/>華 <text:s text:c="2"/>民 <text:s text:c="2"/>國 110 <text:s/>年 <text:s text:c="4"/>月 <text:s text:c="4"/>日</text:p>
      <text:soft-page-break/>
      <text:p text:style-name="內文"><text:span text:style-name="T44">(附件四)</text:span><text:span text:style-name="T45">之二</text:span></text:p>
      <text:p text:style-name="P46">110-112學年度服裝（運動服）服務商店證明書</text:p>
      <text:p text:style-name="Standard"><text:span text:style-name="T47"><text:tab/>茲因本公司申請參加 貴校</text:span><text:span text:style-name="T48">「</text:span><text:span text:style-name="T49">110-112學年度服裝（運動服）</text:span><text:span text:style-name="T50">公告開放廠商販售</text:span><text:span text:style-name="T51">案」之</text:span><text:span text:style-name="T52">自由販售，經 貴校資格審查通過，故必須於 貴校10公里內設立至少一處以上的服務據點，負責 貴校學生服裝零售販賣及售後服務的相關業務，依此特立此書為証。</text:span></text:p>
      <text:p text:style-name="P53"><text:tab/>此致</text:p>
      <text:p text:style-name="P54"><text:s text:c="4"/>臺中市立東陽國民小學</text:p>
      <text:list text:style-name="WW8Num1" text:continue-numbering="true">
        <text:list-item>
          <text:p text:style-name="P55">自行販售</text:p>
        </text:list-item>
      </text:list>
      <text:p text:style-name="P56"/>
      <text:p text:style-name="P57">販售廠商： <text:s text:c="25"/>蓋章</text:p>
      <text:p text:style-name="P58"/>
      <text:p text:style-name="P59"/>
      <text:p text:style-name="P60">負責人： <text:s text:c="27"/>蓋章</text:p>
      <text:p text:style-name="P61"/>
      <text:p text:style-name="P62"/>
      <text:p text:style-name="P63">販售地址：</text:p>
      <text:p text:style-name="P64"/>
      <text:p text:style-name="P65"/>
      <text:p text:style-name="P66">統一編號</text:p>
      <text:p text:style-name="P67"/>
      <text:p text:style-name="P68"><text:span text:style-name="T69">電話：</text:span></text:p>
      <text:p text:style-name="P70"/>
      <text:p text:style-name="P71"><text:span text:style-name="T72">中 <text:s text:c="2"/>華 <text:s text:c="2"/>民 <text:s text:c="2"/>國 110 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9986in"/>
      <style:text-properties style:font-name="細明體, MingLiU" style:font-name-asian="細明體, MingLiU" style:font-name-complex="細明體, MingLiU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龍津國民中學100學年度新生服裝設攤販售申請書</dc:title>
    <dc:subject/>
    <meta:initial-creator>user</meta:initial-creator>
    <dc:creator>有仁</dc:creator>
    <meta:creation-date>2021-06-27T09:05:00Z</meta:creation-date>
    <dc:date>2021-06-27T09:05:00Z</dc:date>
    <meta:print-date>2015-05-28T17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