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P2" style:parent-style-name="內文" style:family="paragraph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P3" style:parent-style-name="內文" style:family="paragraph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P4" style:parent-style-name="內文" style:family="paragraph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TableColumn6" style:family="table-column">
      <style:table-column-properties style:column-width="1.9118in"/>
    </style:style>
    <style:style style:name="TableColumn7" style:family="table-column">
      <style:table-column-properties style:column-width="1.9118in"/>
    </style:style>
    <style:style style:name="TableColumn8" style:family="table-column">
      <style:table-column-properties style:column-width="1.9125in"/>
    </style:style>
    <style:style style:name="Table5" style:family="table">
      <style:table-properties style:width="5.73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TableCell1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TableCell1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TableRow16" style:family="table-row">
      <style:table-row-properties style:min-row-height="1.1125in"/>
    </style:style>
    <style:style style:name="TableCell1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TableCell1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TableCell2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TableRow23" style:family="table-row">
      <style:table-row-properties style:min-row-height="1.1125in"/>
    </style:style>
    <style:style style:name="TableCell2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TableCell2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TableCell2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TableRow30" style:family="table-row">
      <style:table-row-properties style:min-row-height="1.1125in"/>
    </style:style>
    <style:style style:name="TableCell3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TableCell3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TableCell3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TableRow37" style:family="table-row">
      <style:table-row-properties style:min-row-height="1.1125in"/>
    </style:style>
    <style:style style:name="TableCell3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TableCell4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TableCell4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P44" style:parent-style-name="內文" style:family="paragraph">
      <style:text-properties style:font-name="標楷體" style:font-name-asian="標楷體" style:font-name-complex="標楷體" style:letter-kerning="true" fo:font-size="16pt" style:font-size-asian="16pt" style:font-size-complex="12pt"/>
    </style:style>
  </office:automatic-styles>
  <office:body>
    <office:text text:use-soft-page-breaks="true">
      <text:p text:style-name="P1"><text:s/>(附件三)</text:p>
      <text:p text:style-name="P2">臺中市立東陽國民小學</text:p>
      <text:p text:style-name="P3">110-112學年度服裝（運動服）公告開放廠商販售</text:p>
      <text:p text:style-name="P4">弱勢學生優惠方案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身分類別</text:p>
          </table:table-cell>
          <table:table-cell table:style-name="TableCell12">
            <text:p text:style-name="P13">優惠方案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低收入戶證明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中低收入戶證明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里長清寒證明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班級導師認證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欣渠</meta:initial-creator>
    <dc:creator>有仁</dc:creator>
    <meta:creation-date>2021-06-27T09:04:00Z</meta:creation-date>
    <dc:date>2021-06-27T09:04:00Z</dc:date>
    <meta:template xlink:href="Normal" xlink:type="simple"/>
    <meta:editing-cycles>2</meta:editing-cycles>
    <meta:editing-duration>PT60S</meta:editing-duration>
    <meta:document-statistic meta:page-count="1" meta:paragraph-count="1" meta:word-count="16" meta:character-count="109" meta:row-count="1" meta:non-whitespace-character-count="94"/>
  </office:meta>
</office:document-meta>
</file>