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Textbody" style:family="paragraph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超連結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text-indent="0.3333i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1" style:parent-style-name="內文" style:family="paragraph">
      <style:paragraph-properties fo:text-indent="0.3333in"/>
    </style:style>
    <style:style style:name="T142" style:parent-style-name="預設段落字型" style:family="text">
      <style:text-properties style:font-name="標楷體" style:font-name-asian="標楷體" style:font-name-complex="新細明體" fo:color="#002060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fo:color="#002060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fo:color="#002060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fo:color="#002060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3" style:parent-style-name="內文" style:family="paragraph">
      <style:paragraph-properties fo:text-indent="0.3333in"/>
      <style:text-properties style:font-name="標楷體" style:font-name-asian="標楷體" style:font-name-complex="新細明體" style:letter-kerning="false"/>
    </style:style>
    <style:style style:name="P164" style:parent-style-name="內文" style:family="paragraph"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text-properties style:font-name="標楷體" style:font-name-asian="標楷體" style:font-name-complex="新細明體" style:letter-kerning="false"/>
    </style:style>
    <style:style style:name="P166" style:parent-style-name="內文" style:family="paragraph">
      <style:text-properties style:font-name="標楷體" style:font-name-asian="標楷體" style:font-name-complex="新細明體" style:letter-kerning="false"/>
    </style:style>
    <style:style style:name="TableColumn168" style:family="table-column">
      <style:table-column-properties style:column-width="0.6625in"/>
    </style:style>
    <style:style style:name="TableColumn169" style:family="table-column">
      <style:table-column-properties style:column-width="1.1222in"/>
    </style:style>
    <style:style style:name="TableColumn170" style:family="table-column">
      <style:table-column-properties style:column-width="1.1222in"/>
    </style:style>
    <style:style style:name="TableColumn171" style:family="table-column">
      <style:table-column-properties style:column-width="1.1222in"/>
    </style:style>
    <style:style style:name="TableColumn172" style:family="table-column">
      <style:table-column-properties style:column-width="1.1222in"/>
    </style:style>
    <style:style style:name="TableColumn173" style:family="table-column">
      <style:table-column-properties style:column-width="1.1222in"/>
    </style:style>
    <style:style style:name="Table167" style:family="table">
      <style:table-properties style:width="6.2736in" fo:margin-left="0.4687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4pt"/>
    </style:style>
    <style:style style:name="TableCell185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4pt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ableCell19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4pt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4pt"/>
    </style:style>
    <style:style style:name="TableCell22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34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235" style:parent-style-name="內文" style:family="paragraph">
      <style:paragraph-properties fo:break-before="page" style:snap-to-layout-grid="false" fo:text-align="center" fo:margin-bottom="0.125in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ableColumn240" style:family="table-column">
      <style:table-column-properties style:column-width="1.2006in"/>
    </style:style>
    <style:style style:name="TableColumn241" style:family="table-column">
      <style:table-column-properties style:column-width="1.5687in"/>
    </style:style>
    <style:style style:name="TableColumn242" style:family="table-column">
      <style:table-column-properties style:column-width="0.1763in"/>
    </style:style>
    <style:style style:name="TableColumn243" style:family="table-column">
      <style:table-column-properties style:column-width="0.3236in"/>
    </style:style>
    <style:style style:name="TableColumn244" style:family="table-column">
      <style:table-column-properties style:column-width="0.75in"/>
    </style:style>
    <style:style style:name="TableColumn245" style:family="table-column">
      <style:table-column-properties style:column-width="0.9006in"/>
    </style:style>
    <style:style style:name="TableColumn246" style:family="table-column">
      <style:table-column-properties style:column-width="0.4152in"/>
    </style:style>
    <style:style style:name="TableColumn247" style:family="table-column">
      <style:table-column-properties style:column-width="1.684in"/>
    </style:style>
    <style:style style:name="Table239" style:family="table">
      <style:table-properties style:width="7.0194in" fo:margin-left="0in" table:align="left"/>
    </style:style>
    <style:style style:name="TableRow248" style:family="table-row">
      <style:table-row-properties style:min-row-height="0.5083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break="normal" fo:text-align="justify" fo:text-indent="0.5625in"/>
      <style:text-properties style:font-name-asian="標楷體" fo:font-size="13.5pt" style:font-size-asian="13.5pt" style:font-size-complex="13.5pt"/>
    </style:style>
    <style:style style:name="TableRow261" style:family="table-row">
      <style:table-row-properties style:min-row-height="0.3972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justify"/>
      <style:text-properties style:font-name-asian="標楷體" fo:font-size="13.5pt" style:font-size-asian="13.5pt" style:font-size-complex="13.5pt"/>
    </style:style>
    <style:style style:name="P268" style:parent-style-name="內文" style:family="paragraph">
      <style:paragraph-properties fo:widows="2" fo:orphans="2" fo:text-align="justify"/>
      <style:text-properties style:font-name-asian="標楷體" fo:font-size="13.5pt" style:font-size-asian="13.5pt" style:font-size-complex="13.5pt"/>
    </style:style>
    <style:style style:name="P269" style:parent-style-name="內文" style:family="paragraph">
      <style:paragraph-properties fo:widows="2" fo:orphans="2" fo:text-align="justify"/>
      <style:text-properties style:font-name-asian="標楷體" fo:font-size="13.5pt" style:font-size-asian="13.5pt" style:font-size-complex="13.5pt"/>
    </style:style>
    <style:style style:name="P270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Row271" style:family="table-row">
      <style:table-row-properties style:min-row-height="0.4722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P276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Row277" style:family="table-row">
      <style:table-row-properties style:min-row-height="0.4888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P282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Row283" style:family="table-row">
      <style:table-row-properties style:min-row-height="0.6729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-asian="標楷體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6" style:parent-style-name="預設段落字型" style:family="text">
      <style:text-properties style:font-name-asian="標楷體" fo:font-size="13.5pt" style:font-size-asian="13.5pt" style:font-size-complex="13.5pt"/>
    </style:style>
    <style:style style:name="T297" style:parent-style-name="預設段落字型" style:family="text">
      <style:text-properties style:font-name-asian="標楷體" fo:font-size="13.5pt" style:font-size-asian="13.5pt" style:font-size-complex="13.5pt"/>
    </style:style>
    <style:style style:name="T298" style:parent-style-name="預設段落字型" style:family="text">
      <style:text-properties style:font-name-asian="標楷體" fo:font-size="13.5pt" style:font-size-asian="13.5pt" style:font-size-complex="13.5pt"/>
    </style:style>
    <style:style style:name="P299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P300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Row301" style:family="table-row">
      <style:table-row-properties style:min-row-height="0.3972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P306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Row307" style:family="table-row">
      <style:table-row-properties style:min-row-height="0.3833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Row312" style:family="table-row">
      <style:table-row-properties style:min-row-height="1.8652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style:line-height-at-least="0.1666in"/>
    </style:style>
    <style:style style:name="T3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9" style:parent-style-name="預設段落字型" style:family="text">
      <style:text-properties style:font-name-asian="標楷體" fo:font-size="13.5pt" style:font-size-asian="13.5pt" style:font-size-complex="13.5pt"/>
    </style:style>
    <style:style style:name="T3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21" style:parent-style-name="內文" style:family="paragraph">
      <style:paragraph-properties style:snap-to-layout-grid="false" fo:text-align="justify" style:line-height-at-least="0.1666in" fo:margin-left="0.375in" fo:text-indent="-0.37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3" style:parent-style-name="預設段落字型" style:family="text">
      <style:text-properties style:font-name-asian="標楷體" fo:font-size="13.5pt" style:font-size-asian="13.5pt" style:font-size-complex="13.5pt"/>
    </style:style>
    <style:style style:name="T3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25" style:parent-style-name="內文" style:family="paragraph">
      <style:paragraph-properties style:snap-to-layout-grid="false" fo:text-align="justify" style:line-height-at-least="0.1666in" fo:margin-left="0.375in" fo:text-indent="-0.37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7" style:parent-style-name="預設段落字型" style:family="text">
      <style:text-properties style:font-name-asian="標楷體" fo:font-size="13.5pt" style:font-size-asian="13.5pt" style:font-size-complex="13.5pt"/>
    </style:style>
    <style:style style:name="T3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29" style:parent-style-name="內文" style:family="paragraph">
      <style:paragraph-properties style:snap-to-layout-grid="false" fo:text-align="justify" style:line-height-at-least="0.1666in"/>
    </style:style>
    <style:style style:name="T3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1" style:parent-style-name="預設段落字型" style:family="text">
      <style:text-properties style:font-name-asian="標楷體" fo:font-size="13.5pt" style:font-size-asian="13.5pt" style:font-size-complex="13.5pt"/>
    </style:style>
    <style:style style:name="T3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33" style:parent-style-name="內文" style:family="paragraph">
      <style:paragraph-properties style:snap-to-layout-grid="false" fo:text-align="justify" style:line-height-at-least="0.1666in" fo:margin-left="0.375in" fo:text-indent="-0.37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5" style:parent-style-name="預設段落字型" style:family="text">
      <style:text-properties style:font-name-asian="標楷體" fo:font-size="13.5pt" style:font-size-asian="13.5pt" style:font-size-complex="13.5pt"/>
    </style:style>
    <style:style style:name="T3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337" style:family="table-row">
      <style:table-row-properties style:min-row-height="0.5062in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46" style:family="table-row">
      <style:table-row-properties style:min-row-height="0.3638in" fo:keep-together="always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54" style:family="table-row">
      <style:table-row-properties style:min-row-height="0.3888in" fo:keep-together="always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62" style:family="table-row">
      <style:table-row-properties style:min-row-height="0.3847in" fo:keep-together="always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70" style:family="table-row">
      <style:table-row-properties style:min-row-height="0.4118in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Row379" style:family="table-row">
      <style:table-row-properties style:min-row-height="0.652in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style:line-height-at-least="0.1666in"/>
      <style:text-properties style:font-name-asian="標楷體" fo:font-size="13.5pt" style:font-size-asian="13.5pt" style:font-size-complex="13.5pt"/>
    </style:style>
    <style:style style:name="P386" style:parent-style-name="內文" style:family="paragraph">
      <style:paragraph-properties style:snap-to-layout-grid="false" fo:text-align="justify" style:line-height-at-least="0.1666in"/>
      <style:text-properties style:font-name-asian="標楷體" fo:font-size="13.5pt" style:font-size-asian="13.5pt" style:font-size-complex="13.5pt"/>
    </style:style>
    <style:style style:name="P387" style:parent-style-name="內文" style:family="paragraph">
      <style:paragraph-properties style:snap-to-layout-grid="false" fo:text-align="justify" style:line-height-at-least="0.1666in"/>
      <style:text-properties style:font-name-asian="標楷體" fo:font-size="13.5pt" style:font-size-asian="13.5pt" style:font-size-complex="13.5pt"/>
    </style:style>
    <style:style style:name="TableRow388" style:family="table-row">
      <style:table-row-properties style:min-row-height="0.8895in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style:line-height-at-least="0.1666in"/>
    </style:style>
    <style:style style:name="T3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5" style:parent-style-name="預設段落字型" style:family="text">
      <style:text-properties style:font-name-asian="標楷體" fo:font-size="13.5pt" style:font-size-asian="13.5pt" style:font-size-complex="13.5pt"/>
    </style:style>
    <style:style style:name="T396" style:parent-style-name="預設段落字型" style:family="text">
      <style:text-properties style:font-name-asian="標楷體" fo:font-size="13.5pt" style:font-size-asian="13.5pt" style:font-size-complex="13.5pt"/>
    </style:style>
    <style:style style:name="T397" style:parent-style-name="預設段落字型" style:family="text">
      <style:text-properties style:font-name-asian="標楷體" fo:font-size="13.5pt" style:font-size-asian="13.5pt" style:font-size-complex="13.5pt"/>
    </style:style>
    <style:style style:name="T398" style:parent-style-name="預設段落字型" style:family="text">
      <style:text-properties style:font-name-asian="標楷體" fo:font-size="13.5pt" style:font-size-asian="13.5pt" style:font-size-complex="13.5pt"/>
    </style:style>
    <style:style style:name="P399" style:parent-style-name="內文" style:family="paragraph">
      <style:paragraph-properties style:snap-to-layout-grid="false" fo:text-align="justify" style:line-height-at-least="0.1666in"/>
    </style:style>
    <style:style style:name="T4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1" style:parent-style-name="預設段落字型" style:family="text">
      <style:text-properties style:font-name-asian="標楷體" fo:font-size="13.5pt" style:font-size-asian="13.5pt" style:font-size-complex="13.5pt"/>
    </style:style>
    <style:style style:name="T402" style:parent-style-name="預設段落字型" style:family="text">
      <style:text-properties style:font-name-asian="標楷體" fo:font-size="13.5pt" style:font-size-asian="13.5pt" style:font-size-complex="13.5pt"/>
    </style:style>
    <style:style style:name="T403" style:parent-style-name="預設段落字型" style:family="text">
      <style:text-properties style:font-name-asian="標楷體" fo:font-size="13.5pt" style:font-size-asian="13.5pt" style:font-size-complex="13.5pt"/>
    </style:style>
    <style:style style:name="T404" style:parent-style-name="預設段落字型" style:family="text">
      <style:text-properties style:font-name-asian="標楷體" fo:font-size="13.5pt" style:font-size-asian="13.5pt" style:font-size-complex="13.5pt"/>
    </style:style>
    <style:style style:name="T405" style:parent-style-name="預設段落字型" style:family="text">
      <style:text-properties style:font-name-asian="標楷體" fo:font-size="13.5pt" style:font-size-asian="13.5pt" style:font-size-complex="13.5pt"/>
    </style:style>
    <style:style style:name="T406" style:parent-style-name="預設段落字型" style:family="text">
      <style:text-properties style:font-name-asian="標楷體" fo:font-size="13.5pt" style:font-size-asian="13.5pt" style:font-size-complex="13.5pt"/>
    </style:style>
    <style:style style:name="P407" style:parent-style-name="內文" style:family="paragraph">
      <style:paragraph-properties style:snap-to-layout-grid="false" fo:text-align="justify" style:line-height-at-least="0.1666in"/>
    </style:style>
    <style:style style:name="T4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9" style:parent-style-name="預設段落字型" style:family="text">
      <style:text-properties style:font-name-asian="標楷體" fo:font-size="13.5pt" style:font-size-asian="13.5pt" style:font-size-complex="13.5pt"/>
    </style:style>
    <style:style style:name="T410" style:parent-style-name="預設段落字型" style:family="text">
      <style:text-properties style:font-name-asian="標楷體" fo:font-size="13.5pt" style:font-size-asian="13.5pt" style:font-size-complex="13.5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中市大肚區</text:span><text:span text:style-name="T3">山陽國民小學</text:span><text:span text:style-name="T4">1</text:span><text:span text:style-name="T5">10</text:span><text:span text:style-name="T6">學</text:span><text:span text:style-name="T7">年</text:span><text:span text:style-name="T8">度</text:span><text:span text:style-name="T9">第</text:span><text:span text:style-name="T10">1</text:span><text:span text:style-name="T11">次</text:span><text:span text:style-name="T12">兒童課後照顧服務</text:span><text:span text:style-name="T13">班</text:span><text:span text:style-name="T14">教師甄選公告</text:span></text:p>
      <text:p text:style-name="Textbody"><text:span text:style-name="T15">一、依據：</text:span><text:span text:style-name="T16"><text:line-break/></text:span><text:span text:style-name="T17">（一）</text:span><text:span text:style-name="T18">臺中市公立國民小學辦理兒童課後照顧服務班補充規定。(107年06月08日中市教學</text:span></text:p>
      <text:p text:style-name="P19"><text:s text:c="7"/>字第1070050018號函修正)</text:p>
      <text:p text:style-name="內文"><text:span text:style-name="T20">（二）</text:span><text:span text:style-name="T21">臺</text:span><text:span text:style-name="T22">中</text:span><text:span text:style-name="T23">市</text:span><text:span text:style-name="T24">山陽國民小學辦理課後照顧活動實施計畫。</text:span><text:span text:style-name="T25"><text:line-break/></text:span><text:span text:style-name="T26">二、甄選類別：兒童課後照顧服務</text:span><text:span text:style-name="T27">班</text:span><text:span text:style-name="T28">教師</text:span><text:span text:style-name="T29">。</text:span><text:span text:style-name="T30"><text:line-break/>三、</text:span><text:span text:style-name="T31">報名日期</text:span><text:span text:style-name="T32">：</text:span><text:span text:style-name="T33">：請備相關書面證件資料於</text:span><text:span text:style-name="T34">110年06月30日（星期三）下午4時前</text:span><text:span text:style-name="T35">採線上報名，利用電子郵件繳交電子檔資料</text:span><text:span text:style-name="T36">(</text:span><text:span text:style-name="T37">含檢附資料，其中報名表需印下來簽名並掃描成PDF檔</text:span><text:span text:style-name="T38">)</text:span><text:span text:style-name="T39">至winniesky7@st.tc.edu.tw</text:span><text:span text:style-name="T40">報名，</text:span><text:span text:style-name="T41">逾期不予受理。</text:span></text:p>
      <text:p text:style-name="內文"><text:span text:style-name="T42">四、報名地點：</text:span><text:span text:style-name="T43">山陽國小教務處教務組電子信箱</text:span><text:span text:style-name="T44"><text:s/></text:span><text:a xlink:href="mailto:winniesky7@st.tc.edu.tw" office:target-frame-name="_top" xlink:show="replace"><text:span text:style-name="T45">winniesky7@st.tc.edu.tw</text:span></text:a><text:span text:style-name="T46"><text:s text:c="2"/>(收到會回覆)</text:span><text:span text:style-name="T47"><text:line-break/></text:span><text:span text:style-name="T48"><text:s text:c="4"/></text:span><text:span text:style-name="T49">地址：</text:span><text:span text:style-name="T50">臺</text:span><text:span text:style-name="T51">中</text:span><text:span text:style-name="T52">市</text:span><text:span text:style-name="T53">大肚</text:span><text:span text:style-name="T54">區</text:span><text:span text:style-name="T55">山陽</text:span><text:span text:style-name="T56">里</text:span><text:span text:style-name="T57">榮華街630號<text:s/></text:span><text:span text:style-name="T58"><text:line-break/></text:span><text:span text:style-name="T59"><text:s text:c="4"/></text:span><text:span text:style-name="T60">電話：（04）26983117 傳真：（04）26985110</text:span><text:span text:style-name="T61"><text:line-break/>五、報名資格（符合下列資格之一）：</text:span><text:span text:style-name="T62"><text:line-break/></text:span><text:span text:style-name="T63"><text:s/></text:span><text:span text:style-name="T64">(一)高級中等以下學校及幼稚園合格教師。</text:span><text:span text:style-name="T65"><text:line-break/></text:span><text:span text:style-name="T66"><text:s/></text:span><text:span text:style-name="T67">(二)曾任國民小學兼任、代理、代課教師或教學支援人員，且表現良好者。</text:span><text:span text:style-name="T68"><text:line-break/></text:span><text:span text:style-name="T69"><text:s/></text:span><text:span text:style-name="T70">(三)公私立大專院校以上畢業，並修畢師資培育規定之教育專業課程者。</text:span><text:span text:style-name="T71"><text:line-break/></text:span><text:span text:style-name="T72"><text:s/></text:span><text:span text:style-name="T73">(四)符合兒童福利專業人員資格者。但保母人員不包括在內。</text:span><text:span text:style-name="T74"><text:line-break/></text:span><text:span text:style-name="T75"><text:s/></text:span><text:span text:style-name="T76">(五)高級中等以上學校畢業，並經直轄市、縣市主管機關自行或委辦辦理之</text:span><text:span text:style-name="T77">一</text:span><text:span text:style-name="T78">百</text:span><text:span text:style-name="T79">八</text:span><text:span text:style-name="T80">十小時專業課程訓練結訓者。<text:s/></text:span><text:span text:style-name="T81"><text:line-break/>六、所需證件資料：</text:span><text:span text:style-name="T82"><text:line-break/></text:span><text:span text:style-name="T83"><text:s/></text:span><text:span text:style-name="T84"><text:s text:c="2"/></text:span><text:span text:style-name="T85">(一)繳交報名表</text:span><text:span text:style-name="T86"><text:s text:c="6"/></text:span><text:span text:style-name="T87"><text:s/></text:span><text:span text:style-name="T88"><text:s/></text:span><text:span text:style-name="T89"><text:s/></text:span><text:span text:style-name="T90">(二)符合報名資格證件影本</text:span><text:span text:style-name="T91"><text:s text:c="2"/></text:span><text:span text:style-name="T92"><text:s/></text:span><text:span text:style-name="T93">(三)最高學歷畢業證書影本</text:span><text:span text:style-name="T94"><text:line-break/></text:span><text:span text:style-name="T95"><text:s/></text:span><text:span text:style-name="T96"><text:s text:c="2"/></text:span><text:span text:style-name="T97">(四)身分證正反面影本</text:span><text:span text:style-name="T98"><text:s/></text:span><text:span text:style-name="T99"><text:s text:c="2"/></text:span><text:span text:style-name="T100">(五)退伍證（男性教師）</text:span><text:span text:style-name="T101"><text:s text:c="3"/></text:span><text:span text:style-name="T102"><text:s/></text:span><text:span text:style-name="T103"><text:s/></text:span><text:span text:style-name="T104">(六)</text:span><text:span text:style-name="T105">其他自薦之履歷表</text:span><text:span text:style-name="T106">。</text:span><text:span text:style-name="T107"><text:line-break/>七、</text:span><text:span text:style-name="T108">甄選方式</text:span><text:span text:style-name="T109">：</text:span><text:span text:style-name="T110">1</text:span><text:span text:style-name="T111">10</text:span><text:span text:style-name="T112">年</text:span><text:span text:style-name="T113">0</text:span><text:span text:style-name="T114">7</text:span><text:span text:style-name="T115">月</text:span><text:span text:style-name="T116">0</text:span><text:span text:style-name="T117">5</text:span><text:span text:style-name="T118">日（星期</text:span><text:span text:style-name="T119">一</text:span><text:span text:style-name="T120">）</text:span><text:span text:style-name="T121">早上10:00</text:span><text:span text:style-name="T122">線上甄試</text:span><text:span text:style-name="T123">第二</text:span><text:span text:style-name="T124">會議廳</text:span><text:span text:style-name="T125">MEET</text:span><text:span text:style-name="T126">。</text:span><text:span text:style-name="T127"><text:s/></text:span></text:p>
      <text:p text:style-name="P128"><text:span text:style-name="T129">應試者請於</text:span><text:span text:style-name="T130">9:45</text:span><text:span text:style-name="T131">前</text:span><text:span text:style-name="T132">於線上第一會議廳進行</text:span><text:span text:style-name="T133">報到</text:span><text:span text:style-name="T134">(請開鏡頭檢驗身分)</text:span><text:span text:style-name="T135">，</text:span><text:span text:style-name="T136">因</text:span><text:span text:style-name="T137">逾時</text:span><text:span text:style-name="T138">、個人因素路連結不上</text:span><text:span text:style-name="T139">視同棄權論</text:span><text:span text:style-name="T140">，總成績未達70分者不予錄取。</text:span></text:p>
      <text:p text:style-name="P141"><text:span text:style-name="T142">※面試相關資訊會於07/01(四)下午4:00前寄出電子郵件通知，請收到信件務必第一時間回覆，以確保</text:span><text:span text:style-name="T143">應試者</text:span><text:span text:style-name="T144">的權益。</text:span><text:span text:style-name="T145"><text:line-break/></text:span><text:span text:style-name="T146">八、甄選名額：</text:span><text:span text:style-name="T147">正取</text:span><text:span text:style-name="T148">3</text:span><text:span text:style-name="T149">名</text:span><text:span text:style-name="T150">，視本校招生狀況依序列冊候</text:span><text:span text:style-name="T151">用</text:span><text:span text:style-name="T152">至</text:span><text:span text:style-name="T153">110學年度</text:span><text:span text:style-name="T154">第二學期止</text:span><text:span text:style-name="T155">。<text:s/></text:span><text:span text:style-name="T156"><text:line-break/>九、錄取</text:span><text:span text:style-name="T157">方式：經本校</text:span><text:span text:style-name="T158">甄選委員會通</text:span><text:span text:style-name="T159">過後，依相關法規聘用之。錄取結果公布於</text:span><text:span text:style-name="T160">臺</text:span><text:span text:style-name="T161">中</text:span><text:span text:style-name="T162">市政府</text:span></text:p>
      <text:p text:style-name="P163">教育局網路中心，並以電話通知錄取者。</text:p>
      <text:p text:style-name="P164">十、聘用期間：</text:p>
      <text:p text:style-name="P165"><text:s/>(一)自110年08月30日起至111年06月30日止。(視疫情發展而定)</text:p>
      <text:p text:style-name="P166"><text:s/>(二)課後照顧時間: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星期</text:p>
          </table:table-cell>
          <table:table-cell table:style-name="TableCell177">
            <text:p text:style-name="P178">一</text:p>
          </table:table-cell>
          <table:table-cell table:style-name="TableCell179">
            <text:p text:style-name="P180">二</text:p>
          </table:table-cell>
          <table:table-cell table:style-name="TableCell181">
            <text:p text:style-name="P182">三</text:p>
          </table:table-cell>
          <table:table-cell table:style-name="TableCell183">
            <text:p text:style-name="P184">四</text:p>
          </table:table-cell>
          <table:table-cell table:style-name="TableCell185">
            <text:p text:style-name="P186">五</text:p>
          </table:table-cell>
        </table:table-row>
        <table:table-row table:style-name="TableRow187">
          <table:table-cell table:style-name="TableCell188">
            <text:p text:style-name="P189">低年級</text:p>
          </table:table-cell>
          <table:table-cell table:style-name="TableCell190">
            <text:p text:style-name="P191">12：40-17：00</text:p>
          </table:table-cell>
          <table:table-cell table:style-name="TableCell192">
            <text:p text:style-name="P193">16：00-17：00</text:p>
          </table:table-cell>
          <table:table-cell table:style-name="TableCell194">
            <text:p text:style-name="P195">12：40-17：00</text:p>
          </table:table-cell>
          <table:table-cell table:style-name="TableCell196">
            <text:p text:style-name="P197">12：40-17：00</text:p>
          </table:table-cell>
          <table:table-cell table:style-name="TableCell198">
            <text:p text:style-name="P199">12：40-17：00</text:p>
          </table:table-cell>
        </table:table-row>
        <table:table-row table:style-name="TableRow200">
          <table:table-cell table:style-name="TableCell201">
            <text:p text:style-name="P202">中年級</text:p>
          </table:table-cell>
          <table:table-cell table:style-name="TableCell203">
            <text:p text:style-name="P204">16：00-17：00</text:p>
          </table:table-cell>
          <table:table-cell table:style-name="TableCell205">
            <text:p text:style-name="P206">16：00-17：00</text:p>
          </table:table-cell>
          <table:table-cell table:style-name="TableCell207">
            <text:p text:style-name="P208">12：40-17：00</text:p>
          </table:table-cell>
          <table:table-cell table:style-name="TableCell209">
            <text:p text:style-name="P210">16：00-17：00</text:p>
          </table:table-cell>
          <table:table-cell table:style-name="TableCell211">
            <text:p text:style-name="P212"><text:span text:style-name="T213">12</text:span><text:span text:style-name="T214">：</text:span><text:span text:style-name="T215">4</text:span><text:span text:style-name="T216"><text:s/></text:span><text:span text:style-name="T217">0-1</text:span><text:span text:style-name="T218">7</text:span><text:span text:style-name="T219">：</text:span><text:span text:style-name="T220">00</text:span></text:p>
          </table:table-cell>
        </table:table-row>
        <table:table-row table:style-name="TableRow221">
          <table:table-cell table:style-name="TableCell222">
            <text:p text:style-name="P223">高年級</text:p>
          </table:table-cell>
          <table:table-cell table:style-name="TableCell224">
            <text:p text:style-name="P225">16：00-17：00</text:p>
          </table:table-cell>
          <table:table-cell table:style-name="TableCell226">
            <text:p text:style-name="P227">16：00-17：00</text:p>
          </table:table-cell>
          <table:table-cell table:style-name="TableCell228">
            <text:p text:style-name="P229">12：40-17：00</text:p>
          </table:table-cell>
          <table:table-cell table:style-name="TableCell230">
            <text:p text:style-name="P231">16：00-17：00</text:p>
          </table:table-cell>
          <table:table-cell table:style-name="TableCell232">
            <text:p text:style-name="P233">16：00-17：00</text:p>
          </table:table-cell>
        </table:table-row>
      </table:table>
      <text:p text:style-name="P234">教務組長: <text:s text:c="13"/>教導主任: <text:s text:c="15"/>校長:</text:p>
      <text:soft-page-break/>
      <text:p text:style-name="P235"><text:span text:style-name="T236">臺中市大肚區山陽國民小學</text:span><text:span text:style-name="T237">110</text:span><text:span text:style-name="T238">學年度課後照顧服務教師甄選報名表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姓<text:s text:c="4"/>名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>性別</text:p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>出生年月日</text:p>
          </table:table-cell>
          <table:covered-table-cell/>
          <table:table-cell table:style-name="TableCell259">
            <text:p text:style-name="P260">年<text:s text:c="2"/>月<text:s text:c="2"/><text:s/>日</text:p>
          </table:table-cell>
        </table:table-row>
        <table:table-row table:style-name="TableRow261">
          <table:table-cell table:style-name="TableCell262">
            <text:p text:style-name="P263">身分證字號</text:p>
          </table:table-cell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rows-spanned="5">
            <text:p text:style-name="P267"/>
            <text:p text:style-name="P268">最近三個月內照片</text:p>
            <text:p text:style-name="P269">黏<text:s text:c="5"/>貼<text:s text:c="5"/>處</text:p>
            <text:p text:style-name="P270"/>
          </table:table-cell>
        </table:table-row>
        <table:table-row table:style-name="TableRow271">
          <table:table-cell table:style-name="TableCell272">
            <text:p text:style-name="P273">聯絡地址</text:p>
          </table:table-cell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聯絡電話</text:p>
          </table:table-cell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電子信箱(GMAIL)</text:p>
          </table:table-cell>
          <table:table-cell table:style-name="TableCell286" table:number-columns-spanned="6">
            <text:p text:style-name="P287"><text:span text:style-name="T288">確定是</text:span><text:span text:style-name="T289">0</text:span><text:span text:style-name="T290">7</text:span><text:span text:style-name="T291">月</text:span><text:span text:style-name="T292">05</text:span><text:span text:style-name="T293">日（星期</text:span><text:span text:style-name="T294">一</text:span><text:span text:style-name="T295">）</text:span><text:span text:style-name="T296">當天可以進入</text:span><text:span text:style-name="T297">的</text:span><text:span text:style-name="T298">信箱</text:span></text:p>
            <text:p text:style-name="P299"><text:s text:c="13"/><text:s text:c="2"/><text:s/>@gmail.com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行動電話</text:p>
          </table:table-cell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最高學歷</text:p>
          </table:table-cell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報名資格</text:p>
            <text:p text:style-name="P315">（符合右列資格之一）</text:p>
          </table:table-cell>
          <table:table-cell table:style-name="TableCell316" table:number-columns-spanned="7">
            <text:p text:style-name="P317"><text:span text:style-name="T318">□</text:span><text:span text:style-name="T319">1.</text:span><text:span text:style-name="T320">高級中等以下學校及幼稚園合格教師。</text:span></text:p>
            <text:p text:style-name="P321"><text:span text:style-name="T322">□</text:span><text:span text:style-name="T323">2.</text:span><text:span text:style-name="T324">曾任國民小學兼任、代理、代課教師或教學支援人員，且表現良好者。</text:span></text:p>
            <text:p text:style-name="P325"><text:span text:style-name="T326">□</text:span><text:span text:style-name="T327">3.</text:span><text:span text:style-name="T328">公私立大專院校以上畢業，並修畢師資培育規定之教育專業課程者。</text:span></text:p>
            <text:p text:style-name="P329"><text:span text:style-name="T330">□</text:span><text:span text:style-name="T331">4.</text:span><text:span text:style-name="T332">符合兒童福利專業人員資格者。但保母人員不包括在內</text:span></text:p>
            <text:p text:style-name="P333"><text:span text:style-name="T334">□</text:span><text:span text:style-name="T335">5.</text:span><text:span text:style-name="T336">高級中等以上學校畢業，並經直轄市、縣市主管機關自行或委辦辦理之一百八十小時專業課程訓練結訓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rows-spanned="4">
            <text:p text:style-name="P339">經<text:s/>歷</text:p>
          </table:table-cell>
          <table:table-cell table:style-name="TableCell340" table:number-columns-spanned="2">
            <text:p text:style-name="P341">曾服務單位</text:p>
          </table:table-cell>
          <table:covered-table-cell/>
          <table:table-cell table:style-name="TableCell342" table:number-columns-spanned="3">
            <text:p text:style-name="P343">職稱</text:p>
          </table:table-cell>
          <table:covered-table-cell/>
          <table:covered-table-cell/>
          <table:table-cell table:style-name="TableCell344" table:number-columns-spanned="2">
            <text:p text:style-name="P345">起訖年月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專<text:s/>長</text:p>
          </table:table-cell>
          <table:table-cell table:style-name="TableCell373" table:number-columns-spanned="2">
            <text:p text:style-name="P374">1.</text:p>
          </table:table-cell>
          <table:covered-table-cell/>
          <table:table-cell table:style-name="TableCell375" table:number-columns-spanned="3">
            <text:p text:style-name="P376">2.</text:p>
          </table:table-cell>
          <table:covered-table-cell/>
          <table:covered-table-cell/>
          <table:table-cell table:style-name="TableCell377" table:number-columns-spanned="2">
            <text:p text:style-name="P378">3.</text:p>
          </table:table-cell>
          <table:covered-table-cell/>
        </table:table-row>
        <table:table-row table:style-name="TableRow379">
          <table:table-cell table:style-name="TableCell380">
            <text:p text:style-name="P381">繳<text:s/>交</text:p>
            <text:p text:style-name="P382">證<text:s/>明</text:p>
            <text:p text:style-name="P383">文<text:s/>件</text:p>
          </table:table-cell>
          <table:table-cell table:style-name="TableCell384" table:number-columns-spanned="7">
            <text:p text:style-name="P385">□1.報名表乙份<text:s/><text:s/><text:s text:c="11"/>□2.符合報名資格證件影本<text:s/><text:s/></text:p>
            <text:p text:style-name="P386">□3.最高學歷畢業證書影本<text:s text:c="3"/>□4.身分證影本<text:s/><text:s/></text:p>
            <text:p text:style-name="P387">□5.退伍令影本（無則免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切<text:s/>結</text:p>
            <text:p text:style-name="P391">事<text:s/>項</text:p>
          </table:table-cell>
          <table:table-cell table:style-name="TableCell392" table:number-columns-spanned="7">
            <text:p text:style-name="P393"><text:span text:style-name="T394">□</text:span><text:span text:style-name="T395">1.</text:span><text:span text:style-name="T396">無教師法第</text:span><text:span text:style-name="T397">14</text:span><text:span text:style-name="T398">條各款之情事者。</text:span></text:p>
            <text:p text:style-name="P399"><text:span text:style-name="T400">□</text:span><text:span text:style-name="T401">2.</text:span><text:span text:style-name="T402">無教育人員任用條例第</text:span><text:span text:style-name="T403">31</text:span><text:span text:style-name="T404">條及</text:span><text:span text:style-name="T405">33</text:span><text:span text:style-name="T406">條各款之情事者。</text:span></text:p>
            <text:p text:style-name="P407"><text:span text:style-name="T408">□</text:span><text:span text:style-name="T409">3.</text:span><text:span text:style-name="T410">依性侵害犯罪防治法之規定，無性侵害之犯罪紀錄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11"><text:s text:c="22"/></text:span><text:span text:style-name="T412"><text:s text:c="2"/>申請人： <text:s text:c="21"/>（簽名並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905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依據：</dc:title>
    <dc:subject/>
    <meta:initial-creator>AMANDA</meta:initial-creator>
    <dc:creator>admin</dc:creator>
    <meta:creation-date>2021-06-24T06:24:00Z</meta:creation-date>
    <dc:date>2021-06-24T06:24:00Z</dc:date>
    <meta:print-date>2021-06-24T06:23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95" meta:character-count="1980" meta:row-count="14" meta:non-whitespace-character-count="1688"/>
  </office:meta>
</office:document-meta>
</file>