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 fo:background-color="#FFFF00"/>
    </style:style>
    <style:style style:name="T34" style:parent-style-name="預設段落字型" style:family="text">
      <style:text-properties style:font-name="標楷體" style:font-name-asian="標楷體" fo:color="#FF0000" fo:background-color="#FFFF00"/>
    </style:style>
    <style:style style:name="T35" style:parent-style-name="預設段落字型" style:family="text">
      <style:text-properties style:font-name="標楷體" style:font-name-asian="標楷體" fo:color="#FF0000" fo:background-color="#FFFF00"/>
    </style:style>
    <style:style style:name="T36" style:parent-style-name="預設段落字型" style:family="text">
      <style:text-properties style:font-name="標楷體" style:font-name-asian="標楷體" fo:color="#FF0000" fo:background-color="#FFFF00"/>
    </style:style>
    <style:style style:name="T37" style:parent-style-name="預設段落字型" style:family="text">
      <style:text-properties style:font-name="標楷體" style:font-name-asian="標楷體" fo:color="#FF0000" fo:background-color="#FFFF00"/>
    </style:style>
    <style:style style:name="T38" style:parent-style-name="預設段落字型" style:family="text">
      <style:text-properties style:font-name="標楷體" style:font-name-asian="標楷體" fo:color="#FF0000" fo:background-color="#FFFF00"/>
    </style:style>
    <style:style style:name="P3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66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background-color="#FFFF00"/>
    </style:style>
    <style:style style:name="T62" style:parent-style-name="預設段落字型" style:family="text">
      <style:text-properties style:font-name="標楷體" style:font-name-asian="標楷體" fo:background-color="#FFFF00"/>
    </style:style>
    <style:style style:name="T63" style:parent-style-name="預設段落字型" style:family="text">
      <style:text-properties style:font-name="標楷體" style:font-name-asian="標楷體" fo:background-color="#FFFF00"/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.1222in" fo:text-indent="-0.787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background-color="#FFFF00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T98" style:parent-style-name="預設段落字型" style:family="text">
      <style:text-properties style:font-name="標楷體" style:font-name-asian="標楷體" fo:background-color="#FFFF00"/>
    </style:style>
    <style:style style:name="T99" style:parent-style-name="預設段落字型" style:family="text">
      <style:text-properties style:font-name="標楷體" style:font-name-asian="標楷體" fo:background-color="#FFFF00"/>
    </style:style>
    <style:style style:name="T100" style:parent-style-name="預設段落字型" style:family="text">
      <style:text-properties style:font-name="標楷體" style:font-name-asian="標楷體" fo:background-color="#FFFF00"/>
    </style:style>
    <style:style style:name="T101" style:parent-style-name="預設段落字型" style:family="text">
      <style:text-properties style:font-name="標楷體" style:font-name-asian="標楷體" fo:background-color="#FFFF00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 fo:background-color="#FFFF00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margin-left="1in" fo:text-inden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background-color="#FFFF00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T118" style:parent-style-name="預設段落字型" style:family="text">
      <style:text-properties style:font-name="標楷體" style:font-name-asian="標楷體" fo:background-color="#FFFF00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T120" style:parent-style-name="預設段落字型" style:family="text">
      <style:text-properties style:font-name="標楷體" style:font-name-asian="標楷體" fo:background-color="#FFFF00"/>
    </style:style>
    <style:style style:name="T121" style:parent-style-name="預設段落字型" style:family="text">
      <style:text-properties style:font-name="標楷體" style:font-name-asian="標楷體" fo:background-color="#FFFF00"/>
    </style:style>
    <style:style style:name="T122" style:parent-style-name="預設段落字型" style:family="text">
      <style:text-properties style:font-name="標楷體" style:font-name-asian="標楷體" fo:background-color="#FFFF00"/>
    </style:style>
    <style:style style:name="T123" style:parent-style-name="預設段落字型" style:family="text">
      <style:text-properties style:font-name="標楷體" style:font-name-asian="標楷體" fo:background-color="#FFFF00"/>
    </style:style>
    <style:style style:name="T124" style:parent-style-name="預設段落字型" style:family="text">
      <style:text-properties style:font-name="標楷體" style:font-name-asian="標楷體" fo:background-color="#FFFF00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margin-left="1in" fo:text-indent="-0.2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31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="細明體" style:font-name-asian="標楷體" style:font-name-complex="細明體" fo:font-weight="bold" style:font-weight-asian="bold" style:font-weight-complex="bold" style:letter-kerning="false" fo:font-size="16pt" style:font-size-asian="16pt" style:font-size-complex="16pt"/>
    </style:style>
    <style:style style:name="T133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5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36" style:parent-style-name="內文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 style:text-underline-type="single" style:text-underline-style="wave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標楷體" style:font-size-complex="12pt" style:text-underline-type="single" style:text-underline-style="wave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olumn142" style:family="table-column">
      <style:table-column-properties style:column-width="0.452in" style:use-optimal-column-width="false"/>
    </style:style>
    <style:style style:name="TableColumn143" style:family="table-column">
      <style:table-column-properties style:column-width="1.4048in" style:use-optimal-column-width="false"/>
    </style:style>
    <style:style style:name="TableColumn144" style:family="table-column">
      <style:table-column-properties style:column-width="0.6562in" style:use-optimal-column-width="false"/>
    </style:style>
    <style:style style:name="TableColumn145" style:family="table-column">
      <style:table-column-properties style:column-width="0.0208in" style:use-optimal-column-width="false"/>
    </style:style>
    <style:style style:name="TableColumn146" style:family="table-column">
      <style:table-column-properties style:column-width="0.4277in" style:use-optimal-column-width="false"/>
    </style:style>
    <style:style style:name="TableColumn147" style:family="table-column">
      <style:table-column-properties style:column-width="0.227in" style:use-optimal-column-width="false"/>
    </style:style>
    <style:style style:name="TableColumn148" style:family="table-column">
      <style:table-column-properties style:column-width="0.2097in" style:use-optimal-column-width="false"/>
    </style:style>
    <style:style style:name="TableColumn149" style:family="table-column">
      <style:table-column-properties style:column-width="0.0118in" style:use-optimal-column-width="false"/>
    </style:style>
    <style:style style:name="TableColumn150" style:family="table-column">
      <style:table-column-properties style:column-width="0.3097in" style:use-optimal-column-width="false"/>
    </style:style>
    <style:style style:name="TableColumn151" style:family="table-column">
      <style:table-column-properties style:column-width="0.7187in" style:use-optimal-column-width="false"/>
    </style:style>
    <style:style style:name="TableColumn152" style:family="table-column">
      <style:table-column-properties style:column-width="0.1687in" style:use-optimal-column-width="false"/>
    </style:style>
    <style:style style:name="TableColumn153" style:family="table-column">
      <style:table-column-properties style:column-width="0.2298in" style:use-optimal-column-width="false"/>
    </style:style>
    <style:style style:name="TableColumn154" style:family="table-column">
      <style:table-column-properties style:column-width="0.4222in" style:use-optimal-column-width="false"/>
    </style:style>
    <style:style style:name="TableColumn155" style:family="table-column">
      <style:table-column-properties style:column-width="0.3381in" style:use-optimal-column-width="false"/>
    </style:style>
    <style:style style:name="TableColumn156" style:family="table-column">
      <style:table-column-properties style:column-width="0.6458in" style:use-optimal-column-width="false"/>
    </style:style>
    <style:style style:name="Table141" style:family="table">
      <style:table-properties style:width="6.2437in" fo:margin-left="0in" table:align="center"/>
    </style:style>
    <style:style style:name="TableRow157" style:family="table-row">
      <style:table-row-properties style:row-height="0.493in" style:use-optimal-row-height="false" fo:keep-together="always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</style:style>
    <style:style style:name="T1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text-indent="0.3333in"/>
    </style:style>
    <style:style style:name="T16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79" style:family="table-row">
      <style:table-row-properties style:row-height="0.5194in" style:use-optimal-row-height="false" fo:keep-together="always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9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91" style:family="table-row">
      <style:table-row-properties style:row-height="0.5194in" style:use-optimal-row-height="false" fo:keep-together="always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style:font-name="Wingdings" style:font-name-asian="Wingdings" style:font-name-complex="Wingdings" style:font-size-complex="12pt"/>
    </style:style>
    <style:style style:name="T2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Wingdings" style:font-name-asian="Wingdings" style:font-name-complex="Wingdings" style:font-size-complex="12pt"/>
    </style:style>
    <style:style style:name="T2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style:font-size-complex="12pt"/>
    </style:style>
    <style:style style:name="T2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361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14" style:parent-style-name="內文" style:family="paragraph">
      <style:paragraph-properties fo:text-align="justify" fo:line-height="0.2361in"/>
    </style:style>
    <style:style style:name="T21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16" style:parent-style-name="內文" style:family="paragraph">
      <style:text-properties style:font-name="Times New Roman" style:font-name-asian="標楷體" style:font-size-complex="12pt"/>
    </style:style>
    <style:style style:name="TableRow217" style:family="table-row">
      <style:table-row-properties style:min-row-height="0.5104in" style:use-optimal-row-height="false" fo:keep-together="always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</style:style>
    <style:style style:name="T22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1" style:family="table-cell">
      <style:table-cell-properties fo:border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24" style:family="table-row">
      <style:table-row-properties style:row-height="0.5277in" style:use-optimal-row-height="false" fo:keep-together="always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23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231" style:family="table-row">
      <style:table-row-properties style:row-height="0.4798in" style:use-optimal-row-height="false" fo:keep-together="always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3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3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</style:style>
    <style:style style:name="T2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53" style:family="table-row">
      <style:table-row-properties style:row-height="0.484in" style:use-optimal-row-height="false" fo:keep-together="always"/>
    </style:style>
    <style:style style:name="P25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line-height="0.1666in"/>
    </style:style>
    <style:style style:name="T2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73" style:family="table-row">
      <style:table-row-properties style:row-height="0.4708in" style:use-optimal-row-height="false" fo:keep-together="always"/>
    </style:style>
    <style:style style:name="P27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 fo:line-height="0.1666in"/>
    </style:style>
    <style:style style:name="T2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93" style:family="table-row">
      <style:table-row-properties style:row-height="0.3013in" style:use-optimal-row-height="false" fo:keep-together="always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/>
    </style:style>
    <style:style style:name="T29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97" style:parent-style-name="內文" style:family="paragraph">
      <style:paragraph-properties fo:text-align="center" fo:line-height="0.2083in"/>
    </style:style>
    <style:style style:name="T29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299" style:parent-style-name="內文" style:family="paragraph">
      <style:paragraph-properties fo:text-align="center" fo:line-height="0.2083in"/>
    </style:style>
    <style:style style:name="T30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P303" style:parent-style-name="內文" style:family="paragraph">
      <style:paragraph-properties fo:text-align="center" fo:line-height="0.2083in"/>
    </style:style>
    <style:style style:name="T30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right="-0.143in"/>
    </style:style>
    <style:style style:name="T30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3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3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</style:style>
    <style:style style:name="T316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3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083in"/>
    </style:style>
    <style:style style:name="T319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320" style:family="table-row">
      <style:table-row-properties style:row-height="0.452in" style:use-optimal-row-height="false" fo:keep-together="always"/>
    </style:style>
    <style:style style:name="P321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right="-0.143in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justify" fo:margin-right="-0.143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34" style:family="table-row">
      <style:table-row-properties style:row-height="0.4625in" style:use-optimal-row-height="false" fo:keep-together="always"/>
    </style:style>
    <style:style style:name="P335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143in"/>
    </style:style>
    <style:style style:name="T33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48" style:family="table-row">
      <style:table-row-properties style:row-height="0.3638in" style:use-optimal-row-height="false" fo:keep-together="always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</style:style>
    <style:style style:name="T356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</style:style>
    <style:style style:name="T36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</style:style>
    <style:style style:name="T36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</style:style>
    <style:style style:name="T36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666in"/>
    </style:style>
    <style:style style:name="T3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372" style:family="table-row">
      <style:table-row-properties style:row-height="0.5756in" style:use-optimal-row-height="false" fo:keep-together="always"/>
    </style:style>
    <style:style style:name="P37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6138in" style:use-optimal-row-height="false" fo:keep-together="always"/>
    </style:style>
    <style:style style:name="P38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Row400" style:family="table-row">
      <style:table-row-properties style:row-height="0.8347in" style:use-optimal-row-height="false" fo:keep-together="always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</style:style>
    <style:style style:name="T40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0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414" style:parent-style-name="內文" style:family="paragraph">
      <style:paragraph-properties fo:text-align="justify" fo:margin-top="0.127in" fo:margin-left="-0.1965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 fo:hyphenate="true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size="26pt" style:font-size-asian="26pt" style:font-size-complex="26pt"/>
    </style:style>
    <style:style style:name="P422" style:parent-style-name="內文" style:family="paragraph">
      <style:paragraph-properties fo:text-align="justify" style:line-height-at-least="0.1666in" fo:text-indent="0.4444in"/>
    </style:style>
    <style:style style:name="T4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26" style:parent-style-name="內文" style:family="paragraph">
      <style:paragraph-properties fo:text-align="justify" style:line-height-at-least="0.1666in"/>
    </style:style>
    <style:style style:name="T4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0" style:parent-style-name="內文" style:family="paragraph">
      <style:paragraph-properties fo:text-align="justify" style:line-height-at-least="0.1666in" fo:text-indent="0.5in"/>
    </style:style>
    <style:style style:name="T4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2" style:parent-style-name="內文" style:family="paragraph">
      <style:paragraph-properties fo:text-align="justify" style:line-height-at-least="0.1666in"/>
    </style:style>
    <style:style style:name="T43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4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style:line-height-at-least="0.1666in"/>
    </style:style>
    <style:style style:name="T43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9" style:parent-style-name="內文" style:family="paragraph">
      <style:paragraph-properties fo:text-align="justify" style:line-height-at-least="0.1666in"/>
    </style:style>
    <style:style style:name="T4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1" style:parent-style-name="內文" style:family="paragraph">
      <style:paragraph-properties fo:text-align="justify" style:line-height-at-least="0.1666in"/>
    </style:style>
    <style:style style:name="T44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3" style:parent-style-name="內文" style:family="paragraph">
      <style:paragraph-properties fo:text-align="justify" style:line-height-at-least="0.1666in"/>
    </style:style>
    <style:style style:name="T44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5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446" style:parent-style-name="內文" style:family="paragraph">
      <style:paragraph-properties fo:text-align="justify" style:line-height-at-least="0.1666in"/>
    </style:style>
    <style:style style:name="T4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0" style:parent-style-name="內文" style:family="paragraph">
      <style:paragraph-properties fo:text-align="justify" style:line-height-at-least="0.1666in"/>
    </style:style>
    <style:style style:name="T4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2" style:parent-style-name="內文" style:family="paragraph">
      <style:paragraph-properties fo:text-align="justify" style:line-height-at-least="0.1666in"/>
    </style:style>
    <style:style style:name="T4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4" style:parent-style-name="內文" style:family="paragraph">
      <style:paragraph-properties style:line-height-at-least="0.1666in"/>
      <style:text-properties style:font-name="Times New Roman" style:font-name-asian="標楷體" style:font-name-complex="標楷體" fo:font-size="16pt" style:font-size-asian="16pt" style:font-size-complex="16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fo:widows="2" fo:orphans="2" fo:break-before="page"/>
      <style:text-properties fo:hyphenate="true"/>
    </style:style>
    <style:style style:name="P457" style:parent-style-name="無間距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58" style:parent-style-name="內文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459" style:parent-style-name="內文" style:family="paragraph">
      <style:paragraph-properties fo:line-height="0.3472in" fo:text-indent="0.4444in"/>
    </style:style>
    <style:style style:name="T4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5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7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69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70" style:parent-style-name="內文" style:family="paragraph">
      <style:paragraph-properties fo:line-height="0.3472in" fo:text-indent="0.2222in"/>
    </style:style>
    <style:style style:name="T4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74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75" style:parent-style-name="內文" style:family="paragraph">
      <style:paragraph-properties fo:line-height="0.3472in"/>
    </style:style>
    <style:style style:name="T4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7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80" style:parent-style-name="內文" style:family="paragraph">
      <style:paragraph-properties fo:line-height="0.3472in"/>
    </style:style>
    <style:style style:name="T4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483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484" style:parent-style-name="內文" style:family="paragraph">
      <style:paragraph-properties fo:line-height="0.3472in"/>
    </style:style>
    <style:style style:name="T4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86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87" style:parent-style-name="內文" style:family="paragraph">
      <style:paragraph-properties fo:line-height="0.3472in"/>
    </style:style>
    <style:style style:name="T4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0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91" style:parent-style-name="內文" style:family="paragraph">
      <style:paragraph-properties fo:line-height="0.3472in"/>
    </style:style>
    <style:style style:name="T4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93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49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496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size="24pt" style:font-size-asian="24pt" style:font-size-complex="24pt" fo:hyphenate="true"/>
    </style:style>
    <style:style style:name="P497" style:parent-style-name="內文" style:family="paragraph">
      <style:paragraph-properties fo:text-align="center" fo:margin-right="-0.1069in"/>
    </style:style>
    <style:style style:name="T498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49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00" style:parent-style-name="內文" style:family="paragraph">
      <style:paragraph-properties fo:text-indent="0.5in"/>
    </style:style>
    <style:style style:name="T50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0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0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0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1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12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13" style:parent-style-name="內文" style:family="paragraph">
      <style:paragraph-properties fo:text-indent="0.5in"/>
    </style:style>
    <style:style style:name="T51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1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16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17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518" style:parent-style-name="內文" style:family="paragraph">
      <style:paragraph-properties fo:text-align="justify" fo:text-indent="2.125in"/>
    </style:style>
    <style:style style:name="T51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52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2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22" style:parent-style-name="內文" style:family="paragraph">
      <style:paragraph-properties fo:text-align="justify" fo:text-indent="2.1666in"/>
    </style:style>
    <style:style style:name="T523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52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25" style:parent-style-name="內文" style:family="paragraph">
      <style:text-properties style:font-name="Times New Roman" style:font-size-complex="12pt"/>
    </style:style>
    <style:style style:name="P526" style:parent-style-name="內文" style:family="paragraph">
      <style:text-properties style:font-name="Times New Roman" style:font-size-complex="12pt"/>
    </style:style>
    <style:style style:name="P527" style:parent-style-name="內文" style:family="paragraph">
      <style:text-properties style:font-name="Times New Roman" style:font-size-complex="12pt"/>
    </style:style>
    <style:style style:name="P528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line-height-at-least="0.1666in"/>
    </style:style>
  </office:automatic-styles>
  <office:body>
    <office:text text:use-soft-page-breaks="true">
      <text:p text:style-name="P1">臺中市太平區黃竹國民小學110學年度廚工甄選簡章</text:p>
      <text:p text:style-name="P2">110.6.18</text:p>
      <text:p text:style-name="P3">一、甄選資格：</text:p>
      <text:p text:style-name="P4">(一)基本資格：</text:p>
      <text:p text:style-name="P5">1、凡中華民國國民年滿20歲以上，65歲以下，具有國民小學(含)以上學歷，男女均可，唯男性須以服完兵役或無兵役義務者(應具備完整證件)。</text:p>
      <text:p text:style-name="P6">2、具備基本衛生清潔常識、食物的儲藏管理、餐點的檢驗與製備、廚房的清洗與整理等基本能力及衛生習慣良好者。</text:p>
      <text:p text:style-name="P7">3、能刻苦耐勞且品行端正者。</text:p>
      <text:p text:style-name="P8">4、取得中餐烹調丙級技術師證照或廚師證照優先錄取。</text:p>
      <text:p text:style-name="P9">5、如獲錄取，須於正式上崗前，親自至本校廚房實習一天，以了解工作內容與流程。實習期間，不予給薪。</text:p>
      <text:p text:style-name="P10"/>
      <text:p text:style-name="P11">(二)有下列情事之一者不得參與甄試，若經甄試錄取後發現下列情事者，取消錄用資格：</text:p>
      <text:p text:style-name="P12">1、受有期徒刑一年以上判決確定，未獲宣告緩刑者。</text:p>
      <text:p text:style-name="P13">2、曾服公務，因貪污瀆職經判刑確定或通緝有案尚未結案者。</text:p>
      <text:p text:style-name="P14">3、依法停止任用或受休職處分尚未期滿或因案停止職務，其原因尚未消滅者。</text:p>
      <text:p text:style-name="P15">4、褫奪公權尚未復權者。</text:p>
      <text:p text:style-name="P16">5、受禁治產之宣告，尚未撤銷者。</text:p>
      <text:p text:style-name="P17">6、有妨害風化或犯罪前科者。</text:p>
      <text:p text:style-name="P18">7、有吸毒、酗酒、賭博等不良嗜好者。</text:p>
      <text:p text:style-name="P19"/>
      <text:p text:style-name="P20">二、工作時間：每日（學生上課日）上午09：30至下午14：30。</text:p>
      <text:p text:style-name="P21"><text:s text:c="13"/>（每天共5小時）。</text:p>
      <text:p text:style-name="P22">三、工作內容：</text:p>
      <text:p text:style-name="P23">(一)食材之搬送、清洗、前置處理等作業。</text:p>
      <text:p text:style-name="P24">(二)菜餚之烹調、配送與搬運、剩餘菜餚、廢油與餿水之處理。</text:p>
      <text:p text:style-name="P25">(三)廚房內外環境整理(包含截油槽的每日清理)與設備清潔。</text:p>
      <text:p text:style-name="P26">(四)校方辦理活動時，得依校方規劃，配合辦理來賓之午餐。</text:p>
      <text:p text:style-name="P27">(五)其他午餐相關事宜及校方交辦之相關事項。</text:p>
      <text:p text:style-name="P28">四、工作待遇：</text:p>
      <text:p text:style-name="P29"><text:span text:style-name="T30">(</text:span><text:span text:style-name="T31">一</text:span><text:span text:style-name="T32">)</text:span><text:span text:style-name="T33">工資按月支給，月薪制，每日</text:span><text:span text:style-name="T34">工作</text:span><text:span text:style-name="T35">5</text:span><text:span text:style-name="T36">小時，給予月薪</text:span><text:span text:style-name="T37">17,600</text:span><text:span text:style-name="T38">元酬之。</text:span></text:p>
      <text:p text:style-name="P39">(二)勞退基金及勞、健保自負額費用，由每月薪資中扣款繳納。</text:p>
      <text:p text:style-name="P40">(三)本校不提供住宿。</text:p>
      <text:soft-page-break/>
      <text:p text:style-name="P41">(四)如遇薪資調整時(依勞基法為準則)，均依相關規定辦理。</text:p>
      <text:p text:style-name="P42">五、約僱期間：</text:p>
      <text:p text:style-name="P43">(一)僱用契約為每學期一期。</text:p>
      <text:p text:style-name="P44">(二)經錄取後，第一個月為試用期，表現優異者，每學期辦理契約簽訂。</text:p>
      <text:p text:style-name="P45">六、解雇條件：</text:p>
      <text:p text:style-name="P46">(一)契約期間，聘用人員服務品質或表現不符校方要求時，經校方通知仍未改善時，校方得予解雇。</text:p>
      <text:p text:style-name="P47">(二)契約期間，罹患重大疾病或意外事故，以致身體健康狀況無法勝任工作時，為維護工作安全，校方得予解雇。</text:p>
      <text:p text:style-name="P48">(三)於工作時間或工作場所，實施暴行或有重大侮辱之行為，校方得予解雇。</text:p>
      <text:p text:style-name="P49">(四)受有期徒刑以上刑之宣告確定，而未諭知緩刑或未准易科罰金，校方得予解雇。</text:p>
      <text:p text:style-name="P50">(五)故意損耗機器、工具、原料、產品，或其他學校所有之物品，或故意洩漏業務上之秘密致學校受有損害，校方得予解雇。</text:p>
      <text:p text:style-name="P51">(六)無正當理由連續曠職二日以上，校方得予解雇。</text:p>
      <text:p text:style-name="P52">(七)合約期間內若乙方不能履行本合約條款之規定，或無聘請乙方之需要時，得提前於一個月前通知終止本合約，乙方須立即解雇，不得有退職金、資遣費或其他形式金錢之請求。</text:p>
      <text:p text:style-name="P53">(八)年滿六十五歲即自動截止聘約。</text:p>
      <text:p text:style-name="P54">七、報名：（免報名費）</text:p>
      <text:p text:style-name="P55">(一)領取簡章及報名表：符合資格且有意應徵者，可至本校警衛室領取，或於臺中市政府教育局首頁（http://www.tc.edu.tw/）點選學校公告。</text:p>
      <text:p text:style-name="P56"><text:span text:style-name="T57">(</text:span><text:span text:style-name="T58">二</text:span><text:span text:style-name="T59">)</text:span><text:span text:style-name="T60">報名時間：即日起至</text:span><text:span text:style-name="T61">110</text:span><text:span text:style-name="T62">年</text:span><text:span text:style-name="T63">6</text:span><text:span text:style-name="T64">月</text:span><text:span text:style-name="T65">29</text:span><text:span text:style-name="T66">日</text:span><text:span text:style-name="T67">(</text:span><text:span text:style-name="T68">星期二</text:span><text:span text:style-name="T69">)</text:span><text:span text:style-name="T70">下午</text:span><text:span text:style-name="T71">16</text:span><text:span text:style-name="T72">時止</text:span><text:span text:style-name="T73">，親自將報名表及相關證件送到本校總務處報名，逾時不受理。</text:span></text:p>
      <text:p text:style-name="P74">(三)報名地點：臺中市太平區黃竹國民小學總務處。</text:p>
      <text:p text:style-name="P75"><text:s text:c="4"/>地址：臺中市太平區黃竹里竹村路41號。</text:p>
      <text:p text:style-name="P76"><text:s text:c="4"/>聯絡人：總務處邱主任(22715933分機230)。</text:p>
      <text:p text:style-name="P77">(四)報名手續：報名時需當場繳驗下列證件正本，並由校方人員核驗後當場發還（請自備證件影本，影本留存本校）：</text:p>
      <text:p text:style-name="P78">1、報名表（請貼妥最近6個月兩吋半身照片）。</text:p>
      <text:p text:style-name="P79">2、國民身分證。</text:p>
      <text:p text:style-name="P80">3、最高學歷畢業證書。</text:p>
      <text:p text:style-name="P81">4、服務經歷證明文件(足資證明該項專長之工作經驗證明、證照、受訓證書等均可)。</text:p>
      <text:p text:style-name="P82">5、丙級以上中餐烹調技術士証照（無者免附）。</text:p>
      <text:p text:style-name="P83">6、報名委託書(代理報名者)，並請受託人攜帶委託人及受託人雙方<text:soft-page-break/>身分證正本，影本不予受理。</text:p>
      <text:p text:style-name="P84">八、甄選方式：</text:p>
      <text:p text:style-name="P85">(一)書面資格審查(30％)</text:p>
      <text:p text:style-name="P86">(二)面試(70％)。</text:p>
      <text:p text:style-name="P87">九、甄選時間和地點：</text:p>
      <text:p text:style-name="P88"><text:span text:style-name="T89">(</text:span><text:span text:style-name="T90">一</text:span><text:span text:style-name="T91">)</text:span><text:span text:style-name="T92">日期：</text:span><text:span text:style-name="T93">110</text:span><text:span text:style-name="T94">年</text:span><text:span text:style-name="T95">6</text:span><text:span text:style-name="T96">月</text:span><text:span text:style-name="T97">30</text:span><text:span text:style-name="T98">日</text:span><text:span text:style-name="T99">(</text:span><text:span text:style-name="T100">星期三</text:span><text:span text:style-name="T101">)</text:span><text:span text:style-name="T102">上午</text:span><text:span text:style-name="T103">10</text:span><text:span text:style-name="T104">時</text:span><text:span text:style-name="T105">，並依報名次</text:span><text:span text:style-name="T106">序進行甄試作業。</text:span></text:p>
      <text:p text:style-name="P107">(二)地點：本校校長室。</text:p>
      <text:p text:style-name="P108">十、錄取聘用</text:p>
      <text:p text:style-name="P109">(一)放榜：</text:p>
      <text:p text:style-name="P110">1、甄選成績公告於臺中市政府教育局首頁(http://www.tc.edu.tw)點選學校公告或本校首頁(https://hjes.tc.edu.tw)點選學校公佈欄，並以電話通知當事人。(依成績排列，平均分數未達70分者不予錄取；備取若干名，出缺時依序遞補。）</text:p>
      <text:p text:style-name="P111">2、報考人員可自行上網查看、或電話詢問，亦可親自到校查詢甄選結果，不得以未接獲錄取通知為由延後報到，並請依榜示事項辦理。如因個人疏忽造成權益受損，不得異議。未獲錄取者，本校不另行通知。</text:p>
      <text:p text:style-name="P112">(二)報到：</text:p>
      <text:p text:style-name="P113"><text:span text:style-name="T114">1</text:span><text:span text:style-name="T115">、錄取者應於</text:span><text:span text:style-name="T116">民國</text:span><text:span text:style-name="T117">110</text:span><text:span text:style-name="T118">年</text:span><text:span text:style-name="T119">7</text:span><text:span text:style-name="T120">月</text:span><text:span text:style-name="T121">1</text:span><text:span text:style-name="T122">日（星期四）中午</text:span><text:span text:style-name="T123">12</text:span><text:span text:style-name="T124">時前</text:span><text:span text:style-name="T125">，到本校總務處辦理報到，逾時未辦理報到者，視為自動放棄，由備取人員依序遞補。</text:span></text:p>
      <text:p text:style-name="P126">2、錄取者應於報到後1個月內提交經公立醫院體格檢查身心健康報告及收據(含A型肝炎及胸部X光檢測)，體力足以勝任所指派之工作，沒有法定傳染性疾病，如肺結核、B型肝炎、皮膚病、呼吸道疾病及其他傳染帶原者或精神方面異常等疾病(自費檢查)(體檢不合格者，不予錄取)。</text:p>
      <text:p text:style-name="P127">十一、附則：</text:p>
      <text:p text:style-name="P128">(一)繳交之證明文件，如有不實者，除取消其甄選或錄取資格外，如涉及刑責由應試者負全責。</text:p>
      <text:p text:style-name="P129">(二)其他未盡事宜，依本校午餐廚房工作人員僱用相關規定辦理。</text:p>
      <text:p text:style-name="P130"/>
      <text:p text:style-name="P131"><text:span text:style-name="T132">110</text:span><text:span text:style-name="T133">學年度臺中市太平區黃竹國民小學</text:span><text:span text:style-name="T134">甄選廚工</text:span><text:span text:style-name="T135">報名表</text:span></text:p>
      <text:p text:style-name="P136"><text:span text:style-name="T137">【表格自行下載使用，列印時請以</text:span><text:span text:style-name="T138">A4</text:span><text:span text:style-name="T139">紙張列印</text:span><text:span text:style-name="T140">】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姓名</text:span></text:p>
          </table:table-cell>
          <table:table-cell table:style-name="TableCell161" table:number-columns-spanned="3">
            <text:p text:style-name="P162"/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<text:span text:style-name="T166">出生年月日</text:span>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<text:span text:style-name="T169">年</text:span><text:span text:style-name="T170"><text:s text:c="5"/></text:span><text:span text:style-name="T171">月</text:span><text:span text:style-name="T172"><text:s text:c="4"/></text:span><text:span text:style-name="T173">日</text:span></text:p>
          </table:table-cell>
          <table:covered-table-cell/>
          <table:covered-table-cell/>
          <table:covered-table-cell/>
          <table:table-cell table:style-name="TableCell174" table:number-columns-spanned="3" table:number-rows-spanned="5">
            <text:p text:style-name="P175"><text:span text:style-name="T176">正面半身</text:span></text:p>
            <text:p text:style-name="P177"><text:span text:style-name="T178">脫帽照片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現職機關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><text:span text:style-name="T187">身分證字號</text:span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服役</text:span></text:p>
            <text:p text:style-name="P195"><text:span text:style-name="T196">情形</text:span></text:p>
          </table:table-cell>
          <table:table-cell table:style-name="TableCell197" table:number-columns-spanned="3">
            <text:p text:style-name="P198"><text:span text:style-name="T199"></text:span><text:span text:style-name="T200">免役</text:span><text:span text:style-name="T201"><text:s text:c="3"/></text:span><text:span text:style-name="T202"></text:span><text:span text:style-name="T203">役畢</text:span><text:span text:style-name="T204"><text:s text:c="3"/></text:span><text:span text:style-name="T205"></text:span><text:span text:style-name="T206">服役中</text:span></text:p>
          </table:table-cell>
          <table:covered-table-cell/>
          <table:covered-table-cell/>
          <table:table-cell table:style-name="TableCell207" table:number-columns-spanned="4">
            <text:p text:style-name="P208"><text:span text:style-name="T209">連絡電話</text:span>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<text:span text:style-name="T212">TEL</text:span><text:span text:style-name="T213">：</text:span></text:p>
            <text:p text:style-name="P214"><text:span text:style-name="T215">手機：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地址</text:span></text:p>
          </table:table-cell>
          <table:table-cell table:style-name="TableCell221" table:number-columns-spanned="1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電子郵件</text:span></text:p>
          </table:table-cell>
          <table:table-cell table:style-name="TableCell228" table:number-columns-spanned="1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</table:table-row>
        <table:table-row table:style-name="TableRow231">
          <table:table-cell table:style-name="TableCell232" table:number-rows-spanned="3">
            <text:p text:style-name="P233"><text:span text:style-name="T234">學</text:span></text:p>
            <text:p text:style-name="P235"/>
            <text:p text:style-name="P236"/>
            <text:p text:style-name="P237"/>
            <text:p text:style-name="P238"/>
            <text:p text:style-name="P239"><text:span text:style-name="T240">歷</text:span></text:p>
          </table:table-cell>
          <table:table-cell table:style-name="TableCell241" table:number-columns-spanned="4">
            <text:p text:style-name="P242"><text:span text:style-name="T243">學校名稱</text:span>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><text:span text:style-name="T246">系科</text:span></text:p>
          </table:table-cell>
          <table:covered-table-cell/>
          <table:covered-table-cell/>
          <table:covered-table-cell/>
          <table:table-cell table:style-name="TableCell247">
            <text:p text:style-name="P248"><text:span text:style-name="T249">組別</text:span></text:p>
          </table:table-cell>
          <table:table-cell table:style-name="TableCell250" table:number-columns-spanned="5">
            <text:p text:style-name="P251"><text:span text:style-name="T252">起迄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><text:span text:style-name="T263">年</text:span><text:span text:style-name="T264"><text:s text:c="4"/></text:span><text:span text:style-name="T265">月</text:span><text:span text:style-name="T266"><text:s text:c="2"/></text:span><text:span text:style-name="T267">至</text:span><text:span text:style-name="T268"><text:s/></text:span><text:span text:style-name="T269"><text:s text:c="4"/></text:span><text:span text:style-name="T270">年</text:span><text:span text:style-name="T271"><text:s text:c="4"/></text:span><text:span text:style-name="T27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5">
            <text:p text:style-name="P282"><text:span text:style-name="T283">年</text:span><text:span text:style-name="T284"><text:s text:c="4"/></text:span><text:span text:style-name="T285">月</text:span><text:span text:style-name="T286"><text:s text:c="2"/></text:span><text:span text:style-name="T287">至</text:span><text:span text:style-name="T288"><text:s/></text:span><text:span text:style-name="T289"><text:s text:c="4"/></text:span><text:span text:style-name="T290">年</text:span><text:span text:style-name="T291"><text:s text:c="4"/></text:span><text:span text:style-name="T29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3">
            <text:p text:style-name="P295"><text:span text:style-name="T296">應</text:span></text:p>
            <text:p text:style-name="P297"><text:span text:style-name="T298">繳</text:span></text:p>
            <text:p text:style-name="P299"><text:span text:style-name="T300">驗</text:span></text:p>
            <text:p text:style-name="P301"><text:span text:style-name="T302">證</text:span></text:p>
            <text:p text:style-name="P303"><text:span text:style-name="T304">件</text:span></text:p>
          </table:table-cell>
          <table:table-cell table:style-name="TableCell305">
            <text:p text:style-name="P306"><text:span text:style-name="T307">類別</text:span></text:p>
          </table:table-cell>
          <table:table-cell table:style-name="TableCell308" table:number-columns-spanned="4">
            <text:p text:style-name="P309"><text:span text:style-name="T310">證書字號</text:span></text:p>
          </table:table-cell>
          <table:covered-table-cell/>
          <table:covered-table-cell/>
          <table:covered-table-cell/>
          <table:table-cell table:style-name="TableCell311" table:number-columns-spanned="4">
            <text:p text:style-name="P312"><text:span text:style-name="T313">發證日期</text:span>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發證機關</text:span></text:p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備註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中餐烹調丙級技術</text:p>
            <text:p text:style-name="P324"><text:span text:style-name="T325">師證照</text:span>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其他</text:span><text:span text:style-name="T339">廚師證照</text:span>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經</text:span></text:p>
            <text:p text:style-name="P352"><text:span text:style-name="T353">歷</text:span></text:p>
          </table:table-cell>
          <table:table-cell table:style-name="TableCell354">
            <text:p text:style-name="P355"><text:span text:style-name="T356">曾服務之機關</text:span></text:p>
          </table:table-cell>
          <table:table-cell table:style-name="TableCell357">
            <text:p text:style-name="P358"><text:span text:style-name="T359">職稱</text:span></text:p>
          </table:table-cell>
          <table:table-cell table:style-name="TableCell360" table:number-columns-spanned="4">
            <text:p text:style-name="P361"><text:span text:style-name="T362">起迄年月</text:span>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<text:span text:style-name="T365">曾服務之機關</text:span>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<text:span text:style-name="T368">職稱</text:span></text:p>
          </table:table-cell>
          <table:covered-table-cell/>
          <table:table-cell table:style-name="TableCell369" table:number-columns-spanned="2">
            <text:p text:style-name="P370"><text:span text:style-name="T371">起迄年月</text:span></text:p>
          </table: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15">
            <text:p text:style-name="P402"><text:span text:style-name="T403">填表人簽章</text:span><text:span text:style-name="T404">：</text:span><text:span text:style-name="T405"><text:s text:c="60"/></text:span><text:span text:style-name="T406">填表日期：</text:span><text:span text:style-name="T407"><text:s text:c="2"/>1</text:span><text:span text:style-name="T408">10 <text:s/></text:span><text:span text:style-name="T409">年</text:span><text:span text:style-name="T410"><text:s text:c="2"/>6 <text:s/></text:span><text:span text:style-name="T411">月</text:span><text:span text:style-name="T412"><text:s text:c="7"/></text:span><text:span text:style-name="T4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<text:span text:style-name="T415">甄選類別：廚工</text:span><text:span text:style-name="T416"><text:s text:c="26"/></text:span><text:span text:style-name="T417">准考證號碼：</text:span></text:p>
      <text:p text:style-name="P418"/>
      <text:p text:style-name="內文"/>
      <text:p text:style-name="P419"><text:span text:style-name="T420">委託書</text:span></text:p>
      <text:p text:style-name="P421"/>
      <text:p text:style-name="P422"><text:span text:style-name="T423">本人因故無法親自報名貴校辦理之</text:span><text:span text:style-name="T424">110</text:span><text:span text:style-name="T425">學年度廚工甄選，</text:span></text:p>
      <text:p text:style-name="P426"><text:span text:style-name="T427">今委託</text:span><text:span text:style-name="T428"><text:s text:c="17"/></text:span><text:span text:style-name="T429">先生（小姐）代理報名，並願意負起一切法律責任，恐口說無憑，特此具結。</text:span></text:p>
      <text:p text:style-name="P430"><text:span text:style-name="T431">此致</text:span></text:p>
      <text:p text:style-name="P432"><text:span text:style-name="T433">臺中市太平區黃竹國民小學</text:span></text:p>
      <text:p text:style-name="P434"/>
      <text:p text:style-name="P435"><text:span text:style-name="T436">委託人：</text:span><text:span text:style-name="T437"><text:s text:c="16"/></text:span><text:span text:style-name="T438">（簽章）</text:span></text:p>
      <text:p text:style-name="P439"><text:span text:style-name="T440">身分證字號：</text:span></text:p>
      <text:p text:style-name="P441"><text:span text:style-name="T442">住址：</text:span></text:p>
      <text:p text:style-name="P443"><text:span text:style-name="T444">電話：</text:span></text:p>
      <text:p text:style-name="P445"/>
      <text:p text:style-name="P446"><text:span text:style-name="T447">受委託人：</text:span><text:span text:style-name="T448"><text:s text:c="16"/></text:span><text:span text:style-name="T449">（簽章）</text:span></text:p>
      <text:p text:style-name="P450"><text:span text:style-name="T451">身分證字號：</text:span></text:p>
      <text:p text:style-name="P452"><text:span text:style-name="T453">住址：</text:span></text:p>
      <text:p text:style-name="P454">電話：</text:p>
      <text:p text:style-name="P455">中華民國110年6月<text:s text:c="2"/>日</text:p>
      <text:p text:style-name="P456"/>
      <text:p text:style-name="P457">切結書</text:p>
      <text:p text:style-name="P458"/>
      <text:p text:style-name="P459"><text:span text:style-name="T460">立切結書人</text:span><text:span text:style-name="T461"><text:s text:c="14"/></text:span><text:span text:style-name="T462">報名</text:span><text:span text:style-name="T463">110</text:span><text:span text:style-name="T464">學年度臺中市太平區黃竹國民小學廚工甄選，如有下列事項發生時，本人同意無條件放棄錄取資格。</text:span></text:p>
      <text:p text:style-name="P465"><text:span text:style-name="T466">一、無法於規定時間內至本校總務處報到，辦理應聘手續者。</text:span></text:p>
      <text:p text:style-name="P467"><text:span text:style-name="T468">二、資料有不實等情事者。</text:span></text:p>
      <text:p text:style-name="P469"/>
      <text:p text:style-name="P470"><text:span text:style-name="T471">此</text:span><text:span text:style-name="T472"><text:s text:c="6"/></text:span><text:span text:style-name="T473">致</text:span></text:p>
      <text:p text:style-name="P474"/>
      <text:p text:style-name="P475"><text:span text:style-name="T476">臺中市太平區黃竹國民小學</text:span></text:p>
      <text:p text:style-name="P477"/>
      <text:p text:style-name="P478"/>
      <text:p text:style-name="P479"/>
      <text:p text:style-name="P480"><text:span text:style-name="T481">立切結書人：</text:span><text:span text:style-name="T482">（簽名）</text:span></text:p>
      <text:p text:style-name="P483"/>
      <text:p text:style-name="P484"><text:span text:style-name="T485">身分證字號：</text:span></text:p>
      <text:p text:style-name="P486"/>
      <text:p text:style-name="P487"><text:span text:style-name="T488">通訊處：</text:span><text:span text:style-name="T489"><text:s/></text:span></text:p>
      <text:p text:style-name="P490"/>
      <text:p text:style-name="P491"><text:span text:style-name="T492">電話：</text:span></text:p>
      <text:p text:style-name="P493"/>
      <text:p text:style-name="P494"/>
      <text:p text:style-name="P495">中華民國110年6月<text:s text:c="2"/>日</text:p>
      <text:p text:style-name="P496"/>
      <text:p text:style-name="P497"><text:span text:style-name="T498">查閱性侵害犯罪加害人登記檔案同意書</text:span></text:p>
      <text:p text:style-name="P499"/>
      <text:p text:style-name="P500"><text:span text:style-name="T501">本人（</text:span><text:span text:style-name="T502"><text:s text:c="20"/></text:span><text:span text:style-name="T503">，</text:span><text:span text:style-name="T504"><text:s text:c="6"/></text:span><text:span text:style-name="T505">年</text:span><text:span text:style-name="T506"><text:s text:c="5"/></text:span><text:span text:style-name="T507">月</text:span><text:span text:style-name="T508"><text:s text:c="5"/></text:span><text:span text:style-name="T509">日生，國民身分證統一編號：</text:span><text:span text:style-name="T510"><text:s text:c="20"/></text:span><text:span text:style-name="T511">）為應徵太平區黃竹國民小學廚工所需，同意貴校申請查閱本人有無性侵害犯罪登記檔案資料。</text:span></text:p>
      <text:p text:style-name="P512"/>
      <text:p text:style-name="P513"><text:span text:style-name="T514">此致</text:span></text:p>
      <text:p text:style-name="內文"><text:span text:style-name="T515">臺中市太平區黃竹國民小學</text:span></text:p>
      <text:p text:style-name="P516"/>
      <text:p text:style-name="P517"/>
      <text:p text:style-name="P518"><text:span text:style-name="T519">立同意書人：</text:span><text:span text:style-name="T520"><text:s text:c="21"/></text:span><text:span text:style-name="T521">（簽名）</text:span></text:p>
      <text:p text:style-name="P522"><text:span text:style-name="T523">國民身分證統一編號</text:span><text:span text:style-name="T524">：</text:span></text:p>
      <text:p text:style-name="P525"/>
      <text:p text:style-name="P526"/>
      <text:p text:style-name="P527"/>
      <text:p text:style-name="P528">中華民國110年6月<text:s text:c="2"/>日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6-15T07:19:00Z</meta:creation-date>
    <dc:date>2021-06-21T00:51:00Z</dc:date>
    <meta:print-date>2021-04-21T02:42:00Z</meta:print-date>
    <meta:template xlink:href="Normal" xlink:type="simple"/>
    <meta:editing-cycles>3</meta:editing-cycles>
    <meta:editing-duration>PT60S</meta:editing-duration>
    <meta:document-statistic meta:page-count="7" meta:paragraph-count="6" meta:word-count="498" meta:character-count="3336" meta:row-count="23" meta:non-whitespace-character-count="2844"/>
  </office:meta>
</office:document-meta>
</file>