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1" style:family="table-column">
      <style:table-column-properties style:column-width="1.0104in"/>
    </style:style>
    <style:style style:name="TableColumn12" style:family="table-column">
      <style:table-column-properties style:column-width="2.159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5041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1.9666in"/>
    </style:style>
    <style:style style:name="Table10" style:family="table">
      <style:table-properties style:width="7.302in" fo:margin-left="-0.3027in" table:align="left"/>
    </style:style>
    <style:style style:name="TableRow19" style:family="table-row">
      <style:table-row-properties style:min-row-height="0.590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638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514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72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7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7659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.2916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771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8104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2.84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fo:margin-right="-0.1631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end" fo:margin-right="-0.1631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08" style:family="table-column">
      <style:table-column-properties style:column-width="4.1027in"/>
    </style:style>
    <style:style style:name="Table107" style:family="table">
      <style:table-properties style:width="4.1027in" fo:margin-left="1.5in" table:align="left"/>
    </style:style>
    <style:style style:name="TableRow109" style:family="table-row">
      <style:table-row-properties style:min-row-height="2.341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4381in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2.1048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4.1027in"/>
    </style:style>
    <style:style style:name="Table126" style:family="table">
      <style:table-properties style:width="4.1027in" fo:margin-left="1.5in" table:align="left"/>
    </style:style>
    <style:style style:name="TableRow128" style:family="table-row">
      <style:table-row-properties style:min-row-height="2.413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5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5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6" text:anchor-type="paragraph" svg:x="-0.06875in" svg:y="-0.13333in" svg:width="0.66528in" svg:height="0.35in" style:rel-width="scale" style:rel-height="scale"><draw:text-box><text:p text:style-name="P3">附件1</text:p></draw:text-box><svg:title/><svg:desc/></draw:frame></text:span><text:span text:style-name="T4">臺中市立后里幼兒園應徵人員個人履歷表</text:span></text:p>
      <text:p text:style-name="P5"><text:span text:style-name="T6">應徵類別:</text:span><text:span text:style-name="T7"><text:s/></text:span><text:span text:style-name="T8">代理教保員</text:span><text:span text:style-name="T9"><text:s text:c="20"/>日期: 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/>姓 <text:s text:c="3"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>
            <text:p text:style-name="P32"><text:s text:c="4"/>年 <text:s text:c="4"/>月 <text:s text:c="4"/>日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6">
            <text:p text:style-name="P37"><text:span text:style-name="T38"><text:s text:c="33"/>(</text:span><text:span text:style-name="T39">附影本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最近一年內2吋半身照片</text:p>
            <text:p text:style-name="P44">黏 <text:s text:c="4"/>貼 <text:s text:c="4"/>處</text:p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6">
            <text:p text:style-name="P56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緊急聯絡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緊急聯絡人電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最高學歷</text:p>
            <text:p text:style-name="P76"><text:span text:style-name="T77">(</text:span><text:span text:style-name="T78">附學歷影本</text:span><text:span text:style-name="T79">)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工作經歷</text:p>
            <text:p text:style-name="P85">(附證明文件)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長或技能檢定證明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自 <text:s text:c="2"/>傳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*本報名表所蒐集個人資料，將依據個人資料保護法規定，只針對本次甄選之目的進行蒐集、處理及利用，不做其他用途。</text:p>
      <text:p text:style-name="P99"/>
      <text:soft-page-break/>
      <text:p text:style-name="P100"><draw:frame draw:z-index="251666432" draw:id="id1" draw:style-name="a1" draw:name="文字方塊 3" text:anchor-type="paragraph" svg:x="-0.12778in" svg:y="0.11111in" svg:width="0.66042in" svg:height="0.35in" style:rel-width="scale" style:rel-height="scale"><draw:text-box><text:p text:style-name="P101">附件2</text:p></draw:text-box><svg:title/><svg:desc/></draw:frame><text:span text:style-name="T102">臺中市立后里幼兒園契約進用代理教保員甄選</text:span></text:p>
      <text:p text:style-name="P103"><text:span text:style-name="T104">黏貼證件資料表 <text:s text:c="9"/></text:span><text:span text:style-name="T105"><text:s text:c="4"/>年　 月 <text:s text:c="2"/>日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國民身分證</text:p>
            <text:p text:style-name="P113">（正面）黏貼處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國民身分證</text:p>
            <text:p text:style-name="P122">（背面）黏貼處</text:p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基本救命術訓練八小時以上證書</text:span></text:p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>*本報名表所蒐集個人資料，將依據個人資料保護法規定，只針對本次甄選之目的進行蒐集、處理及利用，不做其他用途。</text:p>
      <text:p text:style-name="P137"/>
      <text:soft-page-break/>
      <text:p text:style-name="P138">臺中市立后里幼兒園代理教保員切結書</text:p>
      <text:p text:style-name="P139"><text:span text:style-name="T140"><draw:frame draw:z-index="251660288" draw:id="id2" draw:style-name="a2" draw:name="文字方塊 1" text:anchor-type="paragraph" svg:x="-0.28333in" svg:y="-0.69583in" svg:width="0.80139in" svg:height="0.35in" style:rel-width="scale" style:rel-height="scale"><draw:text-box><text:p text:style-name="P141">附件3</text:p></draw:text-box><svg:title/><svg:desc/></draw:frame></text:span><text:span text:style-name="T142">本人</text:span><text:span text:style-name="T143"><text:s text:c="13"/></text:span><text:span text:style-name="T144">，切結下列情事：</text:span></text:p>
      <text:p text:style-name="P145">□無以下教保人員服務條例第12條規定不適任教保服務人員情事之一</text:p>
      <text:list text:style-name="LFO1" text:continue-numbering="true">
        <text:list-item>
          <text:p text:style-name="P146">曾有性侵害、性騷擾或虐待兒童行為，經判刑確定或通緝有案尚未結案。</text:p>
        </text:list-item>
        <text:list-item>
          <text:p text:style-name="P147">行為不檢損害兒童權益，其情節重大，經有關機關查證屬實。</text:p>
        </text:list-item>
        <text:list-item>
          <text:p text:style-name="P148">罹患精神疾病尚未痊癒，不能勝任教保工作。</text:p>
        </text:list-item>
        <text:list-item>
          <text:p text:style-name="P149">其他法律規定不得擔任各該人員之情事。</text:p>
        </text:list-item>
      </text:list>
      <text:p text:style-name="P150">本人如有以上切結不實，同意取消錄取資格及無條件解聘，並願負刑事責任。</text:p>
      <text:p text:style-name="P151"/>
      <text:p text:style-name="P152"><text:s text:c="2"/>此致</text:p>
      <text:p text:style-name="P153"/>
      <text:p text:style-name="P154">臺中市立后里幼兒園</text:p>
      <text:p text:style-name="P155"/>
      <text:p text:style-name="P156">立切結書人： <text:s text:c="20"/>（簽章）</text:p>
      <text:p text:style-name="P157">身分證統一編號：</text:p>
      <text:p text:style-name="P158">性別： <text:s text:c="30"/></text:p>
      <text:p text:style-name="P159">出生日期： <text:s text:c="5"/>年 <text:s text:c="6"/>月 <text:s text:c="5"/>日</text:p>
      <text:p text:style-name="P160">戶籍地址：</text:p>
      <text:p text:style-name="P161">聯絡電話：</text:p>
      <text:p text:style-name="P162">中 華 民 國 <text:s text:c="11"/>年 <text:s text:c="11"/>月 <text:s text:c="8"/>日</text:p>
      <text:p text:style-name="P163"><text:span text:style-name="T164">*</text:span><text:span text:style-name="T165">本表所蒐集個人資料，將依據個人資料保護法規定，只針對本次甄選</text:span><text:span text:style-name="T166">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6-17T08:07:00Z</meta:creation-date>
    <dc:date>2021-06-17T08:07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9" meta:row-count="6" meta:non-whitespace-character-count="817"/>
  </office:meta>
</office:document-meta>
</file>