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text-indent="0.1576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0" style:family="table-column">
      <style:table-column-properties style:column-width="1.0201in" style:use-optimal-column-width="false"/>
    </style:style>
    <style:style style:name="TableColumn21" style:family="table-column">
      <style:table-column-properties style:column-width="1.5826in" style:use-optimal-column-width="false"/>
    </style:style>
    <style:style style:name="TableColumn22" style:family="table-column">
      <style:table-column-properties style:column-width="0.055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0458in" style:use-optimal-column-width="false"/>
    </style:style>
    <style:style style:name="TableColumn25" style:family="table-column">
      <style:table-column-properties style:column-width="1.4402in" style:use-optimal-column-width="false"/>
    </style:style>
    <style:style style:name="TableColumn26" style:family="table-column">
      <style:table-column-properties style:column-width="1.5875in" style:use-optimal-column-width="false"/>
    </style:style>
    <style:style style:name="Table19" style:family="table">
      <style:table-properties style:width="6.7319in" fo:margin-left="0in" table:align="center"/>
    </style:style>
    <style:style style:name="TableRow27" style:family="table-row">
      <style:table-row-properties style:min-row-height="0.481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99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letter-spacing="-0.0277i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43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486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56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46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letter-spacing="-0.0277i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82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472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67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2.826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margin-top="0.375in" fo:margin-right="-0.059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 fo:margin-top="0.375in" fo:margin-right="-0.059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4" style:family="table-column">
      <style:table-column-properties style:column-width="0.9368in"/>
    </style:style>
    <style:style style:name="TableColumn135" style:family="table-column">
      <style:table-column-properties style:column-width="0.3326in"/>
    </style:style>
    <style:style style:name="TableColumn136" style:family="table-column">
      <style:table-column-properties style:column-width="1.25in"/>
    </style:style>
    <style:style style:name="TableColumn137" style:family="table-column">
      <style:table-column-properties style:column-width="0.5in"/>
    </style:style>
    <style:style style:name="TableColumn138" style:family="table-column">
      <style:table-column-properties style:column-width="0.4763in"/>
    </style:style>
    <style:style style:name="TableColumn139" style:family="table-column">
      <style:table-column-properties style:column-width="0.2972in"/>
    </style:style>
    <style:style style:name="TableColumn140" style:family="table-column">
      <style:table-column-properties style:column-width="0.4902in"/>
    </style:style>
    <style:style style:name="TableColumn141" style:family="table-column">
      <style:table-column-properties style:column-width="0.0986in"/>
    </style:style>
    <style:style style:name="TableColumn142" style:family="table-column">
      <style:table-column-properties style:column-width="0.5479in"/>
    </style:style>
    <style:style style:name="TableColumn143" style:family="table-column">
      <style:table-column-properties style:column-width="0.6333in"/>
    </style:style>
    <style:style style:name="TableColumn144" style:family="table-column">
      <style:table-column-properties style:column-width="1.3777in"/>
    </style:style>
    <style:style style:name="Table133" style:family="table">
      <style:table-properties style:width="6.9409in" fo:margin-left="0.1777in" table:align="left"/>
    </style:style>
    <style:style style:name="TableRow145" style:family="table-row">
      <style:table-row-properties style:min-row-height="0.3152in" fo:keep-together="always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31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3152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8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9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3152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20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2569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0.2569in" fo:keep-together="always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569in" fo:keep-together="always"/>
    </style:style>
    <style:style style:name="P228" style:parent-style-name="內文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2569in" fo:keep-together="always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/>
    </style:style>
    <style:style style:name="TableRow247" style:family="table-row">
      <style:table-row-properties fo:keep-together="always"/>
    </style:style>
    <style:style style:name="P248" style:parent-style-name="內文" style:family="paragraph"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3pt" style:font-size-asian="13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3333in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2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6" style:family="table-row">
      <style:table-row-properties style:min-row-height="0.3333in" fo:keep-together="always"/>
    </style:style>
    <style:style style:name="P267" style:parent-style-name="內文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70" style:family="table-row">
      <style:table-row-properties style:min-row-height="0.3333in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4.4388in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27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P282" style:parent-style-name="內文" style:family="paragraph">
      <style:paragraph-properties fo:break-before="page" fo:text-align="center" fo:margin-right="-0.0604in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 style:font-size-complex="18pt"/>
    </style:style>
    <style:style style:name="P289" style:parent-style-name="內文" style:family="paragraph">
      <style:paragraph-properties fo:text-indent="0.0972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3.618in"/>
    </style:style>
    <style:style style:name="TableColumn295" style:family="table-column">
      <style:table-column-properties style:column-width="3.618in"/>
    </style:style>
    <style:style style:name="Table293" style:family="table">
      <style:table-properties style:width="7.2361in" fo:margin-left="0in" table:align="center"/>
    </style:style>
    <style:style style:name="TableRow296" style:family="table-row">
      <style:table-row-properties style:min-row-height="2.730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fo:line-height="0.3611in" fo:text-indent="0.0972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611in" fo:text-indent="0.0972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611in" fo:text-indent="0.0972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margin-left="0.25in" fo:margin-right="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62" style:parent-style-name="超連結" style:family="text">
      <style:text-properties style:font-name="標楷體" style:font-name-asian="標楷體" fo:font-size="18pt" style:font-size-asian="18pt" style:font-size-complex="18pt" fo:background-color="#FFFFFF" style:text-underline-type="single" style:text-underline-style="wave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P365" style:parent-style-name="內文" style:family="paragraph">
      <style:text-properties style:font-name-asian="標楷體" fo:font-size="18pt" style:font-size-asian="18pt"/>
    </style:style>
    <style:style style:name="P366" style:parent-style-name="內文" style:family="paragraph">
      <style:paragraph-properties fo:text-indent="0.875in"/>
      <style:text-properties style:font-name-asian="標楷體" fo:font-size="18pt" style:font-size-asian="18pt" style:font-size-complex="18pt"/>
    </style:style>
    <style:style style:name="P367" style:parent-style-name="內文" style:family="paragraph">
      <style:paragraph-properties fo:text-indent="0.3756in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text-properties style:font-name-asian="標楷體" fo:font-size="18pt" style:font-size-asian="18pt"/>
    </style:style>
    <style:style style:name="P37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2" style:parent-style-name="內文" style:family="paragraph">
      <style:paragraph-properties fo:text-align="justify" fo:margin-top="0.25in" fo:text-indent="2.1666in"/>
    </style:style>
    <style:style style:name="T373" style:parent-style-name="預設段落字型" style:family="text">
      <style:text-properties style:font-name-asian="標楷體" fo:font-size="26pt" style:font-size-asian="26pt" style:text-combine="lines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P375" style:parent-style-name="內文" style:family="paragraph">
      <style:paragraph-properties style:line-break="normal" fo:text-align="end"/>
    </style:style>
    <style:style style:name="P376" style:parent-style-name="內文" style:family="paragraph">
      <style:paragraph-properties fo:text-align="end"/>
    </style:style>
    <style:style style:name="P37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8" style:parent-style-name="內文" style:family="paragraph">
      <style:paragraph-properties fo:widows="2" fo:orphans="2" fo:break-before="page"/>
      <style:text-properties style:font-name-asian="標楷體" fo:font-size="18pt" style:font-size-asian="18pt"/>
    </style:style>
    <style:style style:name="P379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380" style:parent-style-name="內文" style:family="paragraph">
      <style:paragraph-properties style:snap-to-layout-grid="false" fo:text-align="justify" fo:line-height="130%" fo:margin-left="0.709in" fo:margin-right="0.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style:snap-to-layout-grid="false" fo:text-align="justify" fo:margin-top="0.125in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style:snap-to-layout-grid="false" fo:text-align="justify" fo:margin-top="0.25in" fo:line-height="130%" fo:text-indent="1.1111in"/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中市</text:span><text:span text:style-name="T3">立五權</text:span><text:span text:style-name="T4">國民</text:span><text:span text:style-name="T5">中</text:span><text:span text:style-name="T6">學</text:span><text:span text:style-name="T7">110</text:span><text:span text:style-name="T8">年</text:span><text:span text:style-name="T9">行政助理</text:span><text:span text:style-name="T10">甄選</text:span><text:span text:style-name="T11">報名</text:span><text:span text:style-name="T12">表</text:span></text:p>
      <text:p text:style-name="P13"><text:span text:style-name="T14">編號：</text:span><text:span text:style-name="T15"><text:s text:c="7"/></text:span><text:span text:style-name="T16">（由本校填寫） <text:s text:c="10"/>日期：</text:span><text:span text:style-name="T17"><text:s text:c="3"/></text:span><text:span text:style-name="T18">年 <text:s/>月 <text:s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 text:c="3"/>名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身 分 證</text:p>
            <text:p text:style-name="P34">統一編號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rows-spanned="4">
            <text:p text:style-name="P38"/>
            <text:p text:style-name="P39">黏貼2吋</text:p>
            <text:p text:style-name="P40"/>
            <text:p text:style-name="P41">半身脫帽</text:p>
            <text:p text:style-name="P42"/>
            <text:p text:style-name="P43">照片</text:p>
            <text:p text:style-name="P44"><text:span text:style-name="T45">(請於背後書寫姓名及身分證字號)</text:span></text:p>
          </table:table-cell>
        </table:table-row>
        <table:table-row table:style-name="TableRow46">
          <table:table-cell table:style-name="TableCell47">
            <text:p text:style-name="P48">出 <text:s text:c="3"/>生</text:p>
            <text:p text:style-name="P49"><text:span text:style-name="T50">年 月 日</text:span></text:p>
          </table:table-cell>
          <table:table-cell table:style-name="TableCell51">
            <text:p text:style-name="P52"><text:s text:c="7"/>年 <text:s text:c="4"/>月 <text:s text:c="3"/>日</text:p>
          </table:table-cell>
          <table:table-cell table:style-name="TableCell53" table:number-columns-spanned="3">
            <text:p text:style-name="P54">性 <text:s text:c="5"/>別</text:p>
          </table:table-cell>
          <table:covered-table-cell/>
          <table:covered-table-cell/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電 <text:s/>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手 <text:s text:c="2"/>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/>E - m a i l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 <text:s text:c="3"/>歷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證 <text:s text:c="3"/>照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/>經 <text:s text:c="3"/>歷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>繳</text:p>
            <text:p text:style-name="P103">交</text:p>
            <text:p text:style-name="P104">證</text:p>
            <text:p text:style-name="P105">件</text:p>
            <text:p text:style-name="P106">資</text:p>
            <text:p text:style-name="P107">料</text:p>
            <text:p text:style-name="P108"><text:s text:c="2"/></text:p>
          </table:table-cell>
          <table:table-cell table:style-name="TableCell109" table:number-columns-spanned="6">
            <text:p text:style-name="P110">※請依序裝訂</text:p>
            <text:list text:style-name="LFO1" text:continue-numbering="true">
              <text:list-item>
                <text:p text:style-name="P111">□履歷表</text:p>
              </text:list-item>
              <text:list-item>
                <text:p text:style-name="P112">□身分證明文件影本 <text:s text:c="3"/></text:p>
              </text:list-item>
              <text:list-item>
                <text:p text:style-name="P113">□役畢或無需服兵役證明</text:p>
              </text:list-item>
              <text:list-item>
                <text:p text:style-name="P114">□最高學歷畢業證書或學力資格證明影本、服務經歷證明文件影本 <text:s text:c="3"/></text:p>
              </text:list-item>
              <text:list-item>
                <text:p text:style-name="P115"><text:span text:style-name="T116">□其他專長</text:span><text:span text:style-name="T117">證件影本</text:span><text:span text:style-name="T118"><text:s text:c="5"/></text:span></text:p>
              </text:list-item>
              <text:list-item>
                <text:p text:style-name="P119"><text:span text:style-name="T120">□</text:span><text:span text:style-name="T121">查閱性侵害犯罪加害人登記檔案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<text:s text:c="24"/>本人簽章：</text:span><text:span text:style-name="T124"><text:s text:c="19"/></text:span></text:p>
      <text:p text:style-name="P125"/>
      <text:soft-page-break/>
      <text:p text:style-name="P126"><text:span text:style-name="T127">臺中市立五權國民中學</text:span><text:span text:style-name="T128">110</text:span><text:span text:style-name="T129">年</text:span><text:span text:style-name="T130">行政助理</text:span><text:span text:style-name="T131">甄選</text:span><text:span text:style-name="T132">履歷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 <text:s text:c="5"/>名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性別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年 <text:s text:c="3"/>齡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rows-spanned="5">
            <text:p text:style-name="P160">照片粘貼處</text:p>
          </table:table-cell>
        </table:table-row>
        <table:table-row table:style-name="TableRow161">
          <table:table-cell table:style-name="TableCell162">
            <text:p text:style-name="P163"><text:span text:style-name="T164">身分證字號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出生日期</text:p>
          </table:table-cell>
          <table:covered-table-cell/>
          <table:table-cell table:style-name="TableCell169" table:number-columns-spanned="3">
            <text:p text:style-name="P170">年 <text:s/>月 <text:s/>日</text:p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戶籍地</text:span><text:span text:style-name="T176">址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通訊地</text:span><text:span text:style-name="T184">址</text:span>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聯絡電</text:span><text:span text:style-name="T192">話</text:span></text:p>
          </table:table-cell>
          <table:table-cell table:style-name="TableCell193" table:number-columns-spanned="9">
            <text:p text:style-name="P194">(日)： <text:s text:c="20"/>(夜)：</text:p>
            <text:p text:style-name="P19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最高學</text:span><text:span text:style-name="T201">歷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E-mail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5">
            <text:p text:style-name="P210">工 <text:s/>作 經 歷</text:p>
          </table:table-cell>
          <table:table-cell table:style-name="TableCell211" table:number-columns-spanned="5">
            <text:p text:style-name="P212">公司行號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職稱</text:p>
          </table:table-cell>
          <table:covered-table-cell/>
          <table:covered-table-cell/>
          <table:table-cell table:style-name="TableCell215" table:number-columns-spanned="2">
            <text:p text:style-name="P216">任職起迄期間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4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rows-spanned="3">
            <text:p text:style-name="P259"/>
            <text:p text:style-name="P260"><text:span text:style-name="T261">專</text:span><text:span text:style-name="T262">長</text:span></text:p>
            <text:p text:style-name="P263"/>
          </table:table-cell>
          <table:table-cell table:style-name="TableCell264" table:number-columns-spanned="10">
            <text:p text:style-name="P26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0">
            <text:p text:style-name="P26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0">
            <text:p text:style-name="P27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個 <text:s/>人</text:p>
            <text:p text:style-name="P277"/>
            <text:p text:style-name="P278"><text:span text:style-name="T279">簡 <text:s text:c="2"/>歷</text:span></text:p>
          </table:table-cell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2"><text:span text:style-name="T283">臺中市立五權國民中學</text:span><text:span text:style-name="T284">110</text:span><text:span text:style-name="T285">年度</text:span><text:span text:style-name="T286">行政助理</text:span><text:span text:style-name="T287">甄選</text:span><text:span text:style-name="T288">繳交文件</text:span></text:p>
      <text:p text:style-name="P289"><text:span text:style-name="T290">1.身分證影本（</text:span><text:span text:style-name="T291">請黏貼</text:span><text:span text:style-name="T292">）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正面</text:p>
          </table:table-cell>
          <table:table-cell table:style-name="TableCell299">
            <text:p text:style-name="P300">反面</text:p>
          </table:table-cell>
        </table:table-row>
      </table:table>
      <text:p text:style-name="P301"/>
      <text:p text:style-name="P302"/>
      <text:p text:style-name="P303">以下請依序附於後裝訂（A4格式）</text:p>
      <text:p text:style-name="P304"><text:span text:style-name="T305">3.役</text:span><text:span text:style-name="T306">畢</text:span><text:span text:style-name="T307">或無</text:span><text:span text:style-name="T308">需服</text:span><text:span text:style-name="T309">兵役</text:span><text:span text:style-name="T310">證明文件影本共</text:span><text:span text:style-name="T311"><text:s text:c="7"/></text:span><text:span text:style-name="T312">件（無則免附：填0）。</text:span></text:p>
      <text:p text:style-name="P313"><text:span text:style-name="T314">4.</text:span><text:span text:style-name="T315">最高學歷畢業證書或學力資格證明</text:span><text:span text:style-name="T316">影本共</text:span><text:span text:style-name="T317"><text:s text:c="7"/></text:span><text:span text:style-name="T318">件。</text:span></text:p>
      <text:p text:style-name="P319"><text:span text:style-name="T320">5.</text:span><text:span text:style-name="T321">其他專長</text:span><text:span text:style-name="T322">證件影本共</text:span><text:span text:style-name="T323"><text:s text:c="7"/></text:span><text:span text:style-name="T324">件（無則免附；填0）。</text:span></text:p>
      <text:p text:style-name="P325">查閱性侵害犯罪加害人登記檔案同意書</text:p>
      <text:p text:style-name="P326"/>
      <text:p text:style-name="P327"><text:span text:style-name="T328">本人</text:span><text:span text:style-name="T329"><text:s text:c="15"/></text:span><text:span text:style-name="T330"><text:s/></text:span><text:span text:style-name="T331"><text:s/></text:span><text:span text:style-name="T332"><text:s/></text:span><text:span text:style-name="T333"><text:s text:c="4"/></text:span><text:span text:style-name="T334">，</text:span><text:span text:style-name="T335"><text:s text:c="2"/></text:span><text:span text:style-name="T336"><text:s/></text:span><text:span text:style-name="T337"><text:s text:c="2"/></text:span><text:span text:style-name="T338"><text:s/></text:span><text:span text:style-name="T339"><text:s/></text:span><text:span text:style-name="T340">年</text:span><text:span text:style-name="T341"><text:s/></text:span><text:span text:style-name="T342"><text:s text:c="2"/></text:span><text:span text:style-name="T343"><text:s text:c="3"/></text:span><text:span text:style-name="T344">月</text:span><text:span text:style-name="T345"><text:s/></text:span><text:span text:style-name="T346"><text:s text:c="2"/></text:span><text:span text:style-name="T347"><text:s text:c="2"/></text:span><text:span text:style-name="T348">日生，</text:span><text:span text:style-name="T349">國民身分證統一編號：</text:span><text:span text:style-name="T350"><text:s text:c="7"/></text:span><text:span text:style-name="T351"><text:s text:c="8"/></text:span><text:span text:style-name="T352"><text:s text:c="13"/></text:span><text:span text:style-name="T353"><text:s/></text:span><text:span text:style-name="T354"><text:s text:c="5"/></text:span><text:span text:style-name="T355">）為應徵</text:span><text:span text:style-name="T356">臺中市立五權國民中學</text:span><text:span text:style-name="T357">110</text:span><text:span text:style-name="T358">年</text:span><text:span text:style-name="T359">行政助理</text:span><text:span text:style-name="T360">甄選</text:span><text:span text:style-name="T361">所需，同意 <text:s/>貴校依</text:span><text:a xlink:href="http://law.moj.gov.tw/LawClass/LawContent.aspx?PCODE=D0080153" office:target-frame-name="_top" xlink:show="replace"><text:span text:style-name="T362">性侵害犯罪加害人登記報到查訪及查閱辦法</text:span></text:a><text:span text:style-name="T363">第14條</text:span><text:span text:style-name="T364">申請查閱本人有無性侵害犯罪登記檔案資料。</text:span></text:p>
      <text:p text:style-name="P365"><text:s text:c="4"/></text:p>
      <text:p text:style-name="P366">此致</text:p>
      <text:p text:style-name="P367"><text:span text:style-name="T368">臺中市立五權國民中學</text:span></text:p>
      <text:p text:style-name="P369"/>
      <text:p text:style-name="P370"/>
      <text:p text:style-name="P371">立同意書人：<text:s text:c="16"/><text:s text:c="6"/>（簽名）</text:p>
      <text:p text:style-name="P372"><text:span text:style-name="T373">國民身分證統一編號</text:span><text:span text:style-name="T374">：</text:span></text:p>
      <text:p text:style-name="內文"/>
      <text:p text:style-name="內文"/>
      <text:p text:style-name="內文"/>
      <text:p text:style-name="P375"/>
      <text:p text:style-name="P376"/>
      <text:p text:style-name="P377"><text:s text:c="47"/>中華民國<text:s text:c="2"/><text:s text:c="4"/><text:s/><text:s/><text:s text:c="2"/>年<text:s text:c="2"/><text:s text:c="3"/><text:s text:c="2"/>月<text:s text:c="2"/><text:s text:c="3"/><text:s text:c="2"/>日</text:p>
      <text:p text:style-name="P378"/>
      <text:p text:style-name="P379">切　結　書</text:p>
      <text:p text:style-name="P380"><text:span text:style-name="T381">立切結書人</text:span><text:span text:style-name="T382"><text:s text:c="3"/>　 <text:s text:c="2"/>　　　</text:span><text:span text:style-name="T383">報名應徵</text:span><text:span text:style-name="T384">臺中市立五權國民中學</text:span><text:span text:style-name="T385">110</text:span><text:span text:style-name="T386">年</text:span><text:span text:style-name="T387">行政助理甄選</text:span><text:span text:style-name="T388">，如服務期間有下列情事之一發生時，本人</text:span><text:span text:style-name="T389">願無異議放棄錄用資格，由學校依規定予以解聘：</text:span></text:p>
      <text:p text:style-name="P390">一、受有期徒刑一年以上判決確定，未獲宣告緩刑者。</text:p>
      <text:p text:style-name="P391">二、曾服公務，因貪污瀆職經判刑確定或通緝有案尚未結案者。</text:p>
      <text:p text:style-name="P392">三、依法停止任用或受休職處分尚未期滿或因案停止職務，其原<text:s/></text:p>
      <text:p text:style-name="P393"><text:s text:c="4"/>因尚未消滅者。</text:p>
      <text:p text:style-name="P394">四、褫奪公權尚未復權者。</text:p>
      <text:p text:style-name="P395">五、受禁治產之宣告，尚未撤銷者。</text:p>
      <text:p text:style-name="P396">六、有妨害風化或犯罪前科者。</text:p>
      <text:p text:style-name="P397">七、有吸毒、酗酒、賭博等不良嗜好者。</text:p>
      <text:p text:style-name="P398"><text:span text:style-name="T399">八、患有精神官能方面之疾病者。</text:span></text:p>
      <text:p text:style-name="P400"><text:span text:style-name="T401">九</text:span><text:span text:style-name="T402">、</text:span><text:span text:style-name="T403">嗜酒及服用麻醉性藥物之惡習者。</text:span></text:p>
      <text:p text:style-name="P404"><text:span text:style-name="T405">十、</text:span><text:span text:style-name="T406">各機關長官不得進用其配偶及三親等以內血親、姻親為本機關之臨時人員；對於本機關各級主管長官之配偶及三親等以內血親、姻親，在其主管單位中應迴避進用。但在各該長官接任以前進用者，不在此限。</text:span></text:p>
      <text:p text:style-name="P407">此 <text:s text:c="3"/>致</text:p>
      <text:p text:style-name="P408">臺中市立五權國民中學</text:p>
      <text:p text:style-name="P409"><text:s/></text:p>
      <text:p text:style-name="P410">　　 <text:s text:c="2"/>立切結書人：　　　　　　　 <text:s text:c="2"/>　 　(簽章)<text:line-break/>　　 <text:s text:c="2"/>身分證字號：</text:p>
      <text:p text:style-name="P411">　 <text:s text:c="2"/>　住　　　址：<text:line-break/>　 <text:s text:c="2"/>　電　　　話： （公）</text:p>
      <text:p text:style-name="P412"><text:s text:c="20"/>（私）</text:p>
      <text:p text:style-name="P413"><text:span text:style-name="T414">中華民國 <text:s text:c="5"/>年 <text:s text:c="4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霧峰鄉萬豐國民小學守衛履歷表</dc:title>
    <dc:subject/>
    <meta:initial-creator>phoenix</meta:initial-creator>
    <dc:creator>user</dc:creator>
    <meta:creation-date>2021-06-10T03:28:00Z</meta:creation-date>
    <dc:date>2021-06-10T03:29:00Z</dc:date>
    <meta:print-date>2015-05-25T08:57:00Z</meta:print-date>
    <meta:template xlink:href="Normal.dotm" xlink:type="simple"/>
    <meta:editing-cycles>2</meta:editing-cycles>
    <meta:editing-duration>PT120S</meta:editing-duration>
    <meta:document-statistic meta:page-count="5" meta:paragraph-count="3" meta:word-count="259" meta:character-count="1737" meta:row-count="12" meta:non-whitespace-character-count="1481"/>
  </office:meta>
</office:document-meta>
</file>