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1.3576in" style:use-optimal-column-width="false"/>
    </style:style>
    <style:style style:name="TableColumn11" style:family="table-column">
      <style:table-column-properties style:column-width="0.0381in" style:use-optimal-column-width="false"/>
    </style:style>
    <style:style style:name="TableColumn12" style:family="table-column">
      <style:table-column-properties style:column-width="0.4541in" style:use-optimal-column-width="false"/>
    </style:style>
    <style:style style:name="TableColumn13" style:family="table-column">
      <style:table-column-properties style:column-width="0.6631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1.0645in" style:use-optimal-column-width="false"/>
    </style:style>
    <style:style style:name="Table7" style:family="table">
      <style:table-properties style:width="6.8909in" fo:margin-left="-0.0097in" table:align="left"/>
    </style:style>
    <style:style style:name="TableRow17" style:family="table-row">
      <style:table-row-properties style:min-row-height="0.3944in" style:use-optimal-row-height="false" fo:keep-together="always"/>
    </style:style>
    <style:style style:name="TableCell1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A" style:border-line-width-top="0.0069in 0.0069in 0.0069in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7" style:family="table-cell">
      <style:table-cell-properties fo:border-top="0.0208in double #00000A" style:border-line-width-top="0.0069in 0.0069in 0.0069in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27in" style:use-optimal-row-height="false" fo:keep-together="always"/>
    </style:style>
    <style:style style:name="TableCell31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A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4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958in" style:use-optimal-row-height="false" fo:keep-together="always"/>
    </style:style>
    <style:style style:name="TableCell4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5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5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A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5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173in" style:use-optimal-row-height="false" fo:keep-together="always"/>
    </style:style>
    <style:style style:name="TableCell60" style:family="table-cell">
      <style:table-cell-properties fo:border-top="0.0104in solid #00000A" fo:border-left="0.0208in double #00000A" style:border-line-width-left="0.0069in 0.0069in 0.0069in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6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A" fo:border-left="0.0104in solid #00000A" fo:border-bottom="0.0069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64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7479in" style:use-optimal-row-height="false" fo:keep-together="always"/>
    </style:style>
    <style:style style:name="TableCell6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70" style:parent-style-name="內文" style:family="paragraph">
      <style:paragraph-properties fo:text-align="justify" fo:line-height="150%"/>
    </style:style>
    <style:style style:name="TableRow71" style:family="table-row">
      <style:table-row-properties style:min-row-height="0.4847in" style:use-optimal-row-height="false" fo:keep-together="always"/>
    </style:style>
    <style:style style:name="TableCell7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208in double #00000A" style:border-line-width-top="0.0069in 0.0069in 0.0069in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78" style:parent-style-name="內文" style:family="paragraph">
      <style:paragraph-properties style:snap-to-layout-grid="false" fo:line-height="115%" fo:margin-left="0.3895in" fo:text-indent="-0.3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638in" style:use-optimal-row-height="false" fo:keep-together="always"/>
    </style:style>
    <style:style style:name="TableCell8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90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9333in" style:use-optimal-row-height="false" fo:keep-together="always"/>
    </style:style>
    <style:style style:name="TableCell96" style:family="table-cell">
      <style:table-cell-properties fo:border-top="0.0104in solid #00000A" fo:border-left="0.0208in double #00000A" style:border-line-width-left="0.0069in 0.0069in 0.0069in" fo:border-bottom="0.0833in double #00000A" style:border-line-width-bottom="0.0277in 0.0277in 0.0277in" fo:border-right="0.0104in solid #00000A" style:writing-mode="lr-tb" style:vertical-align="middle" fo:padding-top="0in" fo:padding-left="0.0298in" fo:padding-bottom="0in" fo:padding-right="0.0194in"/>
    </style:style>
    <style:style style:name="P9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A" fo:border-left="0.0104in solid #00000A" fo:border-bottom="0.0833in double #00000A" style:border-line-width-bottom="0.0277in 0.0277in 0.0277in" fo:border-right="0.0208in double #00000A" style:border-line-width-right="0.0069in 0.0069in 0.0069in" style:writing-mode="lr-tb" fo:padding-top="0in" fo:padding-left="0.0298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line-height="115%" fo:margin-left="0.3895in" fo:text-indent="-0.3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margin-top="0.1666in" fo:line-height="115%" fo:margin-left="0.3895in" fo:text-indent="-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666in" fo:line-height="115%" fo:margin-left="0.3895in" fo:text-indent="-0.38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0347in" fo:line-height="115%" fo:margin-left="0.1666in" fo:text-indent="1.985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548in" style:use-optimal-row-height="false" fo:keep-together="always"/>
    </style:style>
    <style:style style:name="TableCell115" style:family="table-cell">
      <style:table-cell-properties fo:border-top="0.0833in double #00000A" style:border-line-width-top="0.0277in 0.0277in 0.0277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6" style:parent-style-name="內文" style:family="paragraph">
      <style:paragraph-properties fo:text-align="center" style:line-height-at-least="0in" fo:text-indent="0.19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062in" style:use-optimal-row-height="false" fo:keep-together="always"/>
    </style:style>
    <style:style style:name="TableCell121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2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25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354in" style:use-optimal-row-height="false" fo:keep-together="always"/>
    </style:style>
    <style:style style:name="TableCell129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30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33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256in" style:use-optimal-row-height="false" fo:keep-together="always"/>
    </style:style>
    <style:style style:name="TableCell13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37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40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in" style:use-optimal-row-height="false" fo:keep-together="always"/>
    </style:style>
    <style:style style:name="TableCell145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style:writing-mode="lr-tb" style:vertical-align="middle" fo:padding-top="0in" fo:padding-left="0.0298in" fo:padding-bottom="0in" fo:padding-right="0.0194in"/>
    </style:style>
    <style:style style:name="P14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A" fo:border-left="0.0104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4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5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55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63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6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臺中市政府教育局受託辦理本市國民小學暨幼兒園教師甄選</text:span></text:p>
      <text:p text:style-name="P5"><text:span text:style-name="T6">報名費退費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申請日</text:span><text:span text:style-name="T26">期</text:span></text:p>
          </table:table-cell>
          <table:covered-table-cell/>
          <table:table-cell table:style-name="TableCell27" table:number-columns-spanned="3">
            <text:p text:style-name="P28"><text:span text:style-name="T29">年 <text:s text:c="5"/>月 <text:s text:c="5"/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准考證</text:span></text:p>
            <text:p text:style-name="P34"><text:span text:style-name="T35">號碼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國民身分證</text:span></text:p>
            <text:p text:style-name="P41"><text:span text:style-name="T42">統一編號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子郵件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<text:span text:style-name="T53">聯絡電話</text:span></text:p>
          </table:table-cell>
          <table:covered-table-cell/>
          <table:table-cell table:style-name="TableCell54" table:number-columns-spanned="3">
            <text:p text:style-name="P55"><text:span text:style-name="T56">市話：</text:span></text:p>
            <text:p text:style-name="P57"><text:span text:style-name="T58">手機：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地址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報考類科</text:span>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申請退費</text:span></text:p>
            <text:p text:style-name="P75"><text:span text:style-name="T76">金額</text:span></text:p>
          </table:table-cell>
          <table:table-cell table:style-name="TableCell77" table:number-columns-spanned="8">
            <text:p text:style-name="P78"><text:span text:style-name="T79">□初試900元 <text:s text:c="3"/></text:span><text:span text:style-name="T80">（轉帳之手續費由應考人自行負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應檢附</text:span></text:p>
            <text:p text:style-name="P85"><text:span text:style-name="T86">資料</text:span></text:p>
            <text:p text:style-name="P87"><text:span text:style-name="T88">(影本)</text:span></text:p>
          </table:table-cell>
          <table:table-cell table:style-name="TableCell89" table:number-columns-spanned="8">
            <text:p text:style-name="P90"><text:span text:style-name="T91">1.繳費證明</text:span><text:s/></text:p>
            <text:p text:style-name="P92"><text:span text:style-name="T93">2</text:span><text:span text:style-name="T94">.存摺封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退費帳戶</text:span></text:p>
          </table:table-cell>
          <table:table-cell table:style-name="TableCell99" table:number-columns-spanned="8">
            <text:p text:style-name="P100"><text:span text:style-name="T101">姓名(需為申請人本人帳戶)：</text:span><text:span text:style-name="T102"><text:s text:c="21"/></text:span></text:p>
            <text:p text:style-name="P103"><text:span text:style-name="T104">匯款銀行(郵局)名稱：_________銀行_________分行(_______郵局)</text:span><text:span text:style-name="T105">，</text:span><text:span text:style-name="T106">銀行(郵局)<text:s/></text:span><text:span text:style-name="T107">代碼</text:span><text:span text:style-name="T108">：_________</text:span></text:p>
            <text:p text:style-name="P109"><text:span text:style-name="T110">帳號：________________________________</text:span></text:p>
            <text:p text:style-name="P111"><text:span text:style-name="T112">申請人簽名</text:span><text:span text:style-name="T1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【</text:span><text:span text:style-name="T118"><text:s/>審核欄</text:span><text:span text:style-name="T119"><text:s/>】（以下由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檢附資料</text:span></text:p>
          </table:table-cell>
          <table:table-cell table:style-name="TableCell124" table:number-columns-spanned="8">
            <text:p text:style-name="P125"><text:span text:style-name="T126">□核對無誤。 <text:s text:c="4"/>□資料不齊，需補件：</text:span><text:span text:style-name="T12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審核結果</text:span></text:p>
          </table:table-cell>
          <table:table-cell table:style-name="TableCell132" table:number-columns-spanned="8">
            <text:p text:style-name="P133"><text:span text:style-name="T134">□符合退費規定。 □不符合退費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退費金額</text:span></text:p>
          </table:table-cell>
          <table:table-cell table:style-name="TableCell139" table:number-columns-spanned="8">
            <text:p text:style-name="P140"><text:span text:style-name="T141">新臺幣</text:span><text:span text:style-name="T142"><text:s text:c="14"/></text:span><text:span text:style-name="T14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承辦單位</text:span></text:p>
          </table:table-cell>
          <table:table-cell table:style-name="TableCell148">
            <text:p text:style-name="P149"><text:span text:style-name="T150">承辦人</text:span></text:p>
          </table:table-cell>
          <table:table-cell table:style-name="TableCell151">
            <text:p text:style-name="P152"><text:span text:style-name="T153"><text:s text:c="14"/></text:span></text:p>
          </table:table-cell>
          <table:table-cell table:style-name="TableCell154" table:number-columns-spanned="2">
            <text:p text:style-name="P155"><text:span text:style-name="T156">會計</text:span></text:p>
            <text:p text:style-name="P157"><text:span text:style-name="T158">主任</text:span></text:p>
          </table:table-cell>
          <table:covered-table-cell/>
          <table:table-cell table:style-name="TableCell159" table:number-columns-spanned="2">
            <text:p text:style-name="P160"/>
            <text:p text:style-name="P161"/>
          </table:table-cell>
          <table:covered-table-cell/>
          <table:table-cell table:style-name="TableCell162">
            <text:p text:style-name="P163"><text:span text:style-name="T164">單位</text:span></text:p>
            <text:p text:style-name="P165"><text:span text:style-name="T166">主管</text:span>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備註：</text:span><text:span text:style-name="T171">欲辦理報名費退費者，請將本退費申請書連同應檢附資料，請於</text:span><text:span text:style-name="T172">110年6月18日（星期五）前</text:span><text:span text:style-name="T173">下載填列本表</text:span><text:span text:style-name="T174">，併同佐證文件，以</text:span><text:span text:style-name="T175">掛號寄</text:span><text:span text:style-name="T176">至</text:span><text:span text:style-name="T177">南區信義國民小學人事室（</text:span><text:span text:style-name="T178">4</text:span><text:span text:style-name="T179">02012</text:span><text:span text:style-name="T180">臺中市南區五權南路3</text:span><text:span text:style-name="T181">25</text:span><text:span text:style-name="T182">號</text:span><text:span text:style-name="T183">）</text:span><text:span text:style-name="T184">辦理退費</text:span><text:span text:style-name="T185">（郵戳為憑）</text:span><text:span text:style-name="T186">，</text:span><text:span text:style-name="T187">掛號寄出同時</text:span><text:span text:style-name="T188">，請</text:span><text:span text:style-name="T189">再行</text:span><text:span text:style-name="T190">將本退費申請書</text:span><text:span text:style-name="T191">電子檔回傳至</text:span><text:span text:style-name="T192">LeeShengFu@gmail.com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標楷體" fo:font-weight="normal" style:font-weight-asian="normal" fo:color="#000000"/>
    </style:style>
    <style:style style:name="ListLabel2" style:display-name="ListLabel 2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4923in" fo:margin-right="0.787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思璇</meta:initial-creator>
    <dc:creator>Ling</dc:creator>
    <meta:creation-date>2021-06-08T10:20:00Z</meta:creation-date>
    <dc:date>2021-06-08T10:20:00Z</dc:date>
    <meta:print-date>2021-05-16T05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0" meta:row-count="4" meta:non-whitespace-character-count="554"/>
  </office:meta>
</office:document-meta>
</file>