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2.244cm"/>
    </style:style>
    <style:style style:name="表格1.J" style:family="table-column">
      <style:table-column-properties style:column-width="3.653cm"/>
    </style:style>
    <style:style style:name="表格1.1" style:family="table-row">
      <style:table-row-properties style:min-row-height="1.1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false" fo:keep-together="always"/>
    </style:style>
    <style:style style:name="表格1.3" style:family="table-row">
      <style:table-row-properties style:min-row-height="1.58cm" style:keep-together="false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48cm" style:keep-together="false" fo:keep-together="always"/>
    </style:style>
    <style:style style:name="表格1.5" style:family="table-row">
      <style:table-row-properties style:min-row-height="1.462cm" style:keep-together="false" fo:keep-together="always"/>
    </style:style>
    <style:style style:name="表格1.I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792cm" style:keep-together="false" fo:keep-together="always"/>
    </style:style>
    <style:style style:name="表格1.7" style:family="table-row">
      <style:table-row-properties style:min-row-height="0.653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0" style:family="table-row">
      <style:table-row-properties style:min-row-height="0.646cm" style:keep-together="false" fo:keep-together="always"/>
    </style:style>
    <style:style style:name="表格1.14" style:family="table-row">
      <style:table-row-properties style:min-row-height="0.884cm" style:keep-together="false" fo:keep-together="always"/>
    </style:style>
    <style:style style:name="表格1.15" style:family="table-row">
      <style:table-row-properties style:min-row-height="0.923cm" style:keep-together="false" fo:keep-together="always"/>
    </style:style>
    <style:style style:name="表格1.16" style:family="table-row">
      <style:table-row-properties style:min-row-height="1.538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706cm" fo:text-align="end" style:justify-single-word="false"/>
    </style:style>
    <style:style style:name="P17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18" style:family="paragraph" style:parent-style-name="Standard">
      <style:paragraph-properties fo:margin-left="0.459cm" fo:margin-right="0cm" fo:text-align="center" style:justify-single-word="false" fo:text-indent="-0.459cm" style:auto-text-indent="false" style:snap-to-layout-gri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.095cm" fo:margin-right="0cm" fo:text-indent="-0.09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letter-spacing="0.046cm" style:letter-kerning="true" style:font-name-asian="標楷體" style:font-size-asian="13pt"/>
    </style:style>
    <style:style style:name="T7" style:family="text">
      <style:text-properties style:font-name="標楷體" fo:font-size="13pt" fo:letter-spacing="0.004cm" style:letter-kerning="true" style:font-name-asian="標楷體" style:font-size-asian="13pt"/>
    </style:style>
    <style:style style:name="T8" style:family="text">
      <style:text-properties style:font-name="標楷體" fo:font-size="13pt" fo:letter-spacing="0.6cm" style:letter-kerning="true" style:font-name-asian="標楷體" style:font-size-asian="13pt"/>
    </style:style>
    <style:style style:name="T9" style:family="text">
      <style:text-properties style:font-name="標楷體" fo:font-size="13pt" style:letter-kerning="true" style:font-name-asian="標楷體" style:font-size-asian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000000" style:font-name="標楷體" fo:background-color="#ffffff" style:font-name-asian="標楷體" style:font-name-complex="Arial"/>
    </style:style>
    <style:style style:name="T19" style:family="text">
      <style:text-properties fo:color="#000000" style:font-name="標楷體" fo:background-color="#ffffff" style:font-name-asian="標楷體" style:font-name-complex="Arial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中市立東勢國民中學</text:span><text:span text:style-name="T2"> <text:s text:c="2"/></text:span><text:span text:style-name="T1">學年度新進教師審查簡歷表</text:span></text:p>
      <text:p text:style-name="P3">□市內介聘 <text:s text:c="2"/>□市外介聘 <text:s text:c="2"/>□教師甄選 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 <text:s text:c="5"/>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性別</text:p>
          </table:table-cell>
          <table:table-cell table:style-name="表格1.A1" table:number-columns-spanned="4" office:value-type="string">
            <text:p text:style-name="P2"><text:span text:style-name="T3">□男</text:span><text:span text:style-name="T4"> □女</text:span></text:p>
          </table:table-cell>
          <table:covered-table-cell/>
          <table:covered-table-cell/>
          <table:covered-table-cell/>
          <table:table-cell table:style-name="表格1.J1" table:number-rows-spanned="4" office:value-type="string">
            <text:p text:style-name="P7">照片粘貼處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出生日期</text:p>
          </table:table-cell>
          <table:table-cell table:style-name="表格1.A1" table:number-columns-spanned="4" office:value-type="string">
            <text:p text:style-name="P17"><text:span text:style-name="T3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婚姻狀況</text:p>
          </table:table-cell>
          <table:table-cell table:style-name="表格1.A1" office:value-type="string">
            <text:p text:style-name="P2"><text:span text:style-name="T3">□已婚</text:span><text:span text:style-name="T4">□未婚</text:span></text:p>
          </table:table-cell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E3" table:number-columns-spanned="5" office:value-type="string">
            <text:p text:style-name="P9">電話:</text:p>
            <text:p text:style-name="P9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6">通訊地</text:span><text:span text:style-name="T7">址</text:span></text:p>
          </table:table-cell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8">學</text:span><text:span text:style-name="T9">歷</text:span></text:p>
          </table:table-cell>
          <table:table-cell table:style-name="表格1.E3" table:number-columns-spanned="5" office:value-type="string">
            <text:p text:style-name="P11">1.大學及科系：</text:p>
            <text:p text:style-name="P11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I5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15"><text:span text:style-name="T13">合格</text:span><text:span text:style-name="T13">教師證</text:span></text:p>
            <text:p text:style-name="P4">登記 科 目</text:p>
          </table:table-cell>
          <table:table-cell table:style-name="表格1.J1" table:number-columns-spanned="9" office:value-type="string">
            <text:p text:style-name="P14"><text:span text:style-name="T11">□</text:span><text:span text:style-name="T16"> <text:s text:c="5"/></text:span><text:span text:style-name="T11"><text:s/>科別、日期:</text:span><text:span text:style-name="T16"> <text:s text:c="8"/></text:span><text:span text:style-name="T11">證號:</text:span><text:span text:style-name="T16"> <text:s text:c="13"/></text:span></text:p>
            <text:p text:style-name="P14"><text:span text:style-name="T11">□</text:span><text:span text:style-name="T16"> <text:s text:c="5"/></text:span><text:span text:style-name="T11"><text:s/>科別、日期:</text:span><text:span text:style-name="T16"> <text:s text:c="8"/></text:span><text:span text:style-name="T11">證號:</text:span><text:span text:style-name="T16"> <text:s text:c="13"/></text:span></text:p>
            <text:p text:style-name="P14"><text:span text:style-name="T11">□</text:span><text:span text:style-name="T16"> <text:s text:c="5"/></text:span><text:span text:style-name="T11"><text:s/>科別、日期:</text:span><text:span text:style-name="T16"> <text:s text:c="8"/></text:span><text:span text:style-name="T11">證號:</text:span><text:span text:style-name="T1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2"><text:span text:style-name="T3">經歷及</text:span></text:p>
            <text:p text:style-name="P7">五年內</text:p>
            <text:p text:style-name="P2"><text:span text:style-name="T3">考績、獎懲</text:span></text:p>
          </table:table-cell>
          <table:table-cell table:style-name="表格1.A1" table:number-columns-spanned="2" office:value-type="string">
            <text:p text:style-name="P2"><text:span text:style-name="T3">服務學校名稱(及職稱)</text:span></text:p>
          </table:table-cell>
          <table:covered-table-cell/>
          <table:table-cell table:style-name="表格1.A1" table:number-columns-spanned="4" office:value-type="string">
            <text:p text:style-name="P7">到職日期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7">離職日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I5" table:number-columns-spanned="9" office:value-type="string">
            <text:p text:style-name="P14"><text:span text:style-name="T11">1.任教師職務共</text:span><text:span text:style-name="T11">：</text:span><text:span text:style-name="T11"> <text:s text:c="4"/>年</text:span></text:p>
            <text:p text:style-name="P14"><text:span text:style-name="T11">2.曾擔任導師職務</text:span><text:span text:style-name="T11">：</text:span><text:span text:style-name="T11"> <text:s text:c="5"/>年</text:span></text:p>
            <text:p text:style-name="Standard"><text:span text:style-name="T11">3.曾任行政職務</text:span><text:span text:style-name="T11">：</text:span><text:span text:style-name="T11">主任 <text:s text:c="4"/>年</text:span><text:span text:style-name="T11">、</text:span><text:span text:style-name="T11">組長 <text:s text:c="3"/>年</text:span></text:p>
            <text:p text:style-name="P19"><text:span text:style-name="T11">4.五年內考績（依學年度順序）：</text:span><text:span text:style-name="T16">　　</text:span><text:span text:style-name="T11">學年</text:span><text:span text:style-name="T16">　</text:span><text:span text:style-name="T11">條</text:span><text:span text:style-name="T16">　</text:span><text:span text:style-name="T11">款、</text:span><text:span text:style-name="T16">　　</text:span><text:span text:style-name="T11">學年</text:span><text:span text:style-name="T16">　</text:span><text:span text:style-name="T11">條</text:span><text:span text:style-name="T16">　</text:span><text:span text:style-name="T11">款、</text:span><text:span text:style-name="T16">　　</text:span><text:span text:style-name="T11">學年</text:span><text:span text:style-name="T16">　</text:span><text:span text:style-name="T11">條</text:span><text:span text:style-name="T16">　</text:span><text:span text:style-name="T11">款、</text:span><text:span text:style-name="T16">　　</text:span><text:span text:style-name="T11">學年</text:span><text:span text:style-name="T16">　</text:span><text:span text:style-name="T11">條</text:span><text:span text:style-name="T16">　</text:span><text:span text:style-name="T11">款、</text:span><text:span text:style-name="T16">　　</text:span><text:span text:style-name="T11">學年</text:span><text:span text:style-name="T16">　</text:span><text:span text:style-name="T11">條</text:span><text:span text:style-name="T16">　</text:span><text:span text:style-name="T11">款</text:span></text:p>
            <text:p text:style-name="P19"><text:span text:style-name="T11">5.五年內獎懲：嘉獎</text:span><text:span text:style-name="T16">　　　</text:span><text:span text:style-name="T11">　次、記功</text:span><text:span text:style-name="T16">　　　</text:span><text:span text:style-name="T11">　次、申誡　</text:span><text:span text:style-name="T16">　　　</text:span><text:span text:style-name="T11">　次、記過　</text:span><text:span text:style-name="T16">　　　</text:span><text:span text:style-name="T11">　次、其他</text:span><text:span text:style-name="T16">　　　　　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>專長科目或領域</text:p>
          </table:table-cell>
          <table:table-cell table:style-name="表格1.I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1">兵役情形</text:p>
          </table:table-cell>
          <table:table-cell table:style-name="表格1.J1" table:number-columns-spanned="9" office:value-type="string">
            <text:p text:style-name="P14"><text:span text:style-name="T5">□已退役 <text:s/>□未服兵役 <text:s/>□服役中 <text:s/>□免服兵役 (請勾選，女性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2">備註</text:p>
          </table:table-cell>
          <table:table-cell table:style-name="表格1.J1" table:number-columns-spanned="9" office:value-type="string">
            <text:p text:style-name="Standard"><text:span text:style-name="T11">1.是否領有身心障礙手冊：是□ <text:s/>否□ <text:s text:c="2"/>3.是否具原住民身份：是□ <text:s/>　否□</text:span></text:p>
            <text:p text:style-name="P23"><text:span text:style-name="T11">2.是否參加省教育會：是□ <text:s/>否□ <text:s text:c="6"/>4.是否參加各區教育會：是□ <text:s text:c="2"/>否□</text:span></text:p>
            <text:p text:style-name="P23"><text:span text:style-name="T11">5.健保人數：</text:span><text:span text:style-name="T16"> <text:s text:c="2"/></text:span><text:span text:style-name="T11">人(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table:number-columns-spanned="10" office:value-type="string">
            <text:p text:style-name="P20"><text:span text:style-name="T11">一.</text:span><text:span text:style-name="T17">本年度因疫情因素，相關正本資料簡歷表後補</text:span><text:span text:style-name="T11">，如附件(仍請填妥並先email至 </text:span><text:span text:style-name="T18">james6913lr</text:span><text:span text:style-name="T18">@gmail.com</text:span><text:span text:style-name="T11"> (@之前lr為英文字)或傳真予本校人事室、下列學經歷證件正本及影本（影本請蓋私章）各1份：（1）畢業證書（2）</text:span><text:span text:style-name="T11">教師證</text:span><text:span text:style-name="T11">（3）身份證（4）最近一次</text:span><text:span text:style-name="T11">敘薪</text:span><text:span text:style-name="T11">通知書（5）最近五年成績</text:span><text:span text:style-name="T11">考核通知書</text:span><text:span text:style-name="T11">（6）最近五年獎懲資料（6）退伍令（無則免附）（7）身心障礙手冊（無則免附）等證件資料。</text:span></text:p>
            <text:p text:style-name="P1"><text:span text:style-name="T11">二.聯絡電話：</text:span><text:span text:style-name="T11">04-</text:span><text:span text:style-name="T11">25873843分機151人事室　傳真:04-2588514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0">茲切結本人無下列情事(1) </text:span><text:span text:style-name="T20">教師法第十四條第一項各款情事之一者。</text:span><text:span text:style-name="T20">(2) 涉校園性侵害或性騷擾事件尚在調查階段者。(3) 已進入不適任教師處理流程輔導期者。</text:span></text:p>
      <text:p text:style-name="P16"><text:span text:style-name="T14"><text:s text:c="11"/>本人具結簽章：</text:span><text:span text:style-name="T15"> <text:s text:c="25"/></text:span><text:span text:style-name="T14"><text:s text:c="5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language="en" fo:country="US" style:font-name-asian="標楷體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親愛的老師：平安</dc:title>
    <meta:initial-creator>office</meta:initial-creator>
    <meta:creation-date>2021-06-08T08:53:00</meta:creation-date>
    <dc:creator>人事室</dc:creator>
    <dc:date>2021-06-08T08:53:00</dc:date>
    <meta:print-date>2014-05-22T16:29:00</meta:print-date>
    <meta:editing-cycles>2</meta:editing-cycles>
    <meta:editing-duration>PT7M</meta:editing-duration>
    <meta:document-statistic meta:table-count="1" meta:image-count="0" meta:object-count="0" meta:page-count="1" meta:paragraph-count="46" meta:word-count="650" meta:character-count="992"/>
    <meta:generator>OpenOffice/4.1.6$Win32 OpenOffice.org_project/416m1$Build-9790</meta:generator>
  </office:meta>
</office:document-meta>
</file>