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0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3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4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35" style:parent-style-name="內文" style:family="paragraph">
      <style:paragraph-properties fo:text-align="justify" fo:text-indent="2.1666in"/>
    </style:style>
    <style:style style:name="T36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8" style:parent-style-name="內文" style:family="paragraph">
      <style:text-properties style:font-name="Times New Roman" style:font-size-complex="12pt"/>
    </style:style>
    <style:style style:name="P39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50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6"/></text:span><text:span text:style-name="T6">，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應聘</text:span><text:span text:style-name="T15">臺中市立潭</text:span><text:span text:style-name="T16">子</text:span><text:span text:style-name="T17">國民中學</text:span><text:span text:style-name="T18">□</text:span><text:span text:style-name="T19">代理、</text:span><text:span text:style-name="T20">□</text:span><text:span text:style-name="T21">代課、</text:span><text:span text:style-name="T22">□</text:span><text:span text:style-name="T23">社團、</text:span><text:span text:style-name="T24">□</text:span><text:span text:style-name="T25">其他：</text:span><text:span text:style-name="T26"><text:s text:c="7"/></text:span><text:span text:style-name="T27">）教師</text:span><text:span text:style-name="T28">所需，同意貴校申請查閱本人有無性侵害犯罪登記檔案資料。</text:span></text:p>
      <text:p text:style-name="P29"><text:s text:c="4"/></text:p>
      <text:p text:style-name="P30">此致</text:p>
      <text:p text:style-name="P31">臺中市立潭秀國民中學</text:p>
      <text:p text:style-name="P32"/>
      <text:p text:style-name="P33"/>
      <text:p text:style-name="P34">立同意書人：<text:s text:c="12"/>（簽名）</text:p>
      <text:p text:style-name="P35"><text:span text:style-name="T36">國民身分證統一編號</text:span><text:span text:style-name="T37">：</text:span></text:p>
      <text:p text:style-name="P38"/>
      <text:p text:style-name="P39"/>
      <text:p text:style-name="P40"><text:span text:style-name="T41">中華民國</text:span><text:span text:style-name="T42"><text:s/>110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P48"/>
      <text:p text:style-name="P4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05-25T00:34:00Z</meta:creation-date>
    <dc:date>2021-06-08T01:59:00Z</dc:date>
    <meta:template xlink:href="Normal" xlink:type="simple"/>
    <meta:editing-cycles>4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