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4715in"/>
    </style:style>
    <style:style style:name="TableColumn23" style:family="table-column">
      <style:table-column-properties style:column-width="0.4326in"/>
    </style:style>
    <style:style style:name="TableColumn24" style:family="table-column">
      <style:table-column-properties style:column-width="0.7486in"/>
    </style:style>
    <style:style style:name="TableColumn25" style:family="table-column">
      <style:table-column-properties style:column-width="0.2263in"/>
    </style:style>
    <style:style style:name="TableColumn26" style:family="table-column">
      <style:table-column-properties style:column-width="0.6597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1736in"/>
    </style:style>
    <style:style style:name="TableColumn30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006in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0.0006in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-0.0006in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32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583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12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75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462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56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69in" fo:keep-together="always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69in" fo:keep-together="always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2541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479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7909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="標楷體" style:font-name-asian="標楷體"/>
    </style:style>
    <style:style style:name="P298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1.0687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" style:family="paragraph">
      <style:paragraph-properties style:snap-to-layout-grid="false" fo:line-height="0.2083in"/>
      <style:text-properties style:font-name="標楷體" style:font-name-asian="標楷體"/>
    </style:style>
    <style:style style:name="P311" style:parent-style-name="內文" style:list-style-name="LFO1" style:family="paragraph">
      <style:paragraph-properties style:snap-to-layout-grid="false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list-style-name="LFO1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1805in"/>
      <style:text-properties style:font-name-asian="標楷體" fo:color="#000000"/>
    </style:style>
    <style:style style:name="P332" style:parent-style-name="內文" style:family="paragraph">
      <style:paragraph-properties fo:line-height="0.1805in"/>
      <style:text-properties style:font-name-asian="標楷體" fo:color="#000000"/>
    </style:style>
    <style:style style:name="P333" style:parent-style-name="內文" style:family="paragraph">
      <style:paragraph-properties fo:line-height="0.1805in"/>
      <style:text-properties style:font-name-asian="標楷體" fo:color="#000000"/>
    </style:style>
    <style:style style:name="P334" style:parent-style-name="內文" style:family="paragraph">
      <style:paragraph-properties fo:line-height="0.1805in"/>
      <style:text-properties style:font-name-asian="標楷體" fo:color="#000000"/>
    </style:style>
    <style:style style:name="P335" style:parent-style-name="內文" style:family="paragraph">
      <style:paragraph-properties style:line-break="normal" fo:text-align="end" fo:line-height="0.41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神岡工業高級中等學校</text:span><text:span text:style-name="T4">110</text:span><text:span text:style-name="T5">學年度新進教師審查簡歷表</text:span></text:p>
      <text:p text:style-name="P6"><text:span text:style-name="T7">□</text:span><text:span text:style-name="T8">超額介聘</text:span><text:span text:style-name="T9"><text:s text:c="3"/>■</text:span><text:span text:style-name="T10">市內介聘</text:span><text:span text:style-name="T11"><text:s text:c="3"/>□</text:span><text:span text:style-name="T12">臺閩地區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5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4">
            <text:p text:style-name="P59"><text:s/>年<text:s text:c="4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<text:span text:style-name="T64">婚姻狀況</text:span></text:p>
          </table:table-cell>
          <table:table-cell table:style-name="TableCell65" table:number-columns-spanned="2" table:number-rows-spanned="2">
            <text:p text:style-name="內文"><text:span text:style-name="T66">□</text:span><text:span text:style-name="T67">已婚：</text:span></text:p>
            <text:p text:style-name="內文"><text:span text:style-name="T68">　子女</text:span><text:span text:style-name="T69">　</text:span><text:span text:style-name="T70"><text:s/></text:span><text:span text:style-name="T71">　</text:span><text:span text:style-name="T72">人</text:span></text:p>
            <text:p text:style-name="P73">□未婚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6">
            <text:p text:style-name="P77">電話: <text:s text:c="8"/></text:p>
            <text:p text:style-name="P78">手機: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緊急聯絡人</text:p>
          </table:table-cell>
          <table:covered-table-cell/>
          <table:table-cell table:style-name="TableCell85" table:number-columns-spanned="6">
            <text:p text:style-name="P86">姓名: <text:s text:c="7"/><text:s text:c="3"/>關係:</text:p>
            <text:p text:style-name="P87">手機: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通訊地</text:span><text:span text:style-name="T93">址</text:span>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學</text:span><text:span text:style-name="T101">歷</text:span></text:p>
          </table:table-cell>
          <table:table-cell table:style-name="TableCell102" table:number-columns-spanned="7">
            <text:p text:style-name="P103">1.大學及科系：<text:s/></text:p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教師登記</text:p>
            <text:p text:style-name="P114"><text:span text:style-name="T115">(</text:span><text:span text:style-name="T116">檢定</text:span><text:span text:style-name="T117">)</text:span><text:span text:style-name="T118">種類</text:span></text:p>
          </table:table-cell>
          <table:table-cell table:style-name="TableCell119" table:number-columns-spanned="11">
            <text:p text:style-name="P120"><text:span text:style-name="T121">□</text:span><text:span text:style-name="T122">科目：</text:span><text:span text:style-name="T123"><text:s text:c="4"/></text:span><text:span text:style-name="T124">　　　</text:span><text:span text:style-name="T125"><text:s text:c="2"/></text:span><text:span text:style-name="T126"><text:s/></text:span><text:span text:style-name="T127">科、證件字號</text:span><text:span text:style-name="T128">: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text:span text:style-name="T135"><text:s text:c="10"/></text:span><text:span text:style-name="T136">字第</text:span><text:span text:style-name="T137"><text:s text:c="9"/></text:span><text:span text:style-name="T138">號</text:span></text:p>
            <text:p text:style-name="P139"><text:span text:style-name="T140">□</text:span><text:span text:style-name="T141">科目：</text:span><text:span text:style-name="T142"><text:s text:c="4"/></text:span><text:span text:style-name="T143">　　　</text:span><text:span text:style-name="T144"><text:s text:c="2"/></text:span><text:span text:style-name="T145"><text:s/></text:span><text:span text:style-name="T146">科、證件字號</text:span><text:span text:style-name="T147">:</text:span><text:span text:style-name="T148"><text:s text:c="3"/></text:span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text:span text:style-name="T154"><text:s text:c="10"/></text:span><text:span text:style-name="T155">字第</text:span><text:span text:style-name="T156"><text:s text:c="9"/></text:span><text:span text:style-name="T1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經歷</text:p>
            <text:p text:style-name="P161">考績</text:p>
          </table:table-cell>
          <table:table-cell table:style-name="TableCell162" table:number-columns-spanned="3">
            <text:p text:style-name="P163">服務學校名稱</text:p>
          </table:table-cell>
          <table:covered-table-cell/>
          <table:covered-table-cell/>
          <table:table-cell table:style-name="TableCell164" table:number-columns-spanned="2">
            <text:p text:style-name="P165">職稱</text:p>
          </table:table-cell>
          <table:covered-table-cell/>
          <table:table-cell table:style-name="TableCell166" table:number-columns-spanned="4">
            <text:p text:style-name="P167">到職日期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離職日期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1">
            <text:p text:style-name="P213"><text:span text:style-name="T214">1.</text:span><text:span text:style-name="T215">初任公職日期：</text:span><text:span text:style-name="T216"><text:s text:c="4"/></text:span><text:span text:style-name="T217">年</text:span><text:span text:style-name="T218"><text:s text:c="4"/></text:span><text:span text:style-name="T219">月</text:span><text:span text:style-name="T220"><text:s text:c="4"/></text:span><text:span text:style-name="T221">日。</text:span><text:span text:style-name="T222"><text:s text:c="3"/></text:span></text:p>
            <text:p text:style-name="P223"><text:span text:style-name="T224">2.</text:span><text:span text:style-name="T225">任</text:span><text:span text:style-name="T226">教年資：共</text:span><text:span text:style-name="T227"><text:s text:c="4"/></text:span><text:span text:style-name="T228">年。</text:span></text:p>
            <text:p text:style-name="P229"><text:span text:style-name="T230">3.</text:span><text:span text:style-name="T231">曾擔任導師職務：共</text:span><text:span text:style-name="T232"><text:s text:c="5"/></text:span><text:span text:style-name="T233">年；曾擔任科任教師職務：共</text:span><text:span text:style-name="T234"><text:s text:c="4"/></text:span><text:span text:style-name="T235">年。</text:span></text:p>
            <text:p text:style-name="P236"><text:span text:style-name="T237">4.</text:span><text:span text:style-name="T238">曾任行政職務：共</text:span><text:span text:style-name="T239"><text:s text:c="4"/></text:span><text:span text:style-name="T240">年</text:span><text:span text:style-name="T241">(</text:span><text:span text:style-name="T242">含主任</text:span><text:span text:style-name="T243"><text:s text:c="4"/></text:span><text:span text:style-name="T244">年、組長</text:span><text:span text:style-name="T245"><text:s text:c="4"/></text:span><text:span text:style-name="T246">年</text:span><text:span text:style-name="T247">)</text:span><text:span text:style-name="T248">。</text:span></text:p>
            <text:p text:style-name="P249"><text:span text:style-name="T250">5.</text:span><text:span text:style-name="T251">五年內考績（依學年度順序）：</text:span><text:span text:style-name="T252">104</text:span><text:span text:style-name="T253">學年度四條</text:span><text:span text:style-name="T254"><text:s text:c="3"/></text:span><text:span text:style-name="T255">款、</text:span><text:span text:style-name="T256">105</text:span><text:span text:style-name="T257">學年度四條</text:span><text:span text:style-name="T258"><text:s text:c="3"/></text:span><text:span text:style-name="T259">款、</text:span><text:span text:style-name="T260">106</text:span><text:span text:style-name="T261">學年度四條</text:span><text:span text:style-name="T262"><text:s text:c="4"/></text:span><text:span text:style-name="T263">款、</text:span><text:span text:style-name="T264">107</text:span><text:span text:style-name="T265">學年度四條</text:span><text:span text:style-name="T266"><text:s text:c="4"/></text:span><text:span text:style-name="T267">款、</text:span><text:span text:style-name="T268">108</text:span><text:span text:style-name="T269">學年度四條</text:span><text:span text:style-name="T270"><text:s text:c="4"/></text:span><text:span text:style-name="T271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專長科目或領域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兵役情形</text:p>
          </table:table-cell>
          <table:covered-table-cell/>
          <table:table-cell table:style-name="TableCell280" table:number-columns-spanned="10">
            <text:p text:style-name="P281"><text:span text:style-name="T282">□</text:span><text:span text:style-name="T283">已退役</text:span><text:span text:style-name="T284"><text:s text:c="2"/>□</text:span><text:span text:style-name="T285">未服兵役</text:span><text:span text:style-name="T286"><text:s text:c="2"/>□</text:span><text:span text:style-name="T287">服役中</text:span><text:span text:style-name="T288"><text:s text:c="2"/>□</text:span><text:span text:style-name="T289">免服兵役</text:span><text:span text:style-name="T290"><text:s/>(</text:span><text:span text:style-name="T291">請勾選，女性免填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10">
            <text:p text:style-name="P297">1.是否領有身心障礙手冊：是□ <text:s/>否□ <text:s text:c="2"/>3.是否具原住民身份<text:s text:c="2"/>：是□ <text:s text:c="2"/>否□</text:p>
            <text:p text:style-name="P298">2.是否參加省教育會<text:s text:c="4"/>：是□ <text:s/>否□ <text:s text:c="2"/>4.是否參加各區教育會：是□ <text:s text:c="2"/>否□</text:p>
            <text:p text:style-name="P299"><text:span text:style-name="T300">5.</text:span><text:span text:style-name="T301">投保健保之眷口數</text:span><text:span text:style-name="T302">(</text:span><text:span text:style-name="T303">不含本人</text:span><text:span text:style-name="T304">)</text:span><text:span text:style-name="T305">：</text:span><text:span text:style-name="T306"><text:s text:c="4"/></text:span><text:span text:style-name="T307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list text:style-name="LFO1" text:continue-numbering="true">
              <text:list-item>
                <text:p text:style-name="P310">請於110年6月8日（星期二）下午2時前將下列相關文件掃描檔e-mail至人事主任信箱jadeliu@tc.edu.tw，並於6日9日中午12時30分參加教評會審查會議（攸關台端權益，敬請準時與會，採線上會議方式進行）。</text:p>
              </text:list-item>
              <text:list-item>
                <text:p text:style-name="P311"><text:span text:style-name="T312">報到時請攜帶下列學經歷證件正本及影本各</text:span><text:span text:style-name="T313">1</text:span><text:span text:style-name="T314">份：（</text:span><text:span text:style-name="T315">1</text:span><text:span text:style-name="T316">）畢業證書（</text:span><text:span text:style-name="T317">2</text:span><text:span text:style-name="T318">）教師證（</text:span><text:span text:style-name="T319">3</text:span><text:span text:style-name="T320">）身份證（</text:span><text:span text:style-name="T321">4</text:span><text:span text:style-name="T322">）敘薪通知書（</text:span><text:span text:style-name="T323">5</text:span><text:span text:style-name="T324">）歷年成績考核通知書</text:span><text:span text:style-name="T325">（</text:span><text:span text:style-name="T326">6</text:span><text:span text:style-name="T327">）退伍令（無則免附）（</text:span><text:span text:style-name="T328">7</text:span><text:span text:style-name="T329">）身心障礙手冊（無則免附）</text:span></text:p>
              </text:list-item>
              <text:list-item>
                <text:p text:style-name="P330">人事室聯絡電話：04-25623421分機66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茲切結本人無下列情事：</text:p>
      <text:p text:style-name="P332">(1)<text:s/>教師法第14條、第15條、第18條、第19條、第21條、第22條或教育人員任用條例第31條各款及第33條之情事之一者。</text:p>
      <text:p text:style-name="P333">(2)<text:s/>涉校園性侵害或性騷擾事件尚在調查階段者。</text:p>
      <text:p text:style-name="P334">(3)<text:s/>已進入不適任教師處理流程輔導期者。</text:p>
      <text:p text:style-name="P335"><text:span text:style-name="T336"><text:s text:c="11"/></text:span><text:span text:style-name="T337">本人具結簽章：</text:span><text:span text:style-name="T338"><text:s text:c="23"/></text:span><text:span text:style-name="T339"><text:s text:c="8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385</dc:creator>
    <meta:creation-date>2021-06-07T09:28:00Z</meta:creation-date>
    <dc:date>2021-06-08T01:59:00Z</dc:date>
    <meta:print-date>2016-05-31T03:5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7" meta:character-count="1188" meta:row-count="8" meta:non-whitespace-character-count="1013"/>
  </office:meta>
</office:document-meta>
</file>