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0.234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1548in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30" style:family="table-row">
      <style:table-row-properties style:min-row-height="0.470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12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575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705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2569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3479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3631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605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left="0.0375in" fo:text-indent="-0.03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605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text-properties style:font-name-asian="標楷體" fo:color="#000000"/>
    </style:style>
    <style:style style:name="P268" style:parent-style-name="內文" style:family="paragraph">
      <style:paragraph-properties style:line-break="normal" fo:text-align="end"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立豐陽</text:span><text:span text:style-name="T6">國民</text:span><text:span text:style-name="T7">中</text:span><text:span text:style-name="T8">學</text:span><text:span text:style-name="T9"><text:s text:c="3"/></text:span><text:span text:style-name="T10">學年度</text:span><text:span text:style-name="T11">新進</text:span><text:span text:style-name="T12">教師</text:span><text:span text:style-name="T13">審查</text:span><text:span text:style-name="T14">簡歷表</text:span></text:p>
      <text:p text:style-name="P15"><text:span text:style-name="T16">□市內介聘 <text:s text:c="2"/>□市外介聘 <text:s text:c="2"/>□教師甄選 <text:s text:c="2"/>□其它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 <text:s text:c="5"/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男</text:span><text:span text:style-name="T41"> □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<text:span text:style-name="T61">□已婚</text:span><text:span text:style-name="T62">□未婚</text:span>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6">
            <text:p text:style-name="P83">1.大學及科系：</text:p>
            <text:p text:style-name="內文"><text:span text:style-name="T84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合格教師證</text:p>
            <text:p text:style-name="P92"><text:span text:style-name="T93">登記 科 目</text:span></text:p>
          </table:table-cell>
          <table:table-cell table:style-name="TableCell94" table:number-columns-spanned="10">
            <text:p text:style-name="P95"><text:span text:style-name="T96">□</text:span><text:span text:style-name="T97"><text:s text:c="2"/></text:span><text:span text:style-name="T98"><text:s text:c="2"/></text:span><text:span text:style-name="T99"><text:s text:c="2"/></text:span><text:span text:style-name="T100"><text:s/></text:span><text:span text:style-name="T101">科別、日期:</text:span><text:span text:style-name="T102"><text:s text:c="5"/></text:span><text:span text:style-name="T103"><text:s text:c="4"/></text:span><text:span text:style-name="T104">證號:</text:span><text:span text:style-name="T105"><text:s text:c="14"/></text:span></text:p>
            <text:p text:style-name="P106"><text:span text:style-name="T107">□</text:span><text:span text:style-name="T108"><text:s text:c="2"/></text:span><text:span text:style-name="T109"><text:s text:c="2"/></text:span><text:span text:style-name="T110"><text:s text:c="2"/></text:span><text:span text:style-name="T111"><text:s/></text:span><text:span text:style-name="T112">科別、日期:</text:span><text:span text:style-name="T113"><text:s text:c="9"/></text:span><text:span text:style-name="T114">證號:</text:span><text:span text:style-name="T115"><text:s text:c="14"/></text:span></text:p>
            <text:p text:style-name="P116"><text:span text:style-name="T117">□</text:span><text:span text:style-name="T118"><text:s text:c="2"/></text:span><text:span text:style-name="T119"><text:s text:c="2"/></text:span><text:span text:style-name="T120"><text:s text:c="2"/></text:span><text:span text:style-name="T121"><text:s/></text:span><text:span text:style-name="T122">科別、日期:</text:span><text:span text:style-name="T123"><text:s text:c="9"/></text:span><text:span text:style-name="T124">證號:</text:span><text:span text:style-name="T12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7">
            <text:p text:style-name="P128">經歷及</text:p>
            <text:p text:style-name="P129">五年內</text:p>
            <text:p text:style-name="P130">考績、獎懲</text:p>
          </table:table-cell>
          <table:table-cell table:style-name="TableCell131" table:number-columns-spanned="3">
            <text:p text:style-name="P132">服務學校名稱(及職稱)</text:p>
          </table:table-cell>
          <table:covered-table-cell/>
          <table:covered-table-cell/>
          <table:table-cell table:style-name="TableCell133" table:number-columns-spanned="4">
            <text:p text:style-name="P134">到職日期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離職日期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0">
            <text:p text:style-name="P180">1.任教師職務共：<text:s text:c="5"/>年</text:p>
            <text:p text:style-name="P181">2.曾擔任導師職務：<text:s text:c="6"/>年</text:p>
            <text:p text:style-name="P182">3.曾任行政職務：主任<text:s text:c="5"/>年、組長<text:s text:c="4"/>年</text:p>
            <text:p text:style-name="P183"><text:span text:style-name="T184">4.五年內考績（依學年度順序）：</text:span><text:span text:style-name="T185">　　</text:span><text:span text:style-name="T186">學年</text:span><text:span text:style-name="T187">　</text:span><text:span text:style-name="T188">條</text:span><text:span text:style-name="T189">　</text:span><text:span text:style-name="T190">款、</text:span><text:span text:style-name="T191">　　</text:span><text:span text:style-name="T192">學年</text:span><text:span text:style-name="T193">　</text:span><text:span text:style-name="T194">條</text:span><text:span text:style-name="T195">　</text:span><text:span text:style-name="T196">款、</text:span><text:span text:style-name="T197">　　</text:span><text:span text:style-name="T198">學年</text:span><text:span text:style-name="T199">　</text:span><text:span text:style-name="T200">條</text:span><text:span text:style-name="T201">　</text:span><text:span text:style-name="T202">款、</text:span><text:span text:style-name="T203">　　</text:span><text:span text:style-name="T204">學年</text:span><text:span text:style-name="T205">　</text:span><text:span text:style-name="T206">條</text:span><text:span text:style-name="T207">　</text:span><text:span text:style-name="T208">款、</text:span><text:span text:style-name="T209">　　</text:span><text:span text:style-name="T210">學年</text:span><text:span text:style-name="T211">　</text:span><text:span text:style-name="T212">條</text:span><text:span text:style-name="T213">　</text:span><text:span text:style-name="T214">款</text:span></text:p>
            <text:p text:style-name="P215"><text:span text:style-name="T216">5.五年內獎懲：嘉獎</text:span><text:span text:style-name="T217">　　　</text:span><text:span text:style-name="T218">　次、記功</text:span><text:span text:style-name="T219">　　　</text:span><text:span text:style-name="T220">　次、申誡　</text:span><text:span text:style-name="T221">　　　</text:span><text:span text:style-name="T222">　次、記過　</text:span><text:span text:style-name="T223">　　　</text:span><text:span text:style-name="T224">　次、其他</text:span><text:span text:style-name="T225">　　　　　</text:span><text:span text:style-name="T2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專長科目或領域</text:p>
          </table:table-cell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兵役情形</text:p>
          </table:table-cell>
          <table:covered-table-cell/>
          <table:table-cell table:style-name="TableCell235" table:number-columns-spanned="9">
            <text:p text:style-name="P236"><text:span text:style-name="T237">□已退役 <text:s/>□未服兵役 <text:s/>□服役中 <text:s/>□免服兵役 (請勾選</text:span><text:span text:style-name="T238">，</text:span><text:span text:style-name="T239">女性免填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備註</text:p>
          </table:table-cell>
          <table:covered-table-cell/>
          <table:table-cell table:style-name="TableCell244" table:number-columns-spanned="9">
            <text:p text:style-name="P245">1.是否領有身心障礙手冊：是□ <text:s/>否□<text:s text:c="2"/><text:s/>3.是否具原住民身份：是□ <text:s/>　否□</text:p>
            <text:p text:style-name="P246">2.是否參加省教育會：是□ <text:s/>否□<text:s text:c="3"/><text:s text:c="4"/>4.是否參加各區教育會：是□<text:s text:c="3"/>否□</text:p>
            <text:p text:style-name="P247"><text:span text:style-name="T248">5.健保人數：</text:span><text:span text:style-name="T249"><text:s text:c="3"/></text:span><text:span text:style-name="T250">人</text:span><text:span text:style-name="T251">(含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>一.請攜帶簡歷表如附件(請填妥並先email至<text:s/>sunlive67@gmail.com或傳真予本校人事室，以下所列學經歷證件正本及影本（影本請蓋私章）各1份：（1）畢業證書（2）教師證（3）身份證（4）最近一次敘薪通知書（5）最近五年成績考核通知書（6）最近五年獎懲資料（6）退伍令（無則免附）（7）身心障礙手冊（無則免附）等證件資料，依公告會議時限前10分鐘至本校人事室報到並參加教師評審委員會會議。</text:p>
            <text:p text:style-name="P255"><text:span text:style-name="T256">二.</text:span><text:span text:style-name="T257">聯絡電話：</text:span><text:span text:style-name="T258">04-</text:span><text:span text:style-name="T259">2</text:span><text:span text:style-name="T260">52</text:span><text:span text:style-name="T261">03470</text:span><text:span text:style-name="T262">分機</text:span><text:span text:style-name="T263">570</text:span><text:span text:style-name="T264">人事室　</text:span><text:span text:style-name="T265">傳真:04-25203824</text:span><text:span text:style-name="T2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茲切結本人無下列情事(1)<text:s/>教師法第十四條第一項各款情事之一者。(2)<text:s/>涉校園性侵害或性騷擾事件尚在調查階段者。(3)<text:s/>已進入不適任教師處理流程輔導期者。</text:p>
      <text:p text:style-name="P268"><text:span text:style-name="T269"><text:s text:c="11"/>本人</text:span><text:span text:style-name="T270">具結</text:span><text:span text:style-name="T271">簽章：</text:span><text:span text:style-name="T272"><text:s text:c="26"/></text:span><text:span text:style-name="T273"><text:s/></text:span><text:span text:style-name="T274"><text:s text:c="4"/></text:span><text:span text:style-name="T275">年</text:span><text:span text:style-name="T276"><text:s text:c="2"/></text:span><text:span text:style-name="T277"><text:s text:c="2"/></text:span><text:span text:style-name="T278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shaohua chao</dc:creator>
    <meta:creation-date>2021-06-08T01:31:00Z</meta:creation-date>
    <dc:date>2021-06-08T01:31:00Z</dc:date>
    <meta:print-date>2018-07-06T06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