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41cm"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.741cm" fo:text-align="justify" style:justify-single-word="false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6cm" fo:text-indent="0cm" style:auto-text-indent="false"/>
    </style:style>
    <style:style style:name="P21" style:family="paragraph" style:parent-style-name="Standard">
      <style:paragraph-properties fo:margin-left="0cm" fo:margin-right="-0.499cm" fo:text-indent="0cm" style:auto-text-indent="false"/>
    </style:style>
    <style:style style:name="P22" style:family="paragraph" style:parent-style-name="Standard">
      <style:paragraph-properties fo:margin-left="1.693cm" fo:margin-right="0cm" fo:text-indent="-0.847cm" style:auto-text-indent="false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P24" style:family="paragraph" style:parent-style-name="Standard">
      <style:paragraph-properties fo:margin-left="0.423cm" fo:margin-right="0cm" fo:text-indent="0.423cm" style:auto-text-indent="false"/>
    </style:style>
    <style:style style:name="P25" style:family="paragraph" style:parent-style-name="Standard">
      <style:paragraph-properties fo:margin-left="0.423cm" fo:margin-right="0cm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-0.998cm" fo:text-indent="0cm" style:auto-text-indent="false"/>
    </style:style>
    <style:style style:name="P27" style:family="paragraph" style:parent-style-name="Standard">
      <style:paragraph-properties fo:margin-left="0cm" fo:margin-right="-0.998cm" fo:text-indent="0cm" style:auto-text-indent="false"/>
    </style:style>
    <style:style style:name="P28" style:family="paragraph" style:parent-style-name="Standard">
      <style:paragraph-properties fo:margin-left="2.54cm" fo:margin-right="0cm" fo:text-indent="-2.54cm" style:auto-text-indent="false"/>
    </style:style>
    <style:style style:name="P29" style:family="paragraph" style:parent-style-name="Standard">
      <style:paragraph-properties fo:margin-left="0.677cm" fo:margin-right="0cm" fo:text-indent="-3.387cm" style:auto-text-indent="false"/>
    </style:style>
    <style:style style:name="P30" style:family="paragraph" style:parent-style-name="Standard">
      <style:paragraph-properties fo:margin-top="0cm" fo:margin-bottom="0.318cm" loext:contextual-spacing="false" style:snap-to-layout-grid="false"/>
    </style:style>
    <style:style style:name="P3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32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38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3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40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1pt"/>
    </style:style>
    <style:style style:name="T21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1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新細明體" fo:font-weight="bold" style:font-weight-asian="bold" style:font-name-complex="新細明體"/>
    </style:style>
    <style:style style:name="T3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1</text:span><text:span text:style-name="T3">10</text:span><text:span text:style-name="T5">年度</text:span><text:span text:style-name="T3">臺中市立</text:span><text:span text:style-name="T5">沙鹿</text:span><text:span text:style-name="T3">幼兒園護理</text:span><text:span text:style-name="T5">人員職務代理人</text:span><text:span text:style-name="T3">甄選簡章</text:span></text:p>
      <text:p text:style-name="P1">一、依據： <text:s text:c="39"/></text:p>
      <text:p text:style-name="P19">(一)「幼兒教育及照顧法」。</text:p>
      <text:p text:style-name="P18"><text:span text:style-name="T9">(二)「公立幼兒園契約進用人員之進用考核及待遇辦法」。</text:span><text:span text:style-name="T9"><text:line-break/></text:span><text:span text:style-name="T6">二、職稱：</text:span><text:span text:style-name="T9">職務代理契約進用護理人員</text:span></text:p>
      <text:p text:style-name="Standard"><text:span text:style-name="T6">三、名額：</text:span><text:span text:style-name="T9">性別不拘，</text:span><text:span text:style-name="T15">1</text:span><text:span text:style-name="T9">名；備取若干名。<text:line-break/></text:span><text:span text:style-name="T6">四、僱用期間：</text:span></text:p>
      <text:p text:style-name="P20"><text:span text:style-name="T9">自</text:span><text:span text:style-name="T16">110年</text:span><text:span text:style-name="T16">7</text:span><text:span text:style-name="T16">月1日起至110年</text:span><text:span text:style-name="T16">12</text:span><text:span text:style-name="T16">月3</text:span><text:span text:style-name="T16">1</text:span><text:span text:style-name="T16">日止</text:span><text:span text:style-name="T9">或教育局考試契約進用</text:span><text:span text:style-name="T13">護理人員</text:span><text:span text:style-name="T9">分發報到前一日止，另代理期間以不超過6個月為限</text:span><text:span text:style-name="T13">，</text:span><text:span text:style-name="T9">如代理原因消滅，即無條件解職，不得異議。</text:span></text:p>
      <text:p text:style-name="P21"><text:span text:style-name="T6">五、工作地點：</text:span><text:span text:style-name="T9">臺中市</text:span><text:span text:style-name="T9">立</text:span><text:span text:style-name="T13">沙鹿</text:span><text:span text:style-name="T9">幼兒園</text:span><text:span text:style-name="T9">（臺中市</text:span><text:span text:style-name="T13">沙鹿區斗抵里斗潭路文光巷14號</text:span><text:span text:style-name="T9">）<text:line-break/></text:span><text:span text:style-name="T6">六、</text:span><text:span text:style-name="T6">薪資</text:span><text:span text:style-name="T6">：</text:span></text:p>
      <text:p text:style-name="P22"><text:span text:style-name="T9">(</text:span><text:span text:style-name="T13">一)</text:span><text:span text:style-name="T9">代理人領有</text:span><text:span text:style-name="T6">護理師</text:span><text:span text:style-name="T9">證書者，得以</text:span><text:span text:style-name="T13">契約進用護理人員薪資支給基準表-</text:span><text:span text:style-name="T9">護理師第一級薪資計算(月薪</text:span><text:span text:style-name="T6">35</text:span><text:span text:style-name="T30">,</text:span><text:span text:style-name="T6">180</text:span><text:span text:style-name="T8">元</text:span><text:span text:style-name="T9">)</text:span><text:span text:style-name="T13">。</text:span></text:p>
      <text:p text:style-name="P22"><text:span text:style-name="T9">(</text:span><text:span text:style-name="T13">二)</text:span><text:span text:style-name="T9">代理人僅領有</text:span><text:span text:style-name="T6">護士</text:span><text:span text:style-name="T9">證書者，則以</text:span><text:span text:style-name="T13">契約進用護理人員薪資支給基準表-</text:span><text:span text:style-name="T9">護士第一級薪資計算</text:span><text:span text:style-name="T9">（月薪</text:span><text:span text:style-name="T6">3</text:span><text:span text:style-name="T6">1</text:span><text:span text:style-name="T30">,</text:span><text:span text:style-name="T6">060</text:span><text:span text:style-name="T9">元）</text:span><text:span text:style-name="T13">。</text:span></text:p>
      <text:p text:style-name="P23"><text:span text:style-name="T6">七、資格條件</text:span><text:span text:style-name="T6">:</text:span></text:p>
      <text:p text:style-name="P24"><text:span text:style-name="T9">（一）</text:span><text:span text:style-name="T9">未具雙重國籍者</text:span></text:p>
      <text:p text:style-name="P24"><text:span text:style-name="T9">（</text:span><text:span text:style-name="T13">二</text:span><text:span text:style-name="T9">）</text:span><text:span text:style-name="T9">國內外護理專科(含)以上畢業。</text:span></text:p>
      <text:p text:style-name="P25">（三）領有中央衛生主管機關核發之護士或護理師證書者。</text:p>
      <text:p text:style-name="P18"><text:span text:style-name="T9">（</text:span><text:span text:style-name="T13">四</text:span><text:span text:style-name="T9">）</text:span><text:span text:style-name="T9">至少實際從事2年以上護理工作相關經驗</text:span><text:span text:style-name="T9"><text:line-break/></text:span><text:span text:style-name="T6">八、工作項目</text:span><text:span text:style-name="T6">:</text:span><text:span text:style-name="T9"><text:line-break/></text:span><text:span text:style-name="T9"> <text:s/></text:span><text:span text:style-name="T9"><text:s/>（一）</text:span><text:span text:style-name="T9">幼兒園幼童安全及衛生</text:span><text:span text:style-name="T9">、教職員工衛生保健等護理工作。<text:line-break/> <text:s text:c="2"/>（二）其他交辦事項。</text:span></text:p>
      <text:p text:style-name="Standard"><text:span text:style-name="T6">九、</text:span><text:span text:style-name="T6">甄選時間</text:span><text:span text:style-name="T9">：</text:span></text:p>
      <text:p text:style-name="Standard"><text:span text:style-name="T9"><text:s text:c="4"/></text:span><text:span text:style-name="T16">1</text:span><text:span text:style-name="T16">10</text:span><text:span text:style-name="T16">年</text:span><text:span text:style-name="T16">6</text:span><text:span text:style-name="T16">月</text:span><text:span text:style-name="T16">17</text:span><text:span text:style-name="T16">日（星期</text:span><text:span text:style-name="T18">四</text:span><text:span text:style-name="T16">）上午9時10</text:span><text:span text:style-name="T18">分</text:span><text:span text:style-name="T9">（依收件順序依序進行）。</text:span></text:p>
      <text:p text:style-name="Standard"><text:span text:style-name="T9"><text:s text:c="4"/>◎面談時間依投件人數多寡進行調整,屆時以電話通知。</text:span></text:p>
      <text:p text:style-name="Standard"><text:span text:style-name="T13">十、</text:span><text:span text:style-name="T6">甄選地點：</text:span><text:span text:style-name="T9">臺中市立</text:span><text:span text:style-name="T13">沙鹿幼兒園</text:span><text:span text:style-name="T9">(</text:span><text:span text:style-name="T9">臺中市</text:span><text:span text:style-name="T13">沙鹿區斗抵里斗潭路文光巷14號</text:span><text:span text:style-name="T9">)。</text:span></text:p>
      <text:p text:style-name="Standard"><text:span text:style-name="T13">十一、</text:span><text:span text:style-name="T6">甄選方式:</text:span><text:span text:style-name="T9">面</text:span><text:span text:style-name="T13">試</text:span><text:span text:style-name="T9"><text:line-break/></text:span><text:span text:style-name="T6">十</text:span><text:span text:style-name="T8">二</text:span><text:span text:style-name="T6">、</text:span><text:span text:style-name="T6">報名方式</text:span><text:span text:style-name="T9">：</text:span><text:span text:style-name="T13">請</text:span><text:span text:style-name="T9">檢具下列證件(請依序</text:span><text:span text:style-name="T13">以</text:span><text:span text:style-name="T9">A4</text:span><text:span text:style-name="T13">格式</text:span><text:span text:style-name="T9">檢附)</text:span></text:p>
      <text:p text:style-name="P26"><text:span text:style-name="T9"><text:s/></text:span><text:span text:style-name="T9"><text:s/>(</text:span><text:span text:style-name="T13">一)</text:span><text:span text:style-name="T9">.</text:span><text:span text:style-name="T9">履歷表1份(</text:span><text:span text:style-name="T9">附件1</text:span><text:span text:style-name="T9">)。<text:line-break/></text:span><text:span text:style-name="T9"> </text:span><text:span text:style-name="T9"><text:s/></text:span><text:span text:style-name="T9">(</text:span><text:span text:style-name="T13">二).</text:span><text:span text:style-name="T9">最高學歷畢業證書影本</text:span><text:span text:style-name="T13">。</text:span><text:span text:style-name="T9"><text:line-break/></text:span><text:span text:style-name="T9"> </text:span><text:span text:style-name="T9"><text:s/></text:span><text:span text:style-name="T9">(</text:span><text:span text:style-name="T13">三).</text:span><text:span text:style-name="T9">國民身份證正反面影本(</text:span><text:span text:style-name="T9">附件2</text:span><text:span text:style-name="T9">)<text:line-break/></text:span><text:span text:style-name="T9"> </text:span><text:span text:style-name="T9"><text:s/>(</text:span><text:span text:style-name="T13">四)</text:span><text:span text:style-name="T9">.護士或護理師證書影本</text:span><text:span text:style-name="T13">。</text:span><text:span text:style-name="T9"><text:line-break/> <text:s/></text:span><text:span text:style-name="T9">(</text:span><text:span text:style-name="T13">五)</text:span><text:span text:style-name="T9">.相關工作經驗證明等資料影本。</text:span></text:p>
      <text:p text:style-name="P27"><text:span text:style-name="T9"><text:s text:c="2"/></text:span><text:span text:style-name="T9"><text:s/>(</text:span><text:span text:style-name="T13">六)</text:span><text:span text:style-name="T9">.最近3個月內之警察刑事紀錄證明。</text:span></text:p>
      <text:p text:style-name="P28"><text:span text:style-name="T9">◎</text:span><text:span text:style-name="T8">報名日期</text:span><text:span text:style-name="T13">：請</text:span><text:span text:style-name="T9">於</text:span><text:span text:style-name="T9">110</text:span><text:span text:style-name="T9">年</text:span><text:span text:style-name="T9">6</text:span><text:span text:style-name="T9">月</text:span><text:span text:style-name="T9">15</text:span><text:span text:style-name="T9">日下午4點前親</text:span><text:span text:style-name="T13">自</text:span><text:span text:style-name="T9">送</text:span><text:span text:style-name="T13">達</text:span><text:span text:style-name="T9">或</text:span><text:span text:style-name="T13">以掛號郵</text:span><text:span text:style-name="T9">寄</text:span><text:span text:style-name="T13">至：</text:span><text:span text:style-name="T9">43345</text:span><text:span text:style-name="T9">臺中市</text:span><text:span text:style-name="T13">沙鹿區斗抵里斗潭路文光巷14號</text:span><text:span text:style-name="T9"> <text:s/>臺中市立</text:span><text:span text:style-name="T13">沙鹿</text:span><text:span text:style-name="T9">幼兒園收</text:span><text:span text:style-name="T13">。</text:span><text:span text:style-name="T9">信封上請註明「應徵代理</text:span><text:span text:style-name="T13">護理人員</text:span><text:span text:style-name="T9">」</text:span><text:span text:style-name="T13">以</text:span><text:span text:style-name="T9">郵戳為憑，逾期不予受理。</text:span><text:span text:style-name="T9">聯絡</text:span><text:span text:style-name="T9">電話</text:span><text:span text:style-name="T9">：</text:span><text:span text:style-name="T9">04-26354853#</text:span><text:span text:style-name="T9">33</text:span><text:span text:style-name="T13">謝小姐</text:span><text:span text:style-name="T9">。</text:span></text:p>
      <text:p text:style-name="P29"><text:span text:style-name="T11"><text:s text:c="13"/></text:span><text:span text:style-name="T9">◎上述應徵資料請以A4紙張及信封裝訂，格式不符或資料不全者恕不受理；另所提供資料如有不實者，一切後果由當事人自行負責。</text:span><text:span text:style-name="T11">應徵人員經</text:span><text:span text:style-name="T11">審核後</text:span><text:span text:style-name="T11">擇優</text:span><text:span text:style-name="T11">參加甄選</text:span><text:span text:style-name="T11">，資格不合或未獲錄取者不另行通知，應徵資料恕不退還。(如須退還報名文件者，請附貼足郵資之回郵信封)</text:span></text:p>
      <text:p text:style-name="P31"><text:span text:style-name="T20"/></text:p>
      <text:p text:style-name="P31"><text:span text:style-name="T20"/></text:p>
      <text:p text:style-name="P31"><text:span text:style-name="T20"/></text:p>
      <text:p text:style-name="P31"><text:span text:style-name="T20"/></text:p>
      <text:p text:style-name="P31"><text:soft-page-break/><text:span text:style-name="T19">臺中市立</text:span><text:span text:style-name="T21">沙鹿</text:span><text:span text:style-name="T19">幼兒園應徵人員個人履歷表</text:span></text:p>
      <text:p text:style-name="P30"><draw:frame draw:style-name="fr1" draw:name="框架1" text:anchor-type="char" svg:x="-0.393cm" svg:y="-1.531cm" svg:width="1.69cm" draw:z-index="1"><draw:text-box fo:min-height="0cm"><text:p text:style-name="P3">附件1</text:p></draw:text-box></draw:frame><text:span text:style-name="T25">應徵類別:契約進用護理人員職務代理人</text:span> <text:s text:c="21"/>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2">出生</text:p>
            <text:p text:style-name="P32">年月日</text:p>
          </table:table-cell>
          <table:covered-table-cell/>
          <table:table-cell table:style-name="表格1.H1" office:value-type="string">
            <text:p text:style-name="P8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6" office:value-type="string">
            <text:p text:style-name="P17"><text:span text:style-name="T26"><text:s text:c="33"/>(</text:span><text:span text:style-name="T28">影本黏貼於附件2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11"/>
            <text:p text:style-name="P4">最近一年內2吋半身照片</text:p>
            <text:p text:style-name="P10">黏 <text:s text:c="4"/>貼 <text:s text:c="4"/>處</text:p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聯絡地址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戶籍地址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A1" table:number-columns-spanned="6" office:value-type="string">
            <text:p text:style-name="P5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電子信箱</text:p>
          </table:table-cell>
          <table:table-cell table:style-name="表格1.H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緊急聯絡人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">緊急聯絡人電話</text:p>
          </table:table-cell>
          <table:covered-table-cell/>
          <table:covered-table-cell/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最高學歷</text:p>
            <text:p text:style-name="P17"><text:span text:style-name="T26">(</text:span><text:span text:style-name="T28">附學歷影本</text:span><text:span text:style-name="T26">)</text:span></text:p>
          </table:table-cell>
          <table:table-cell table:style-name="表格1.H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工作經歷</text:p>
            <text:p text:style-name="P12">(附證明文件)</text:p>
          </table:table-cell>
          <table:table-cell table:style-name="表格1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專長或技能檢定證明</text:p>
          </table:table-cell>
          <table:table-cell table:style-name="表格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自 <text:s text:c="2"/>傳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*本報名表所蒐集個人資料，將依據個人資料保護法規定，只針對本次職員甄選之目的進行蒐集、處理及利用，不做其他用途。</text:p>
      <text:p text:style-name="P34"><text:soft-page-break/></text:p>
      <text:p text:style-name="P35"><draw:frame draw:style-name="fr1" draw:name="框架2" text:anchor-type="char" svg:x="-0.325cm" svg:y="-0.467cm" svg:width="1.677cm" draw:z-index="0"><draw:text-box fo:min-height="0cm"><text:p text:style-name="Standard"><text:span text:style-name="T9">附件2</text:span></text:p></draw:text-box></draw:frame><text:span text:style-name="T22">臺中</text:span><text:span text:style-name="T22">市</text:span><text:span text:style-name="T22">立</text:span><text:span text:style-name="T24">沙鹿</text:span><text:span text:style-name="T22">幼兒園契約進用護理人員職務代理人</text:span><text:span text:style-name="T22">甄選</text:span></text:p>
      <text:p text:style-name="P36"><text:span text:style-name="T22">黏貼證件資料表</text:span><text:span text:style-name="T22"> <text:s text:c="9"/></text:span><text:span text:style-name="T29">110年　 月 <text:s text:c="2"/>日</text:span></text:p>
      <text:p text:style-name="P37"/>
      <text:p text:style-name="P40"><text:s text:c="15"/>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/>
            <text:p text:style-name="P37"/>
            <text:p text:style-name="P37">國民身分證</text:p>
            <text:p text:style-name="P37">（正面）黏貼處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5"/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37">國民身分證</text:p>
            <text:p text:style-name="P37">（背面）黏貼處</text:p>
            <text:p text:style-name="P37"/>
            <text:p text:style-name="P37"/>
            <text:p text:style-name="P37"/>
          </table:table-cell>
        </table:table-row>
      </table:table>
      <text:p text:style-name="P41"/>
      <text:p text:style-name="P2">*本報名表所蒐集個人資料，將依據個人資料保護法規定，只針對本次職員甄選之目的進行蒐集、處理及利用，不做其他用途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清水區槺榔國民小學護理師職務代理人甄選簡章</dc:title>
    <meta:initial-creator>USER</meta:initial-creator>
    <meta:creation-date>2020-11-17T15:18:00</meta:creation-date>
    <dc:date>2021-06-07T09:47:57.239000000</dc:date>
    <meta:print-date>2019-01-02T14:11:00</meta:print-date>
    <meta:editing-cycles>75</meta:editing-cycles>
    <meta:editing-duration>PT1H36M5S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58" meta:word-count="1227" meta:character-count="1527" meta:non-whitespace-character-count="1285"/>
  </office:meta>
</office:document-meta>
</file>