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paragraph-properties fo:text-align="start" fo:line-height="0.3194in"/>
      <style:text-properties style:font-name="標楷體" style:font-name-asian="標楷體"/>
    </style:style>
    <style:style style:name="TableColumn4" style:family="table-column">
      <style:table-column-properties style:column-width="0.0069in" style:use-optimal-column-width="false"/>
    </style:style>
    <style:style style:name="TableColumn5" style:family="table-column">
      <style:table-column-properties style:column-width="0.4034in" style:use-optimal-column-width="false"/>
    </style:style>
    <style:style style:name="TableColumn6" style:family="table-column">
      <style:table-column-properties style:column-width="0.0951in" style:use-optimal-column-width="false"/>
    </style:style>
    <style:style style:name="TableColumn7" style:family="table-column">
      <style:table-column-properties style:column-width="0.0993in" style:use-optimal-column-width="false"/>
    </style:style>
    <style:style style:name="TableColumn8" style:family="table-column">
      <style:table-column-properties style:column-width="0.2548in" style:use-optimal-column-width="false"/>
    </style:style>
    <style:style style:name="TableColumn9" style:family="table-column">
      <style:table-column-properties style:column-width="0.2395in" style:use-optimal-column-width="false"/>
    </style:style>
    <style:style style:name="TableColumn10" style:family="table-column">
      <style:table-column-properties style:column-width="0.1944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0.2125in" style:use-optimal-column-width="false"/>
    </style:style>
    <style:style style:name="TableColumn13" style:family="table-column">
      <style:table-column-properties style:column-width="0.2375in" style:use-optimal-column-width="false"/>
    </style:style>
    <style:style style:name="TableColumn14" style:family="table-column">
      <style:table-column-properties style:column-width="0.1652in" style:use-optimal-column-width="false"/>
    </style:style>
    <style:style style:name="TableColumn15" style:family="table-column">
      <style:table-column-properties style:column-width="0.2847in" style:use-optimal-column-width="false"/>
    </style:style>
    <style:style style:name="TableColumn16" style:family="table-column">
      <style:table-column-properties style:column-width="0.1687in" style:use-optimal-column-width="false"/>
    </style:style>
    <style:style style:name="TableColumn17" style:family="table-column">
      <style:table-column-properties style:column-width="0.2812in" style:use-optimal-column-width="false"/>
    </style:style>
    <style:style style:name="TableColumn18" style:family="table-column">
      <style:table-column-properties style:column-width="0.0166in" style:use-optimal-column-width="false"/>
    </style:style>
    <style:style style:name="TableColumn19" style:family="table-column">
      <style:table-column-properties style:column-width="0.4333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0.0916in" style:use-optimal-column-width="false"/>
    </style:style>
    <style:style style:name="TableColumn22" style:family="table-column">
      <style:table-column-properties style:column-width="0.2923in" style:use-optimal-column-width="false"/>
    </style:style>
    <style:style style:name="TableColumn23" style:family="table-column">
      <style:table-column-properties style:column-width="0.2986in" style:use-optimal-column-width="false"/>
    </style:style>
    <style:style style:name="TableColumn24" style:family="table-column">
      <style:table-column-properties style:column-width="0.0944in" style:use-optimal-column-width="false"/>
    </style:style>
    <style:style style:name="TableColumn25" style:family="table-column">
      <style:table-column-properties style:column-width="0.1152in" style:use-optimal-column-width="false"/>
    </style:style>
    <style:style style:name="TableColumn26" style:family="table-column">
      <style:table-column-properties style:column-width="0.4791in" style:use-optimal-column-width="false"/>
    </style:style>
    <style:style style:name="TableColumn27" style:family="table-column">
      <style:table-column-properties style:column-width="0.0298in" style:use-optimal-column-width="false"/>
    </style:style>
    <style:style style:name="TableColumn28" style:family="table-column">
      <style:table-column-properties style:column-width="0.5083in" style:use-optimal-column-width="false"/>
    </style:style>
    <style:style style:name="TableColumn29" style:family="table-column">
      <style:table-column-properties style:column-width="0.2493in" style:use-optimal-column-width="false"/>
    </style:style>
    <style:style style:name="TableColumn30" style:family="table-column">
      <style:table-column-properties style:column-width="0.2611in" style:use-optimal-column-width="false"/>
    </style:style>
    <style:style style:name="TableColumn31" style:family="table-column">
      <style:table-column-properties style:column-width="0.5083in" style:use-optimal-column-width="false"/>
    </style:style>
    <style:style style:name="TableColumn32" style:family="table-column">
      <style:table-column-properties style:column-width="0.5104in" style:use-optimal-column-width="false"/>
    </style:style>
    <style:style style:name="Table3" style:family="table">
      <style:table-properties style:width="6.6152in" fo:margin-left="0in" table:align="left"/>
    </style:style>
    <style:style style:name="TableRow33" style:family="table-row">
      <style:table-row-properties style:min-row-height="0.406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list-style-name="LFO1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Row71" style:family="table-row">
      <style:table-row-properties style:min-row-height="0.312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Row86" style:family="table-row">
      <style:table-row-properties style:min-row-height="0.2875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23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9" style:family="table-row">
      <style:table-row-properties style:min-row-height="0.4236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4" style:family="table-row">
      <style:table-row-properties style:row-height="0.484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13" style:family="table-row">
      <style:table-row-properties style:min-row-height="1.213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Row127" style:family="table-row">
      <style:table-row-properties style:min-row-height="0.347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6" style:family="table-row">
      <style:table-row-properties style:min-row-height="0.2395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56" style:family="table-row">
      <style:table-row-properties style:min-row-height="0.2416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66" style:family="table-row">
      <style:table-row-properties style:min-row-height="0.2416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76" style:family="table-row">
      <style:table-row-properties style:min-row-height="0.1083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86" style:family="table-row">
      <style:table-row-properties style:min-row-height="0.0951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96" style:family="table-row">
      <style:table-row-properties style:min-row-height="0.3958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use-optimal-row-height="false" fo:keep-together="always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use-optimal-row-height="false" fo:keep-together="always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row-height="0.3937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277" style:family="table-row">
      <style:table-row-properties style:min-row-height="0.3437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標楷體" style:font-name-asian="標楷體"/>
    </style:style>
    <style:style style:name="P282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Row300" style:family="table-row">
      <style:table-row-properties style:min-row-height="3.3506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text-autospace="none" fo:text-align="justify"/>
      <style:text-properties style:font-name="標楷體" style:font-name-asian="標楷體" style:font-size-complex="12pt"/>
    </style:style>
    <style:style style:name="P308" style:parent-style-name="內文" style:family="paragraph">
      <style:paragraph-properties style:punctuation-wrap="simple" style:text-autospace="none" fo:text-align="justify" fo:margin-left="0.3319in" fo:text-indent="-0.3333in">
        <style:tab-stops/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style:punctuation-wrap="simple" style:text-autospace="none" fo:text-align="justify" fo:margin-left="0.3534in" fo:text-indent="-0.3333in">
        <style:tab-stops/>
      </style:paragraph-properties>
      <style:text-properties style:font-name="標楷體" style:font-name-asian="標楷體" style:font-size-complex="12pt"/>
    </style:style>
    <style:style style:name="P310" style:parent-style-name="內文" style:family="paragraph">
      <style:paragraph-properties style:punctuation-wrap="simple" style:text-autospace="none" fo:text-align="justify" fo:margin-left="0.0951in" fo:text-indent="0.1666in">
        <style:tab-stops/>
      </style:paragraph-properties>
      <style:text-properties style:font-name="標楷體" style:font-name-asian="標楷體" style:font-size-complex="12pt"/>
    </style:style>
    <style:style style:name="P311" style:parent-style-name="內文" style:family="paragraph">
      <style:paragraph-properties style:punctuation-wrap="simple" style:text-autospace="none" fo:text-align="justify" fo:margin-left="0.0951in" fo:text-indent="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P315" style:parent-style-name="內文" style:family="paragraph">
      <style:paragraph-properties style:punctuation-wrap="simple" style:text-autospace="none" fo:text-align="justify" fo:margin-left="0.0951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316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17" style:parent-style-name="內文" style:family="paragraph">
      <style:paragraph-properties style:punctuation-wrap="simple" style:text-autospace="none" fo:text-align="justify" fo:text-indent="0.3597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3437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超連結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48" style:family="table-row">
      <style:table-row-properties style:min-row-height="1.5687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龍井區龍港國民小學<text:s text:c="3"/>學年度新進教師簡歷表</text:p>
      <text:p text:style-name="P2">□市內(超額)介聘<text:s/>□外縣市介聘<text:s/>□公費生分發<text:s/>□教師甄選<text:s/>□代理教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</text:p>
            <text:p text:style-name="P36">名</text:p>
          </table:table-cell>
          <table:covered-table-cell/>
          <table:table-cell table:style-name="TableCell37" table:number-columns-spanned="13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出生</text:p>
            <text:p text:style-name="P41">日期</text:p>
          </table:table-cell>
          <table:covered-table-cell/>
          <table:table-cell table:style-name="TableCell42" table:number-columns-spanned="6">
            <text:p text:style-name="P43">年 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身分證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性</text:p>
            <text:p text:style-name="P51">別</text:p>
          </table:table-cell>
          <table:covered-table-cell/>
          <table:table-cell table:style-name="TableCell52" table:number-columns-spanned="7">
            <text:p text:style-name="P53"><text:span text:style-name="T54">□男</text:span><text:span text:style-name="T55"> 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薪點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 table:number-rows-spanned="3">
            <text:p text:style-name="P61">曾否留職停薪</text:p>
          </table:table-cell>
          <table:covered-table-cell/>
          <table:table-cell table:style-name="TableCell62" table:number-columns-spanned="6" table:number-rows-spanned="3">
            <text:list text:style-name="LFO1" text:continue-numbering="true">
              <text:list-item>
                <text:p text:style-name="P63">是：</text:p>
              </text:list-item>
            </text:list>
            <text:p text:style-name="P64">期間：</text:p>
            <text:p text:style-name="P65">原因：</text:p>
            <text:p text:style-name="P66"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到職日期</text:p>
          </table:table-cell>
          <table:covered-table-cell/>
          <table:covered-table-cell/>
          <table:table-cell table:style-name="TableCell69" table:number-columns-spanned="3">
            <text:p text:style-name="P70"><text:s text:c="2"/>年 <text:s/>月 <text:s/>日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電</text:p>
            <text:p text:style-name="P74">話</text:p>
          </table:table-cell>
          <table:covered-table-cell/>
          <table:table-cell table:style-name="TableCell75" table:number-columns-spanned="13">
            <text:p text:style-name="P76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 table:number-rows-spanned="2">
            <text:p text:style-name="P80"><text:span text:style-name="T81">婚姻狀況</text:span></text:p>
          </table:table-cell>
          <table:covered-table-cell/>
          <table:covered-table-cell/>
          <table:table-cell table:style-name="TableCell82" table:number-columns-spanned="3" table:number-rows-spanned="2">
            <text:p text:style-name="P83">□已婚</text:p>
            <text:p text:style-name="P84">( <text:s text:c="2"/>子 <text:s text:c="3"/>女)</text:p>
            <text:p text:style-name="P85">□未婚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13">
            <text:p text:style-name="P8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戶籍住址</text:p>
          </table:table-cell>
          <table:covered-table-cell/>
          <table:table-cell table:style-name="TableCell97" table:number-columns-spanned="27">
            <text:p text:style-name="P98">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居住地址</text:p>
          </table:table-cell>
          <table:covered-table-cell/>
          <table:table-cell table:style-name="TableCell102" table:number-columns-spanned="2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學歷</text:p>
          </table:table-cell>
          <table:covered-table-cell/>
          <table:table-cell table:style-name="TableCell107" table:number-columns-spanned="16">
            <text:p text:style-name="P108"><text:s text:c="26"/><text:s text:c="4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E-mail</text:p>
          </table:table-cell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合格教師證登記科目</text:span></text:p>
          </table:table-cell>
          <table:covered-table-cell/>
          <table:table-cell table:style-name="TableCell117" table:number-columns-spanned="27">
            <text:p text:style-name="內文"><text:span text:style-name="T118">□國小普通班</text:span><text:span text:style-name="T119">（ <text:s text:c="3"/>字第 <text:s text:c="11"/>號）</text:span><text:span text:style-name="T120"><text:s/></text:span></text:p>
            <text:p text:style-name="內文"><text:span text:style-name="T121">□國小英語專長</text:span><text:span text:style-name="T122">（ <text:s text:c="3"/>字第 <text:s text:c="10"/>號）</text:span></text:p>
            <text:p text:style-name="內文"><text:span text:style-name="T123">□國小特殊教育班（請勾選 □身心障礙類□資賦優異類）</text:span><text:span text:style-name="T124">（ <text:s text:c="3"/>字第 <text:s text:c="11"/>號）</text:span></text:p>
            <text:p text:style-name="內文"><text:span text:style-name="T125">□幼兒(稚)園普通班</text:span><text:span text:style-name="T126">（ <text:s text:c="2"/>字第 <text:s text:c="7"/>號）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7">
            <text:p text:style-name="P129">經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歷</text:p>
          </table:table-cell>
          <table:covered-table-cell/>
          <table:table-cell table:style-name="TableCell138" table:number-columns-spanned="11">
            <text:p text:style-name="P139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離職日期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11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11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1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27">
            <text:p text:style-name="P199">1.任教師職務共：<text:s text:c="5"/>年</text:p>
            <text:p text:style-name="P200">2.曾擔任導師職務：<text:s text:c="6"/>年</text:p>
            <text:p text:style-name="P201"><text:span text:style-name="T202">3.曾任行政職務</text:span><text:span text:style-name="T203">：</text:span><text:span text:style-name="T204">主任 <text:s text:c="4"/>年</text:span><text:span text:style-name="T205">、</text:span><text:span text:style-name="T206">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 table:number-rows-spanned="3">
            <text:p text:style-name="P209">教學</text:p>
            <text:p text:style-name="P210"/>
            <text:p text:style-name="P211">經驗</text:p>
          </table:table-cell>
          <table:covered-table-cell/>
          <table:table-cell table:style-name="TableCell212" table:number-columns-spanned="17">
            <text:p text:style-name="P213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0">
            <text:p text:style-name="P215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3">
            <text:p text:style-name="P219">年級</text:p>
          </table:table-cell>
          <table:covered-table-cell/>
          <table:covered-table-cell/>
          <table:table-cell table:style-name="TableCell220" table:number-columns-spanned="3">
            <text:p text:style-name="P221">一</text:p>
          </table:table-cell>
          <table:covered-table-cell/>
          <table:covered-table-cell/>
          <table:table-cell table:style-name="TableCell222" table:number-columns-spanned="2">
            <text:p text:style-name="P223">二</text:p>
          </table:table-cell>
          <table:covered-table-cell/>
          <table:table-cell table:style-name="TableCell224" table:number-columns-spanned="2">
            <text:p text:style-name="P225">三</text:p>
          </table:table-cell>
          <table:covered-table-cell/>
          <table:table-cell table:style-name="TableCell226" table:number-columns-spanned="2">
            <text:p text:style-name="P227">四</text:p>
          </table:table-cell>
          <table:covered-table-cell/>
          <table:table-cell table:style-name="TableCell228" table:number-columns-spanned="2">
            <text:p text:style-name="P229">五</text:p>
          </table:table-cell>
          <table:covered-table-cell/>
          <table:table-cell table:style-name="TableCell230" table:number-columns-spanned="3">
            <text:p text:style-name="P231">六</text:p>
          </table:table-cell>
          <table:covered-table-cell/>
          <table:covered-table-cell/>
          <table:table-cell table:style-name="TableCell232" table:number-columns-spanned="3">
            <text:p text:style-name="P233">科目</text:p>
          </table:table-cell>
          <table:covered-table-cell/>
          <table:covered-table-cell/>
          <table:table-cell table:style-name="TableCell234" table:number-columns-spanned="2">
            <text:p text:style-name="P235">社會</text:p>
          </table:table-cell>
          <table:covered-table-cell/>
          <table:table-cell table:style-name="TableCell236">
            <text:p text:style-name="P237">自然</text:p>
          </table:table-cell>
          <table:table-cell table:style-name="TableCell238" table:number-columns-spanned="2">
            <text:p text:style-name="P239">音樂</text:p>
          </table:table-cell>
          <table:covered-table-cell/>
          <table:table-cell table:style-name="TableCell240">
            <text:p text:style-name="P241">美勞</text:p>
          </table:table-cell>
          <table:table-cell table:style-name="TableCell242">
            <text:p text:style-name="P243">體育</text:p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3">
            <text:p text:style-name="P247">年資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>年資</text:p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7">
            <text:p text:style-name="P274">專長科目及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2">
            <text:p text:style-name="P27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7">
          <table:table-cell table:style-name="TableCell278" table:number-columns-spanned="3">
            <text:p text:style-name="P279">備註</text:p>
          </table:table-cell>
          <table:covered-table-cell/>
          <table:covered-table-cell/>
          <table:table-cell table:style-name="TableCell280" table:number-columns-spanned="26">
            <text:p text:style-name="P281">1.是否領有身心障礙手冊：是□ <text:s/>否□ <text:s text:c="2"/>3.是否具原住民身份：是□ <text:s/>　否□</text:p>
            <text:p text:style-name="P282">2.是否參加省教育會：是□ <text:s/>否□ <text:s text:c="6"/>4.是否參加各區教育會：是□ <text:s text:c="2"/>否□</text:p>
            <text:p text:style-name="P283"><text:span text:style-name="T284">5.</text:span><text:span text:style-name="T285">參加健保眷屬人數及資料</text:span><text:span text:style-name="T286">： <text:s text:c="2"/>人</text:span><text:span text:style-name="T287"><text:s/>；</text:span><text:span text:style-name="T288">加保日期： <text:s text:c="3"/>年 <text:s text:c="2"/>月 <text:s text:c="2"/>日</text:span></text:p>
            <text:p text:style-name="P289">屬姓名： <text:s text:c="11"/>身分證字號： <text:s text:c="12"/>出生年月日： <text:s text:c="2"/>年 <text:s/>月 <text:s/>日</text:p>
            <text:p text:style-name="P290">眷屬姓名： <text:s text:c="9"/>身分證字號： <text:s text:c="12"/>出生年月日： <text:s text:c="2"/>年 <text:s/>月 <text:s/>日</text:p>
            <text:p text:style-name="內文"><text:span text:style-name="T291">眷屬</text:span><text:span text:style-name="T292">姓名： <text:s text:c="9"/></text:span><text:span text:style-name="T293">身分證字號</text:span><text:span text:style-name="T294">： <text:s text:c="12"/>出生年月日： <text:s text:c="2"/>年 <text:s/>月 <text:s/>日</text:span><text:span text:style-name="T295"><text:s text:c="12"/></text:span><text:span text:style-name="T296"><text:s text:c="2"/></text:span></text:p>
            <text:p text:style-name="P297"><text:span text:style-name="T298">6.</text:span><text:span text:style-name="T299">兵役情形:□已退役(附退伍令) □未服兵役 □服役中 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>
            <text:p text:style-name="P301"/>
          </table:table-cell>
          <table:table-cell table:style-name="TableCell302" table:number-columns-spanned="5">
            <text:p text:style-name="P301">切結事項</text:p>
            <text:p text:style-name="P303"/>
            <text:p text:style-name="P304"><text:span text:style-name="T305">請注意：當事人簽填本報到單並完成報到手續後，即視同切結左述事項，如有隱匿或不實情事，應自負責任並依規定接受究處</text:span>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3">
            <text:p text:style-name="P307">一、切結所送證件均無虛偽不實，否則應負相關法律及行政責任。</text:p>
            <text:p text:style-name="P308">二、擬任公務人員或兼任行政職務教育人員者，切結無國籍法第二十條及公務人員任用法第廿八條情事。擬任教育人員者，切結無教育人員任用條例第卅一條、第卅三條及教師法第十四條所規定不得任用為教育人員之情事。</text:p>
            <text:p text:style-name="P309">三、切結遵守公教人員在職期間非依法令不得兼職之規定，個人擁有之專業證照，並查填如下：</text:p>
            <text:p text:style-name="P310">□除擬任上述職務所應具備之證照外，未擁有其他專業證照。</text:p>
            <text:p text:style-name="P311"><text:span text:style-name="T312">□</text:span><text:span text:style-name="T313">擁有其他專業證照如下，但無出租、出借或兼職等情事，並同意接受查核</text:span><text:span text:style-name="T314">：</text:span></text:p>
            <text:p text:style-name="P315">證照名稱：　<text:s text:c="4"/>　<text:s text:c="2"/>　發證字號：　<text:s/>　　　　　發證機關：</text:p>
            <text:p text:style-name="P316">四、曾具相關退休年資，己詳閱參加退撫基金購買年資權益通知書，且瞭解購買年資之權利經五年不行使而消滅，不得再申請購買。並決定：</text:p>
            <text:p text:style-name="P317"><text:span text:style-name="T318">□購買年資；　□不購買年資；　□無相關年資，毌須購買。</text:span><text:span text:style-name="T319">　　　　　　　　　　　　　　　　　　　　　　　　　　　　　　　　　　　　　　　　　　　　　　　　　　</text:span><text:span text:style-name="T3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9">
            <text:p text:style-name="內文"><text:span text:style-name="T323">一、</text:span><text:span text:style-name="T324">請攜帶本簡歷表(</text:span><text:a xlink:href="mailto:請填妥並先email至beckychang03@gmail.com" office:target-frame-name="_top" xlink:show="replace"><text:span text:style-name="T325">請填妥並先email至beckychang03@gmail.com</text:span></text:a><text:span text:style-name="T326">)及下列學經歷證件正本及影本各1份：</text:span><text:span text:style-name="T327">（1）</text:span><text:span text:style-name="T328">最高學歷</text:span><text:span text:style-name="T329">畢業證書（2）教師證（3）</text:span><text:span text:style-name="T330">身分證、戶口名簿</text:span><text:span text:style-name="T331">（4）</text:span><text:span text:style-name="T332">歷年敘薪通知書</text:span><text:span text:style-name="T333">（5）</text:span><text:span text:style-name="T334">歷年成績考核通知書</text:span><text:span text:style-name="T335">（6）退伍令（無則免附）（7）</text:span><text:span text:style-name="T336">歷次離職(服務)證明書</text:span><text:span text:style-name="T337"><text:s/></text:span><text:span text:style-name="T338">(8)</text:span><text:span text:style-name="T339"><text:s/>身心障礙手冊（無則免附）</text:span><text:span text:style-name="T340">(9)</text:span><text:span text:style-name="T341">郵局存摺影本(</text:span><text:span text:style-name="T342">薪</text:span><text:span text:style-name="T343">資</text:span><text:span text:style-name="T344">轉</text:span><text:span text:style-name="T345">帳用)</text:span><text:span text:style-name="T346">等資料，依公告時限至本校人事室報到並參加教師評審委員會會議。</text:span></text:p>
            <text:p text:style-name="P347">二、聯絡電話：04-26395586#10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3">
            <text:p text:style-name="P349">簡要<text:s/>自述</text:p>
          </table:table-cell>
          <table:covered-table-cell/>
          <table:covered-table-cell/>
          <table:table-cell table:style-name="TableCell351" table:number-columns-spanned="25"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6895in" fo:margin-left="1in" fo:margin-bottom="0.5909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1-05-28T07:17:00Z</meta:creation-date>
    <dc:date>2021-05-28T07:17:00Z</dc:date>
    <meta:template xlink:href="Normal.dotm" xlink:type="simple"/>
    <meta:editing-cycles>2</meta:editing-cycles>
    <meta:editing-duration>PT0S</meta:editing-duration>
    <meta:document-statistic meta:page-count="3" meta:paragraph-count="3" meta:word-count="263" meta:character-count="1760" meta:row-count="12" meta:non-whitespace-character-count="1500"/>
  </office:meta>
</office:document-meta>
</file>