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="細明體" style:font-name-asian="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/>
    </style:style>
    <style:style style:name="P8" style:parent-style-name="Default" style:family="paragraph">
      <style:paragraph-properties fo:text-align="center" fo:line-height="0.208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20" style:parent-style-name="Default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22" style:parent-style-name="Default" style:family="paragraph">
      <style:paragraph-properties fo:text-align="justify" fo:margin-top="0.125in" fo:margin-bottom="0.125in" fo:line-height="0.2222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31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Default" style:family="paragraph">
      <style:paragraph-properties style:snap-to-layout-grid="false" fo:text-align="justify" style:line-height-at-least="0.1666in" fo:margin-left="0.4097in" fo:text-indent="-0.4097in">
        <style:tab-stops/>
      </style:paragraph-properties>
      <style:text-properties style:font-name="Times New Roman" style:font-name-asian="標楷體" style:font-name-complex="Times New Roman" fo:color="#000000"/>
    </style:style>
    <style:style style:name="P33" style:parent-style-name="Default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42" style:parent-style-name="內文" style:family="paragraph">
      <style:paragraph-properties style:snap-to-layout-grid="false" fo:text-align="justify" style:line-height-at-least="0.1666in" fo:margin-left="0.8847in" fo:text-indent="-0.88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54" style:parent-style-name="內文" style:family="paragraph">
      <style:paragraph-properties fo:widows="2" fo:orphans="2" fo:text-align="justify" fo:line-height="0.222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74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2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4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5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6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7" style:parent-style-name="Default" style:family="paragraph">
      <style:paragraph-properties style:snap-to-layout-grid="false" fo:text-align="justify" style:line-height-at-least="0.1666in" fo:margin-left="0.1666in" fo:text-inden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88" style:parent-style-name="Default" style:family="paragraph">
      <style:paragraph-properties style:snap-to-layout-grid="false" fo:text-align="justify" style:line-height-at-least="0.1666in" fo:margin-left="0.6888in" fo:text-indent="-0.000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31" style:parent-style-name="內文" style:family="paragraph">
      <style:paragraph-properties fo:widows="2" fo:orphans="2" fo:text-align="justify" fo:line-height="0.222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style:font-size-complex="12pt"/>
    </style:style>
    <style:style style:name="P132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33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內文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1458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148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P160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P203" style:parent-style-name="Default" style:family="paragraph">
      <style:paragraph-properties fo:text-align="justify" fo:margin-top="0.125in" fo:margin-bottom="0.125in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204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205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" style:parent-style-name="Default" style:family="paragraph">
      <style:paragraph-properties fo:text-align="justify" style:line-height-at-least="0.1666in" fo:margin-left="0.6881in" fo:text-indent="-0.6881in">
        <style:tab-stops/>
      </style:paragraph-properties>
      <style:text-properties style:font-name="Times New Roman" style:font-name-asian="標楷體" style:font-name-complex="Times New Roman" fo:color="#000000"/>
    </style:style>
    <style:style style:name="P220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P225" style:parent-style-name="Default" style:family="paragraph">
      <style:paragraph-properties fo:text-align="justify" style:line-height-at-least="0.1666in" fo:margin-left="0.6881in" fo:text-indent="-0.688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P233" style:parent-style-name="Default" style:family="paragraph">
      <style:paragraph-properties fo:text-align="justify" fo:margin-top="0.125in" fo:line-height="0.2222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一</text:span><text:span text:style-name="T7">】</text:span></text:p>
      <text:p text:style-name="P8"><text:span text:style-name="T9">雅加達臺</text:span><text:span text:style-name="T10">灣學校</text:span><text:span text:style-name="T11">1</text:span><text:span text:style-name="T12">1</text:span><text:span text:style-name="T13">0</text:span><text:span text:style-name="T14">學年度商借公立高級中等以下學校教師</text:span><text:span text:style-name="T15">第</text:span><text:span text:style-name="T16">三</text:span><text:span text:style-name="T17">次</text:span><text:span text:style-name="T18">公告簡章</text:span></text:p>
      <text:p text:style-name="P19">一、依據：</text:p>
      <text:p text:style-name="P20"><text:s text:c="4"/>「海外臺灣學校設立及輔導辦法」暨「海外臺灣學校商借公立高級中等以下學校教師實施要點」辦理。</text:p>
      <text:p text:style-name="P21">二、商借教師類科與名額<text:s/>：</text:p>
      <text:p text:style-name="P22"><text:span text:style-name="T23">　　</text:span><text:span text:style-name="T24">小學部</text:span><text:span text:style-name="T25">普通科</text:span><text:span text:style-name="T26">教師壹名</text:span><text:span text:style-name="T27">或中學自然科教師</text:span><text:span text:style-name="T28">壹名</text:span><text:span text:style-name="T29">。</text:span></text:p>
      <text:p text:style-name="P30">三、商借教師條件：</text:p>
      <text:p text:style-name="P31"><text:s text:c="4"/>(一)<text:s/>一般條件：</text:p>
      <text:p text:style-name="P32"><text:s text:c="8"/>1.<text:s/>國內公立高級中等以下學校編制內現職合格教師，且服務成績優良。</text:p>
      <text:p text:style-name="P33"><text:s text:c="8"/>2.<text:s/>具中華民國國籍，且在臺澎金馬地區設有戶籍。</text:p>
      <text:p text:style-name="P34"><text:s text:c="8"/>3.<text:s/>原學校出具教師商借同意書。</text:p>
      <text:p text:style-name="P35"><text:s text:c="4"/>(二)<text:s/>特殊條件：</text:p>
      <text:p text:style-name="P36"><text:span text:style-name="T37">　　　　</text:span><text:span text:style-name="T38">1.</text:span><text:span text:style-name="T39"><text:s/></text:span><text:span text:style-name="T40">具有前往海外臺灣學校服務的熱忱，能適應海外生活。</text:span></text:p>
      <text:p text:style-name="P41"><text:s text:c="8"/>2.<text:s/>具有5年以上教學經驗，且年齡限於55歲以下（民國55年8月1日以後出生）。</text:p>
      <text:p text:style-name="P42"><text:span text:style-name="T43"><text:s text:c="8"/>3.</text:span><text:span text:style-name="T44"><text:s/></text:span><text:span text:style-name="T45">如有教育人員任用條例第</text:span><text:span text:style-name="T46">31</text:span><text:span text:style-name="T47">條、</text:span><text:span text:style-name="T48">33</text:span><text:span text:style-name="T49">條或教師法第</text:span><text:span text:style-name="T50">14</text:span><text:span text:style-name="T51">條各款情事之一者不得報名，</text:span><text:span text:style-name="T52">倘報名時未發現，於聘用時仍應予解聘。</text:span></text:p>
      <text:p text:style-name="P53">四、商借期限：</text:p>
      <text:p text:style-name="P54"><text:span text:style-name="T55">商借時間一年，自</text:span><text:span text:style-name="T56">1</text:span><text:span text:style-name="T57">1</text:span><text:span text:style-name="T58">0</text:span><text:span text:style-name="T59">年</text:span><text:span text:style-name="T60">8</text:span><text:span text:style-name="T61">月</text:span><text:span text:style-name="T62">1</text:span><text:span text:style-name="T63">日起至</text:span><text:span text:style-name="T64">1</text:span><text:span text:style-name="T65">11</text:span><text:span text:style-name="T66">年</text:span><text:span text:style-name="T67">7</text:span><text:span text:style-name="T68">月</text:span><text:span text:style-name="T69">31</text:span><text:span text:style-name="T70">日止。</text:span><text:span text:style-name="T71">商借期滿前，經商借教師原服務學校同意，最多延長二年；商借教師於期間屆滿後，應回任原服務學校</text:span><text:span text:style-name="T72">。</text:span></text:p>
      <text:p text:style-name="P73">五、報名方式：</text:p>
      <text:p text:style-name="P74"><text:span text:style-name="T75">　　</text:span><text:span text:style-name="T76">(</text:span><text:span text:style-name="T77">一</text:span><text:span text:style-name="T78">)</text:span><text:span text:style-name="T79"><text:s/></text:span><text:span text:style-name="T80">有意參加本學年度商借的教師，請附以下資料：</text:span></text:p>
      <text:p text:style-name="P81">1.<text:s/>甄選報名表</text:p>
      <text:p text:style-name="P82">2.<text:s/>自傳</text:p>
      <text:p text:style-name="P83">3.<text:s/>教師商借同意書</text:p>
      <text:p text:style-name="P84">4.<text:s/>學經歷證件</text:p>
      <text:p text:style-name="P85">5.<text:s/>最近三年成績考核通知書</text:p>
      <text:p text:style-name="P86">6.<text:s/>教師證書</text:p>
      <text:p text:style-name="P87">7.<text:s/>教學績效資料</text:p>
      <text:p text:style-name="P88"><text:span text:style-name="T89">以上資料請以</text:span><text:span text:style-name="T90">PDF</text:span><text:span text:style-name="T91">檔或</text:span><text:span text:style-name="T92">JPG</text:span><text:span text:style-name="T93">檔於</text:span><text:span text:style-name="T94">1</text:span><text:span text:style-name="T95">1</text:span><text:span text:style-name="T96">0</text:span><text:span text:style-name="T97">年</text:span><text:span text:style-name="T98">6</text:span><text:span text:style-name="T99">月</text:span><text:span text:style-name="T100">4</text:span><text:span text:style-name="T101">日（星期</text:span><text:span text:style-name="T102">五</text:span><text:span text:style-name="T103">）中午</text:span><text:span text:style-name="T104">12</text:span><text:span text:style-name="T105">時前</text:span><text:span text:style-name="T106">Email</text:span><text:span text:style-name="T107">至本校相關人員：</text:span><text:span text:style-name="T108">hrjts.jts@gmail.com</text:span><text:span text:style-name="T109"><text:s/></text:span><text:span text:style-name="T110">和</text:span><text:span text:style-name="T111"><text:s/>h</text:span><text:span text:style-name="T112">ulunbear@yahoo.com.tw</text:span><text:span text:style-name="T113">（以上信箱請全部寄送）。</text:span></text:p>
      <text:p text:style-name="P114"><text:span text:style-name="T115">　　</text:span><text:span text:style-name="T116">(</text:span><text:span text:style-name="T117">二</text:span><text:span text:style-name="T118">)</text:span><text:span text:style-name="T119"><text:s/></text:span><text:span text:style-name="T120">相關之報名表格</text:span><text:span text:style-name="T121">公告於</text:span><text:span text:style-name="T122">本</text:span><text:span text:style-name="T123">校</text:span><text:span text:style-name="T124">（</text:span><text:span text:style-name="T125">http://www.jtsid.org</text:span><text:span text:style-name="T126">）</text:span><text:span text:style-name="T127">首頁，請逕</text:span><text:span text:style-name="T128">自上網下載</text:span><text:span text:style-name="T129">。</text:span></text:p>
      <text:p text:style-name="P130">六、甄選方式：</text:p>
      <text:p text:style-name="P131">書面審查通過者，學校個別通知，並於民國110年6月5日（星期六）進行視訊面試。</text:p>
      <text:p text:style-name="P132">七、錄取通知：</text:p>
      <text:p text:style-name="P133"><text:span text:style-name="T134">　　</text:span><text:span text:style-name="T135">(</text:span><text:span text:style-name="T136">一</text:span><text:span text:style-name="T137">)</text:span><text:span text:style-name="T138"><text:s/></text:span><text:span text:style-name="T139">錄取教師由學校個別通知，並公告於本校網站上。</text:span></text:p>
      <text:soft-page-break/>
      <text:p text:style-name="P140"><text:span text:style-name="T141"><text:s text:c="4"/></text:span><text:span text:style-name="T142">(</text:span><text:span text:style-name="T143">二</text:span><text:span text:style-name="T144">)</text:span><text:span text:style-name="T145"><text:s/></text:span><text:span text:style-name="T146">函請原服務學校及其主管教育行政機關同意。</text:span></text:p>
      <text:p text:style-name="P147">八、權利義務：</text:p>
      <text:p text:style-name="P148"><text:span text:style-name="T149"><text:s text:c="4"/>(</text:span><text:span text:style-name="T150">一</text:span><text:span text:style-name="T151">)</text:span><text:span text:style-name="T152"><text:s/></text:span><text:span text:style-name="T153">依教育部「海外臺灣學校商借公立高級中等以下學校教師實施要</text:span><text:span text:style-name="T154"><text:s/></text:span><text:span text:style-name="T155">點」辦理</text:span><text:span text:style-name="T156">(</text:span><text:span text:style-name="T157">詳情請參考教育部國際及兩岸教育司網站</text:span><text:span text:style-name="T158">)</text:span><text:span text:style-name="T159">。</text:span></text:p>
      <text:p text:style-name="P160"><text:span text:style-name="T161"><text:s text:c="4"/></text:span><text:span text:style-name="T162">(</text:span><text:span text:style-name="T163">二</text:span><text:span text:style-name="T164">)</text:span><text:span text:style-name="T165"><text:s/></text:span><text:span text:style-name="T166">有關商借教師待遇福利、保險及退休撫恤等權益仍與原服務學校相同，詳情請參考教育部國際及兩岸教育司網站，其餘各項本校另提供的福利如下</text:span><text:span text:style-name="T167">：</text:span><text:span text:style-name="T168"><text:line-break/>(1)</text:span><text:span text:style-name="T169">提供教師單身住宿</text:span><text:span text:style-name="T170">。</text:span><text:span text:style-name="T171"><text:line-break/></text:span><text:span text:style-name="T172">(2)</text:span><text:span text:style-name="T173">每學期來回</text:span><text:span text:style-name="T174">雅加達—</text:span><text:span text:style-name="T175">臺北經濟艙機票一張</text:span><text:span text:style-name="T176">。</text:span><text:span text:style-name="T177"><text:line-break/></text:span><text:span text:style-name="T178">(3)</text:span><text:span text:style-name="T179">每月海外加給</text:span><text:span text:style-name="T180">約</text:span><text:span text:style-name="T181">新臺幣</text:span><text:span text:style-name="T182">20</text:span><text:span text:style-name="T183">,000</text:span><text:span text:style-name="T184">元</text:span><text:span text:style-name="T185">（</text:span><text:span text:style-name="T186">以</text:span><text:span text:style-name="T187">印尼</text:span><text:span text:style-name="T188">幣給付</text:span><text:span text:style-name="T189">）。</text:span><text:span text:style-name="T190"><text:line-break/></text:span><text:span text:style-name="T191">(4)</text:span><text:span text:style-name="T192">行政職務加給另計</text:span><text:span text:style-name="T193">（</text:span><text:span text:style-name="T194">依人事規章</text:span><text:span text:style-name="T195">）。</text:span><text:span text:style-name="T196"><text:line-break/></text:span><text:span text:style-name="T197">(5)</text:span><text:span text:style-name="T198">提供上班日</text:span><text:span text:style-name="T199">伙食費。</text:span><text:span text:style-name="T200"><text:line-break/></text:span><text:span text:style-name="T201">(6)</text:span><text:span text:style-name="T202">醫療保險。</text:span></text:p>
      <text:p text:style-name="P203">九、補充說明：</text:p>
      <text:p text:style-name="P204">　　(一)<text:s/>本校位於雅加達市椰風新城，環境優良、生活方便。學校概況可逕自本校網站瀏覽。</text:p>
      <text:p text:style-name="P205"><text:span text:style-name="T206"><text:s text:c="4"/></text:span><text:span text:style-name="T207">(</text:span><text:span text:style-name="T208">二</text:span><text:span text:style-name="T209">)<text:s/></text:span><text:span text:style-name="T210">商借期間提供寒、暑假來回</text:span><text:span text:style-name="T211">（</text:span><text:span text:style-name="T212">雅加達</text:span><text:span text:style-name="T213">-</text:span><text:span text:style-name="T214">臺灣</text:span><text:span text:style-name="T215">）</text:span><text:span text:style-name="T216">經濟艙機票各乙張及免費單</text:span><text:span text:style-name="T217">人</text:span><text:span text:style-name="T218">教師宿舍一間。其餘各項福利措施詳如學校報名簡章。</text:span></text:p>
      <text:p text:style-name="P219"><text:s/><text:s text:c="3"/>(三)<text:s/>經甄選錄取者，應繳交公立醫院體格檢查表（含一般檢驗及最近三個月內胸部X光、愛滋病及毒品檢驗合格表），如體檢未能符合印尼政府規定者，將予以註銷錄取資格。</text:p>
      <text:p text:style-name="P220"><text:span text:style-name="T221"><text:s text:c="4"/>(</text:span><text:span text:style-name="T222">四</text:span><text:span text:style-name="T223">)<text:s/></text:span><text:span text:style-name="T224">繳驗之各項證件如有不實，將取消錄取資格，如涉及刑責由應徵者自行負責。</text:span></text:p>
      <text:p text:style-name="P225"><text:span text:style-name="T226"><text:s text:c="2"/></text:span><text:span text:style-name="T227"><text:s text:c="2"/></text:span><text:span text:style-name="T228">(</text:span><text:span text:style-name="T229">五</text:span><text:span text:style-name="T230">)</text:span><text:span text:style-name="T231"><text:s/></text:span><text:span text:style-name="T232">為符合印尼地區外國人士辦理工作簽證之申請條件，需五年以上之工作經驗且年齡未滿五十五歲者，若工作證未能申辦成功，不得要求學校賠償任何損失，並予以註銷錄取資格。</text:span></text:p>
      <text:p text:style-name="P233"><text:span text:style-name="T234">十、本簡章經「海外臺灣學校1</text:span><text:span text:style-name="T235">10</text:span><text:span text:style-name="T236">學年度商借教師聯合作業小組」決議通過，並報請教育部國際及兩岸教育司核備後實施，修正時亦同；如有補充及修正事項，經聯合小組通過後，公布於教育部國際及兩岸教育司及海外臺灣學校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MOE</dc:creator>
    <meta:creation-date>2021-05-20T09:32:00Z</meta:creation-date>
    <dc:date>2021-05-20T09:32:00Z</dc:date>
    <meta:print-date>2019-03-07T02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